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nsolas" svg:font-family="Consola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7">
      <style:table-cell-properties style:vertical-align="middle"/>
    </style:style>
    <style:style style:name="ce5" style:family="table-cell" style:parent-style-name="Default" style:data-style-name="N36">
      <style:table-cell-properties style:vertical-align="middle"/>
    </style:style>
    <style:style style:name="ce6" style:family="table-cell" style:parent-style-name="Default" style:data-style-name="N36">
      <style:table-cell-properties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07_Geldige_certificate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8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number-columns-repeated="16370" table:default-cell-style-name="ce3"/>
        <table:table-row table:style-name="ro1">
          <table:table-cell office:value-type="string" table:style-name="ce2">
            <text:p>Naam</text:p>
          </table:table-cell>
          <table:table-cell office:value-type="string" table:style-name="ce2">
            <text:p>Station</text:p>
          </table:table-cell>
          <table:table-cell office:value-type="string" table:style-name="ce2">
            <text:p>Nummer</text:p>
          </table:table-cell>
          <table:table-cell office:value-type="string" table:style-name="ce2">
            <text:p>Status</text:p>
          </table:table-cell>
          <table:table-cell office:value-type="string" table:style-name="ce7">
            <text:p>Geldig tot</text:p>
          </table:table-cell>
          <table:table-cell office:value-type="string" table:style-name="ce7">
            <text:p>phi</text:p>
          </table:table-cell>
          <table:table-cell office:value-type="string" table:style-name="ce7">
            <text:p>lambda</text:p>
          </table:table-cell>
          <table:table-cell office:value-type="string" table:style-name="ce6">
            <text:p>h</text:p>
          </table:table-cell>
          <table:table-cell office:value-type="string" table:style-name="ce6">
            <text:p>xrd</text:p>
          </table:table-cell>
          <table:table-cell office:value-type="string" table:style-name="ce6">
            <text:p>yrd</text:p>
          </table:table-cell>
          <table:table-cell office:value-type="string" table:style-name="ce6">
            <text:p>HNAP</text:p>
          </table:table-cell>
          <table:table-cell office:value-type="string" table:style-name="ce6">
            <text:p>X</text:p>
          </table:table-cell>
          <table:table-cell office:value-type="string" table:style-name="ce6">
            <text:p>Y</text:p>
          </table:table-cell>
          <table:table-cell office:value-type="string" table:style-name="ce6">
            <text:p>Z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0702</text:p>
          </table:table-cell>
          <table:table-cell office:value-type="string" table:style-name="ce3">
            <text:p>000405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4 00 53.38353</text:p>
          </table:table-cell>
          <table:table-cell office:value-type="string" table:style-name="ce8">
            <text:p>6 35 15.91182</text:p>
          </table:table-cell>
          <table:table-cell office:value-type="float" office:value="61.7149" table:style-name="ce5">
            <text:p>61,7149</text:p>
          </table:table-cell>
          <table:table-cell office:value-type="float" office:value="233709.49160000001" table:style-name="ce5">
            <text:p>233709,4916</text:p>
          </table:table-cell>
          <table:table-cell office:value-type="float" office:value="670616.33979999996" table:style-name="ce5">
            <text:p>670616,3398</text:p>
          </table:table-cell>
          <table:table-cell office:value-type="float" office:value="22.090199999999999" table:style-name="ce5">
            <text:p>22,0902</text:p>
          </table:table-cell>
          <table:table-cell office:value-type="float" office:value="3731116.7672999999" table:style-name="ce5">
            <text:p>3731116,7673</text:p>
          </table:table-cell>
          <table:table-cell office:value-type="float" office:value="430896.77299999999" table:style-name="ce5">
            <text:p>430896,7730</text:p>
          </table:table-cell>
          <table:table-cell office:value-type="float" office:value="5137763.7457999997" table:style-name="ce5">
            <text:p>5137763,745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AKEN</text:p>
          </table:table-cell>
          <table:table-cell office:value-type="string" table:style-name="ce3">
            <text:p>000252-12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0 46 04.50925</text:p>
          </table:table-cell>
          <table:table-cell office:value-type="string" table:style-name="ce8">
            <text:p>6 05 18.28704</text:p>
          </table:table-cell>
          <table:table-cell office:value-type="float" office:value="263.22739999999999" table:style-name="ce5">
            <text:p>263,2274</text:p>
          </table:table-cell>
          <table:table-cell office:value-type="float" office:value="204471.17790000001" table:style-name="ce5">
            <text:p>204471,1779</text:p>
          </table:table-cell>
          <table:table-cell office:value-type="float" office:value="308901.53529999999" table:style-name="ce5">
            <text:p>308901,5353</text:p>
          </table:table-cell>
          <table:table-cell office:value-type="float" office:value="216.8511" table:style-name="ce5">
            <text:p>216,8511</text:p>
          </table:table-cell>
          <table:table-cell office:value-type="float" office:value="4019428.0512999999" table:style-name="ce5">
            <text:p>4019428,0513</text:p>
          </table:table-cell>
          <table:table-cell office:value-type="float" office:value="428730.82659999997" table:style-name="ce5">
            <text:p>428730,8266</text:p>
          </table:table-cell>
          <table:table-cell office:value-type="float" office:value="4917460.0846999995" table:style-name="ce5">
            <text:p>4917460,084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ALME</text:p>
          </table:table-cell>
          <table:table-cell office:value-type="string" table:style-name="ce3">
            <text:p>000198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2 22 17.02856</text:p>
          </table:table-cell>
          <table:table-cell office:value-type="string" table:style-name="ce8">
            <text:p>5 13 20.54531</text:p>
          </table:table-cell>
          <table:table-cell office:value-type="float" office:value="87.850700000000003" table:style-name="ce5">
            <text:p>87,8507</text:p>
          </table:table-cell>
          <table:table-cell office:value-type="float" office:value="143774.71599999999" table:style-name="ce5">
            <text:p>143774,7160</text:p>
          </table:table-cell>
          <table:table-cell office:value-type="float" office:value="487070.4204" table:style-name="ce5">
            <text:p>487070,4204</text:p>
          </table:table-cell>
          <table:table-cell office:value-type="float" office:value="44.941699999999997" table:style-name="ce5">
            <text:p>44,9417</text:p>
          </table:table-cell>
          <table:table-cell office:value-type="float" office:value="3886167.8196" table:style-name="ce5">
            <text:p>3886167,8196</text:p>
          </table:table-cell>
          <table:table-cell office:value-type="float" office:value="355199.12800000003" table:style-name="ce5">
            <text:p>355199,1280</text:p>
          </table:table-cell>
          <table:table-cell office:value-type="float" office:value="5028209.8088999996" table:style-name="ce5">
            <text:p>5028209,808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ALPH</text:p>
          </table:table-cell>
          <table:table-cell office:value-type="string" table:style-name="ce3">
            <text:p>000222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2 07 52.11977</text:p>
          </table:table-cell>
          <table:table-cell office:value-type="string" table:style-name="ce8">
            <text:p>4 37 32.29186</text:p>
          </table:table-cell>
          <table:table-cell office:value-type="float" office:value="59.682600000000001" table:style-name="ce5">
            <text:p>59,6826</text:p>
          </table:table-cell>
          <table:table-cell office:value-type="float" office:value="102855.4378" table:style-name="ce5">
            <text:p>102855,4378</text:p>
          </table:table-cell>
          <table:table-cell office:value-type="float" office:value="460600.12809999997" table:style-name="ce5">
            <text:p>460600,1281</text:p>
          </table:table-cell>
          <table:table-cell office:value-type="float" office:value="16.298500000000001" table:style-name="ce5">
            <text:p>16,2985</text:p>
          </table:table-cell>
          <table:table-cell office:value-type="float" office:value="3910708.7651" table:style-name="ce5">
            <text:p>3910708,7651</text:p>
          </table:table-cell>
          <table:table-cell office:value-type="float" office:value="316409.3688" table:style-name="ce5">
            <text:p>316409,3688</text:p>
          </table:table-cell>
          <table:table-cell office:value-type="float" office:value="5011821.1792000001" table:style-name="ce5">
            <text:p>5011821,179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AMS2</text:p>
          </table:table-cell>
          <table:table-cell office:value-type="string" table:style-name="ce3">
            <text:p>000348-12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2 23 08.12214</text:p>
          </table:table-cell>
          <table:table-cell office:value-type="string" table:style-name="ce8">
            <text:p>4 55 39.10466</text:p>
          </table:table-cell>
          <table:table-cell office:value-type="float" office:value="59.220999999999997" table:style-name="ce5">
            <text:p>59,2210</text:p>
          </table:table-cell>
          <table:table-cell office:value-type="float" office:value="123705.25350000001" table:style-name="ce5">
            <text:p>123705,2535</text:p>
          </table:table-cell>
          <table:table-cell office:value-type="float" office:value="488736.0428" table:style-name="ce5">
            <text:p>488736,0428</text:p>
          </table:table-cell>
          <table:table-cell office:value-type="float" office:value="16.2652" table:style-name="ce5">
            <text:p>16,2652</text:p>
          </table:table-cell>
          <table:table-cell office:value-type="float" office:value="3886680.5238999999" table:style-name="ce5">
            <text:p>3886680,5239</text:p>
          </table:table-cell>
          <table:table-cell office:value-type="float" office:value="335087.30869999999" table:style-name="ce5">
            <text:p>335087,3087</text:p>
          </table:table-cell>
          <table:table-cell office:value-type="float" office:value="5029151.2043000003" table:style-name="ce5">
            <text:p>5029151,204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ANTW</text:p>
          </table:table-cell>
          <table:table-cell office:value-type="string" table:style-name="ce3">
            <text:p>000429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1 12 12.72963</text:p>
          </table:table-cell>
          <table:table-cell office:value-type="string" table:style-name="ce8">
            <text:p>4 26 51.45166</text:p>
          </table:table-cell>
          <table:table-cell office:value-type="float" office:value="63.352400000000003" table:style-name="ce5">
            <text:p>63,3524</text:p>
          </table:table-cell>
          <table:table-cell office:value-type="float" office:value="89335.620999999999" table:style-name="ce5">
            <text:p>89335,6210</text:p>
          </table:table-cell>
          <table:table-cell office:value-type="float" office:value="357549.07860000001" table:style-name="ce5">
            <text:p>357549,0786</text:p>
          </table:table-cell>
          <table:table-cell office:value-type="float" office:value="18.553100000000001" table:style-name="ce5">
            <text:p>18,5531</text:p>
          </table:table-cell>
          <table:table-cell office:value-type="float" office:value="3992388.9898000001" table:style-name="ce5">
            <text:p>3992388,9898</text:p>
          </table:table-cell>
          <table:table-cell office:value-type="float" office:value="310536.01089999999" table:style-name="ce5">
            <text:p>310536,0109</text:p>
          </table:table-cell>
          <table:table-cell office:value-type="float" office:value="4947812.6794999996" table:style-name="ce5">
            <text:p>4947812,679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BALL</text:p>
          </table:table-cell>
          <table:table-cell office:value-type="string" table:style-name="ce3">
            <text:p>000123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3 26 29.58843</text:p>
          </table:table-cell>
          <table:table-cell office:value-type="string" table:style-name="ce8">
            <text:p>5 41 15.67000</text:p>
          </table:table-cell>
          <table:table-cell office:value-type="float" office:value="54.542499999999997" table:style-name="ce5">
            <text:p>54,5425</text:p>
          </table:table-cell>
          <table:table-cell office:value-type="float" office:value="174967.39009999999" table:style-name="ce5">
            <text:p>174967,3901</text:p>
          </table:table-cell>
          <table:table-cell office:value-type="float" office:value="606186.36259999999" table:style-name="ce5">
            <text:p>606186,3626</text:p>
          </table:table-cell>
          <table:table-cell office:value-type="float" office:value="13.721" table:style-name="ce5">
            <text:p>13,7210</text:p>
          </table:table-cell>
          <table:table-cell office:value-type="float" office:value="3788609.2557000001" table:style-name="ce5">
            <text:p>3788609,2557</text:p>
          </table:table-cell>
          <table:table-cell office:value-type="float" office:value="377331.14230000001" table:style-name="ce5">
            <text:p>377331,1423</text:p>
          </table:table-cell>
          <table:table-cell office:value-type="float" office:value="5100009.3163000001" table:style-name="ce5">
            <text:p>5100009,316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BEIL</text:p>
          </table:table-cell>
          <table:table-cell office:value-type="string" table:style-name="ce3">
            <text:p>000122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2 51 37.49867</text:p>
          </table:table-cell>
          <table:table-cell office:value-type="string" table:style-name="ce8">
            <text:p>6 30 54.37354</text:p>
          </table:table-cell>
          <table:table-cell office:value-type="float" office:value="71.379300000000001" table:style-name="ce5">
            <text:p>71,3793</text:p>
          </table:table-cell>
          <table:table-cell office:value-type="float" office:value="230961.81169999999" table:style-name="ce5">
            <text:p>230961,8117</text:p>
          </table:table-cell>
          <table:table-cell office:value-type="float" office:value="542064.73719999997" table:style-name="ce5">
            <text:p>542064,7372</text:p>
          </table:table-cell>
          <table:table-cell office:value-type="float" office:value="29.6432" table:style-name="ce5">
            <text:p>29,6432</text:p>
          </table:table-cell>
          <table:table-cell office:value-type="float" office:value="3834194.8261000002" table:style-name="ce5">
            <text:p>3834194,8261</text:p>
          </table:table-cell>
          <table:table-cell office:value-type="float" office:value="437875.20480000001" table:style-name="ce5">
            <text:p>437875,2048</text:p>
          </table:table-cell>
          <table:table-cell office:value-type="float" office:value="5061236.9692000002" table:style-name="ce5">
            <text:p>5061236,969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BLIG</text:p>
          </table:table-cell>
          <table:table-cell office:value-type="string" table:style-name="ce3">
            <text:p>000402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1 41 40.95675</text:p>
          </table:table-cell>
          <table:table-cell office:value-type="string" table:style-name="ce8">
            <text:p>2 49 02.63185</text:p>
          </table:table-cell>
          <table:table-cell office:value-type="float" office:value="90.356300000000005" table:style-name="ce5">
            <text:p>90,3563</text:p>
          </table:table-cell>
          <table:table-cell office:value-type="float" office:value="-22648.530900000002" table:style-name="ce5">
            <text:p>-22648,5309</text:p>
          </table:table-cell>
          <table:table-cell office:value-type="float" office:value="414906.89679999999" table:style-name="ce5">
            <text:p>414906,8968</text:p>
          </table:table-cell>
          <table:table-cell office:value-type="float" office:value="46.114800000000002" table:style-name="ce5">
            <text:p>46,1148</text:p>
          </table:table-cell>
          <table:table-cell office:value-type="float" office:value="3956938.9986999999" table:style-name="ce5">
            <text:p>3956938,9987</text:p>
          </table:table-cell>
          <table:table-cell office:value-type="float" office:value="194731.011" table:style-name="ce5">
            <text:p>194731,0110</text:p>
          </table:table-cell>
          <table:table-cell office:value-type="float" office:value="4981890.3097000001" table:style-name="ce5">
            <text:p>4981890,309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BORK</text:p>
          </table:table-cell>
          <table:table-cell office:value-type="string" table:style-name="ce3">
            <text:p>000128-13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3 33 49.15556</text:p>
          </table:table-cell>
          <table:table-cell office:value-type="string" table:style-name="ce8">
            <text:p>6 44 50.78823</text:p>
          </table:table-cell>
          <table:table-cell office:value-type="float" office:value="54.397399999999998" table:style-name="ce5">
            <text:p>54,3974</text:p>
          </table:table-cell>
          <table:table-cell office:value-type="float" office:value="245130.12659999999" table:style-name="ce5">
            <text:p>245130,1266</text:p>
          </table:table-cell>
          <table:table-cell office:value-type="float" office:value="620587.9987" table:style-name="ce5">
            <text:p>620587,9987</text:p>
          </table:table-cell>
          <table:table-cell office:value-type="float" office:value="14.198" table:style-name="ce5">
            <text:p>14,1980</text:p>
          </table:table-cell>
          <table:table-cell office:value-type="float" office:value="3770133.5814" table:style-name="ce5">
            <text:p>3770133,5814</text:p>
          </table:table-cell>
          <table:table-cell office:value-type="float" office:value="446053.98330000002" table:style-name="ce5">
            <text:p>446053,9833</text:p>
          </table:table-cell>
          <table:table-cell office:value-type="float" office:value="5108092.0712000001" table:style-name="ce5">
            <text:p>5108092,071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DENB</text:p>
          </table:table-cell>
          <table:table-cell office:value-type="string" table:style-name="ce3">
            <text:p>000260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3 03 01.77435</text:p>
          </table:table-cell>
          <table:table-cell office:value-type="string" table:style-name="ce8">
            <text:p>4 48 10.09338</text:p>
          </table:table-cell>
          <table:table-cell office:value-type="float" office:value="56.300600000000003" table:style-name="ce5">
            <text:p>56,3006</text:p>
          </table:table-cell>
          <table:table-cell office:value-type="float" office:value="115812.1035" table:style-name="ce5">
            <text:p>115812,1035</text:p>
          </table:table-cell>
          <table:table-cell office:value-type="float" office:value="562781.83640000003" table:style-name="ce5">
            <text:p>562781,8364</text:p>
          </table:table-cell>
          <table:table-cell office:value-type="float" office:value="14.271599999999999" table:style-name="ce5">
            <text:p>14,2716</text:p>
          </table:table-cell>
          <table:table-cell office:value-type="float" office:value="3828733.4405" table:style-name="ce5">
            <text:p>3828733,4405</text:p>
          </table:table-cell>
          <table:table-cell office:value-type="float" office:value="321696.40720000002" table:style-name="ce5">
            <text:p>321696,4072</text:p>
          </table:table-cell>
          <table:table-cell office:value-type="float" office:value="5073968.2302999999" table:style-name="ce5">
            <text:p>5073968,230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DOET</text:p>
          </table:table-cell>
          <table:table-cell office:value-type="string" table:style-name="ce3">
            <text:p>000526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1 57 50.86772</text:p>
          </table:table-cell>
          <table:table-cell office:value-type="string" table:style-name="ce8">
            <text:p>6 16 09.07976</text:p>
          </table:table-cell>
          <table:table-cell office:value-type="float" office:value="73.099500000000006" table:style-name="ce5">
            <text:p>73,0995</text:p>
          </table:table-cell>
          <table:table-cell office:value-type="float" office:value="215615.11489999999" table:style-name="ce5">
            <text:p>215615,1149</text:p>
          </table:table-cell>
          <table:table-cell office:value-type="float" office:value="442112.94150000002" table:style-name="ce5">
            <text:p>442112,9415</text:p>
          </table:table-cell>
          <table:table-cell office:value-type="float" office:value="29.3202" table:style-name="ce5">
            <text:p>29,3202</text:p>
          </table:table-cell>
          <table:table-cell office:value-type="float" office:value="3914598.9756" table:style-name="ce5">
            <text:p>3914598,9756</text:p>
          </table:table-cell>
          <table:table-cell office:value-type="float" office:value="430045.11790000001" table:style-name="ce5">
            <text:p>430045,1179</text:p>
          </table:table-cell>
          <table:table-cell office:value-type="float" office:value="5000402.7347999997" table:style-name="ce5">
            <text:p>5000402,734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DOR2</text:p>
          </table:table-cell>
          <table:table-cell office:value-type="string" table:style-name="ce3">
            <text:p>000552-11</text:p>
          </table:table-cell>
          <table:table-cell office:value-type="string" table:style-name="ce3">
            <text:p>geldig</text:p>
          </table:table-cell>
          <table:table-cell office:value-type="date" office:date-value="2026-06-21T00:00:00" table:style-name="ce4">
            <text:p>21-6-2026</text:p>
          </table:table-cell>
          <table:table-cell office:value-type="string" table:style-name="ce8">
            <text:p>51 47 28.54265</text:p>
          </table:table-cell>
          <table:table-cell office:value-type="string" table:style-name="ce8">
            <text:p>4 38 47.67027</text:p>
          </table:table-cell>
          <table:table-cell office:value-type="float" office:value="66.900599999999997" table:style-name="ce5">
            <text:p>66,9006</text:p>
          </table:table-cell>
          <table:table-cell office:value-type="float" office:value="103903.6297" table:style-name="ce5">
            <text:p>103903,6297</text:p>
          </table:table-cell>
          <table:table-cell office:value-type="float" office:value="422772.31319999998" table:style-name="ce5">
            <text:p>422772,3132</text:p>
          </table:table-cell>
          <table:table-cell office:value-type="float" office:value="23.168399999999998" table:style-name="ce5">
            <text:p>23,1684</text:p>
          </table:table-cell>
          <table:table-cell office:value-type="float" office:value="3940284.5528000002" table:style-name="ce5">
            <text:p>3940284,5528</text:p>
          </table:table-cell>
          <table:table-cell office:value-type="float" office:value="320251.7255" table:style-name="ce5">
            <text:p>320251,7255</text:p>
          </table:table-cell>
          <table:table-cell office:value-type="float" office:value="4988523.6675000004" table:style-name="ce5">
            <text:p>4988523,667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DORD</text:p>
          </table:table-cell>
          <table:table-cell office:value-type="string" table:style-name="ce3">
            <text:p>000194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1 48 40.46894</text:p>
          </table:table-cell>
          <table:table-cell office:value-type="string" table:style-name="ce8">
            <text:p>4 39 44.93067</text:p>
          </table:table-cell>
          <table:table-cell office:value-type="float" office:value="64.736900000000006" table:style-name="ce5">
            <text:p>64,7369</text:p>
          </table:table-cell>
          <table:table-cell office:value-type="float" office:value="105023.0865" table:style-name="ce5">
            <text:p>105023,0865</text:p>
          </table:table-cell>
          <table:table-cell office:value-type="float" office:value="424984.00459999999" table:style-name="ce5">
            <text:p>424984,0046</text:p>
          </table:table-cell>
          <table:table-cell office:value-type="float" office:value="21.0351" table:style-name="ce5">
            <text:p>21,0351</text:p>
          </table:table-cell>
          <table:table-cell office:value-type="float" office:value="3938452.9419999998" table:style-name="ce5">
            <text:p>3938452,9420</text:p>
          </table:table-cell>
          <table:table-cell office:value-type="float" office:value="321203.44559999998" table:style-name="ce5">
            <text:p>321203,4456</text:p>
          </table:table-cell>
          <table:table-cell office:value-type="float" office:value="4989896.6608999996" table:style-name="ce5">
            <text:p>4989896,660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DRAC</text:p>
          </table:table-cell>
          <table:table-cell office:value-type="string" table:style-name="ce3">
            <text:p>000142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3 06 31.75500</text:p>
          </table:table-cell>
          <table:table-cell office:value-type="string" table:style-name="ce8">
            <text:p>6 04 58.04631</text:p>
          </table:table-cell>
          <table:table-cell office:value-type="float" office:value="56.351999999999997" table:style-name="ce5">
            <text:p>56,3520</text:p>
          </table:table-cell>
          <table:table-cell office:value-type="float" office:value="201580.58739999999" table:style-name="ce5">
            <text:p>201580,5874</text:p>
          </table:table-cell>
          <table:table-cell office:value-type="float" office:value="569339.0773" table:style-name="ce5">
            <text:p>569339,0773</text:p>
          </table:table-cell>
          <table:table-cell office:value-type="float" office:value="15.031700000000001" table:style-name="ce5">
            <text:p>15,0317</text:p>
          </table:table-cell>
          <table:table-cell office:value-type="float" office:value="3815431.6557999998" table:style-name="ce5">
            <text:p>3815431,6558</text:p>
          </table:table-cell>
          <table:table-cell office:value-type="float" office:value="406592.962" table:style-name="ce5">
            <text:p>406592,9620</text:p>
          </table:table-cell>
          <table:table-cell office:value-type="float" office:value="5077867.5893999999" table:style-name="ce5">
            <text:p>5077867,589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DTEV</text:p>
          </table:table-cell>
          <table:table-cell office:value-type="string" table:style-name="ce3">
            <text:p>000114-12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2 14 13.75200</text:p>
          </table:table-cell>
          <table:table-cell office:value-type="string" table:style-name="ce8">
            <text:p>6 11 16.76577</text:p>
          </table:table-cell>
          <table:table-cell office:value-type="float" office:value="64.657600000000002" table:style-name="ce5">
            <text:p>64,6576</text:p>
          </table:table-cell>
          <table:table-cell office:value-type="float" office:value="209699.6948" table:style-name="ce5">
            <text:p>209699,6948</text:p>
          </table:table-cell>
          <table:table-cell office:value-type="float" office:value="472423.46299999999" table:style-name="ce5">
            <text:p>472423,4630</text:p>
          </table:table-cell>
          <table:table-cell office:value-type="float" office:value="21.351400000000002" table:style-name="ce5">
            <text:p>21,3514</text:p>
          </table:table-cell>
          <table:table-cell office:value-type="float" office:value="3891366.8901" table:style-name="ce5">
            <text:p>3891366,8901</text:p>
          </table:table-cell>
          <table:table-cell office:value-type="float" office:value="421912.46629999997" table:style-name="ce5">
            <text:p>421912,4663</text:p>
          </table:table-cell>
          <table:table-cell office:value-type="float" office:value="5019057.4286000002" table:style-name="ce5">
            <text:p>5019057,428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EDE_</text:p>
          </table:table-cell>
          <table:table-cell office:value-type="string" table:style-name="ce3">
            <text:p>000143-13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2 02 42.89863</text:p>
          </table:table-cell>
          <table:table-cell office:value-type="string" table:style-name="ce8">
            <text:p>5 40 21.34977</text:p>
          </table:table-cell>
          <table:table-cell office:value-type="float" office:value="84.040800000000004" table:style-name="ce5">
            <text:p>84,0408</text:p>
          </table:table-cell>
          <table:table-cell office:value-type="float" office:value="174578.7616" table:style-name="ce5">
            <text:p>174578,7616</text:p>
          </table:table-cell>
          <table:table-cell office:value-type="float" office:value="450808.61009999999" table:style-name="ce5">
            <text:p>450808,6101</text:p>
          </table:table-cell>
          <table:table-cell office:value-type="float" office:value="40.592300000000002" table:style-name="ce5">
            <text:p>40,5923</text:p>
          </table:table-cell>
          <table:table-cell office:value-type="float" office:value="3911792.9498000001" table:style-name="ce5">
            <text:p>3911792,9498</text:p>
          </table:table-cell>
          <table:table-cell office:value-type="float" office:value="388559.40230000002" table:style-name="ce5">
            <text:p>388559,4023</text:p>
          </table:table-cell>
          <table:table-cell office:value-type="float" office:value="5005967.7918999996" table:style-name="ce5">
            <text:p>5005967,791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EIJ2</text:p>
          </table:table-cell>
          <table:table-cell office:value-type="string" table:style-name="ce3">
            <text:p>000126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0 47 21.76075</text:p>
          </table:table-cell>
          <table:table-cell office:value-type="string" table:style-name="ce8">
            <text:p>5 42 43.59471</text:p>
          </table:table-cell>
          <table:table-cell office:value-type="float" office:value="102.79340000000001" table:style-name="ce5">
            <text:p>102,7934</text:p>
          </table:table-cell>
          <table:table-cell office:value-type="float" office:value="177912.39129999999" table:style-name="ce5">
            <text:p>177912,3913</text:p>
          </table:table-cell>
          <table:table-cell office:value-type="float" office:value="311102.77750000003" table:style-name="ce5">
            <text:p>311102,7775</text:p>
          </table:table-cell>
          <table:table-cell office:value-type="float" office:value="56.858699999999999" table:style-name="ce5">
            <text:p>56,8587</text:p>
          </table:table-cell>
          <table:table-cell office:value-type="float" office:value="4020215.9678000002" table:style-name="ce5">
            <text:p>4020215,9678</text:p>
          </table:table-cell>
          <table:table-cell office:value-type="float" office:value="402129.06809999997" table:style-name="ce5">
            <text:p>402129,0681</text:p>
          </table:table-cell>
          <table:table-cell office:value-type="float" office:value="4918845.2814999996" table:style-name="ce5">
            <text:p>4918845,281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EMDE</text:p>
          </table:table-cell>
          <table:table-cell office:value-type="string" table:style-name="ce3">
            <text:p>000129-12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3 20 14.76795</text:p>
          </table:table-cell>
          <table:table-cell office:value-type="string" table:style-name="ce8">
            <text:p>7 01 38.98298</text:p>
          </table:table-cell>
          <table:table-cell office:value-type="float" office:value="56.939599999999999" table:style-name="ce5">
            <text:p>56,9396</text:p>
          </table:table-cell>
          <table:table-cell office:value-type="float" office:value="264259.0257" table:style-name="ce5">
            <text:p>264259,0257</text:p>
          </table:table-cell>
          <table:table-cell office:value-type="float" office:value="595802.03960000002" table:style-name="ce5">
            <text:p>595802,0396</text:p>
          </table:table-cell>
          <table:table-cell office:value-type="float" office:value="16.420200000000001" table:style-name="ce5">
            <text:p>16,4202</text:p>
          </table:table-cell>
          <table:table-cell office:value-type="float" office:value="3787983.7585999998" table:style-name="ce5">
            <text:p>3787983,7586</text:p>
          </table:table-cell>
          <table:table-cell office:value-type="float" office:value="466951.22560000001" table:style-name="ce5">
            <text:p>466951,2256</text:p>
          </table:table-cell>
          <table:table-cell office:value-type="float" office:value="5093100.7002999997" table:style-name="ce5">
            <text:p>5093100,700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EMME</text:p>
          </table:table-cell>
          <table:table-cell office:value-type="string" table:style-name="ce3">
            <text:p>000528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2 47 04.69649</text:p>
          </table:table-cell>
          <table:table-cell office:value-type="string" table:style-name="ce8">
            <text:p>6 53 29.22430</text:p>
          </table:table-cell>
          <table:table-cell office:value-type="float" office:value="91.099400000000003" table:style-name="ce5">
            <text:p>91,0994</text:p>
          </table:table-cell>
          <table:table-cell office:value-type="float" office:value="256481.47889999999" table:style-name="ce5">
            <text:p>256481,4789</text:p>
          </table:table-cell>
          <table:table-cell office:value-type="float" office:value="534095.70019999996" table:style-name="ce5">
            <text:p>534095,7002</text:p>
          </table:table-cell>
          <table:table-cell office:value-type="float" office:value="49.200699999999998" table:style-name="ce5">
            <text:p>49,2007</text:p>
          </table:table-cell>
          <table:table-cell office:value-type="float" office:value="3837918.3347999998" table:style-name="ce5">
            <text:p>3837918,3348</text:p>
          </table:table-cell>
          <table:table-cell office:value-type="float" office:value="463858.13929999998" table:style-name="ce5">
            <text:p>463858,1393</text:p>
          </table:table-cell>
          <table:table-cell office:value-type="float" office:value="5056156.7704999996" table:style-name="ce5">
            <text:p>5056156,770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G17D</text:p>
          </table:table-cell>
          <table:table-cell office:value-type="string" table:style-name="ce3">
            <text:p>000404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4 02 58.45055</text:p>
          </table:table-cell>
          <table:table-cell office:value-type="string" table:style-name="ce8">
            <text:p>5 26 17.41532</text:p>
          </table:table-cell>
          <table:table-cell office:value-type="float" office:value="83.979799999999997" table:style-name="ce5">
            <text:p>83,9798</text:p>
          </table:table-cell>
          <table:table-cell office:value-type="float" office:value="158338.39129999999" table:style-name="ce5">
            <text:p>158338,3913</text:p>
          </table:table-cell>
          <table:table-cell office:value-type="float" office:value="673825.46490000002" table:style-name="ce5">
            <text:p>673825,4649</text:p>
          </table:table-cell>
          <table:table-cell office:value-type="float" office:value="43.741500000000002" table:style-name="ce5">
            <text:p>43,7415</text:p>
          </table:table-cell>
          <table:table-cell office:value-type="float" office:value="3735908.1619000002" table:style-name="ce5">
            <text:p>3735908,1619</text:p>
          </table:table-cell>
          <table:table-cell office:value-type="float" office:value="355658.587" table:style-name="ce5">
            <text:p>355658,5870</text:p>
          </table:table-cell>
          <table:table-cell office:value-type="float" office:value="5140052.9107999997" table:style-name="ce5">
            <text:p>5140052,910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GELD</text:p>
          </table:table-cell>
          <table:table-cell office:value-type="string" table:style-name="ce3">
            <text:p>000115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1 24 43.71656</text:p>
          </table:table-cell>
          <table:table-cell office:value-type="string" table:style-name="ce8">
            <text:p>5 33 18.46764</text:p>
          </table:table-cell>
          <table:table-cell office:value-type="float" office:value="73.228999999999999" table:style-name="ce5">
            <text:p>73,2290</text:p>
          </table:table-cell>
          <table:table-cell office:value-type="float" office:value="166682.99220000001" table:style-name="ce5">
            <text:p>166682,9922</text:p>
          </table:table-cell>
          <table:table-cell office:value-type="float" office:value="380347.95299999998" table:style-name="ce5">
            <text:p>380347,9530</text:p>
          </table:table-cell>
          <table:table-cell office:value-type="float" office:value="29.22" table:style-name="ce5">
            <text:p>29,2200</text:p>
          </table:table-cell>
          <table:table-cell office:value-type="float" office:value="3967617.4759" table:style-name="ce5">
            <text:p>3967617,4759</text:p>
          </table:table-cell>
          <table:table-cell office:value-type="float" office:value="385891.4988" table:style-name="ce5">
            <text:p>385891,4988</text:p>
          </table:table-cell>
          <table:table-cell office:value-type="float" office:value="4962328.9705999997" table:style-name="ce5">
            <text:p>4962328,970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GENT</text:p>
          </table:table-cell>
          <table:table-cell office:value-type="string" table:style-name="ce3">
            <text:p>000310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1 00 31.64890</text:p>
          </table:table-cell>
          <table:table-cell office:value-type="string" table:style-name="ce8">
            <text:p>3 42 32.94983</text:p>
          </table:table-cell>
          <table:table-cell office:value-type="float" office:value="60.151499999999999" table:style-name="ce5">
            <text:p>60,1515</text:p>
          </table:table-cell>
          <table:table-cell office:value-type="float" office:value="37232.991699999999" table:style-name="ce5">
            <text:p>37232,9917</text:p>
          </table:table-cell>
          <table:table-cell office:value-type="float" office:value="336812.52870000002" table:style-name="ce5">
            <text:p>336812,5287</text:p>
          </table:table-cell>
          <table:table-cell office:value-type="float" office:value="15.5047" table:style-name="ce5">
            <text:p>15,5047</text:p>
          </table:table-cell>
          <table:table-cell office:value-type="float" office:value="4012884.9470000002" table:style-name="ce5">
            <text:p>4012884,9470</text:p>
          </table:table-cell>
          <table:table-cell office:value-type="float" office:value="260145.35560000001" table:style-name="ce5">
            <text:p>260145,3556</text:p>
          </table:table-cell>
          <table:table-cell office:value-type="float" office:value="4934206.8048999999" table:style-name="ce5">
            <text:p>4934206,804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GEOF</text:p>
          </table:table-cell>
          <table:table-cell office:value-type="string" table:style-name="ce3">
            <text:p>000234-13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1 51 56.23793</text:p>
          </table:table-cell>
          <table:table-cell office:value-type="string" table:style-name="ce8">
            <text:p>5 07 31.18369</text:p>
          </table:table-cell>
          <table:table-cell office:value-type="float" office:value="56.746499999999997" table:style-name="ce5">
            <text:p>56,7465</text:p>
          </table:table-cell>
          <table:table-cell office:value-type="float" office:value="136962.80650000001" table:style-name="ce5">
            <text:p>136962,8065</text:p>
          </table:table-cell>
          <table:table-cell office:value-type="float" office:value="430817.64549999998" table:style-name="ce5">
            <text:p>430817,6455</text:p>
          </table:table-cell>
          <table:table-cell office:value-type="float" office:value="13.224299999999999" table:style-name="ce5">
            <text:p>13,2243</text:p>
          </table:table-cell>
          <table:table-cell office:value-type="float" office:value="3930986.3697000002" table:style-name="ce5">
            <text:p>3930986,3697</text:p>
          </table:table-cell>
          <table:table-cell office:value-type="float" office:value="352582.87300000002" table:style-name="ce5">
            <text:p>352582,8730</text:p>
          </table:table-cell>
          <table:table-cell office:value-type="float" office:value="4993628.9543000003" table:style-name="ce5">
            <text:p>4993628,954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GRBR</text:p>
          </table:table-cell>
          <table:table-cell office:value-type="string" table:style-name="ce3">
            <text:p>000527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2 41 40.14631</text:p>
          </table:table-cell>
          <table:table-cell office:value-type="string" table:style-name="ce8">
            <text:p>5 13 40.90232</text:p>
          </table:table-cell>
          <table:table-cell office:value-type="float" office:value="50.347200000000001" table:style-name="ce5">
            <text:p>50,3472</text:p>
          </table:table-cell>
          <table:table-cell office:value-type="float" office:value="144238.74669999999" table:style-name="ce5">
            <text:p>144238,7467</text:p>
          </table:table-cell>
          <table:table-cell office:value-type="float" office:value="523019.16580000002" table:style-name="ce5">
            <text:p>523019,1658</text:p>
          </table:table-cell>
          <table:table-cell office:value-type="float" office:value="7.9382000000000001" table:style-name="ce5">
            <text:p>7,9382</text:p>
          </table:table-cell>
          <table:table-cell office:value-type="float" office:value="3857692.8980999999" table:style-name="ce5">
            <text:p>3857692,8981</text:p>
          </table:table-cell>
          <table:table-cell office:value-type="float" office:value="352980.40899999999" table:style-name="ce5">
            <text:p>352980,4090</text:p>
          </table:table-cell>
          <table:table-cell office:value-type="float" office:value="5050050.3060999997" table:style-name="ce5">
            <text:p>5050050,306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GRON</text:p>
          </table:table-cell>
          <table:table-cell office:value-type="string" table:style-name="ce3">
            <text:p>000521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3 13 11.96244</text:p>
          </table:table-cell>
          <table:table-cell office:value-type="string" table:style-name="ce8">
            <text:p>6 29 02.73886</text:p>
          </table:table-cell>
          <table:table-cell office:value-type="float" office:value="49.494399999999999" table:style-name="ce5">
            <text:p>49,4944</text:p>
          </table:table-cell>
          <table:table-cell office:value-type="float" office:value="228264.7401" table:style-name="ce5">
            <text:p>228264,7401</text:p>
          </table:table-cell>
          <table:table-cell office:value-type="float" office:value="582043.97519999999" table:style-name="ce5">
            <text:p>582043,9752</text:p>
          </table:table-cell>
          <table:table-cell office:value-type="float" office:value="8.7141999999999999" table:style-name="ce5">
            <text:p>8,7142</text:p>
          </table:table-cell>
          <table:table-cell office:value-type="float" office:value="3802647.5033" table:style-name="ce5">
            <text:p>3802647,5033</text:p>
          </table:table-cell>
          <table:table-cell office:value-type="float" office:value="432187.63410000002" table:style-name="ce5">
            <text:p>432187,6341</text:p>
          </table:table-cell>
          <table:table-cell office:value-type="float" office:value="5085279.3727000002" table:style-name="ce5">
            <text:p>5085279,372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HARD</text:p>
          </table:table-cell>
          <table:table-cell office:value-type="string" table:style-name="ce3">
            <text:p>000352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2 19 59.37984</text:p>
          </table:table-cell>
          <table:table-cell office:value-type="string" table:style-name="ce8">
            <text:p>5 38 45.70266</text:p>
          </table:table-cell>
          <table:table-cell office:value-type="float" office:value="62.746600000000001" table:style-name="ce5">
            <text:p>62,7466</text:p>
          </table:table-cell>
          <table:table-cell office:value-type="float" office:value="172641.64230000001" table:style-name="ce5">
            <text:p>172641,6423</text:p>
          </table:table-cell>
          <table:table-cell office:value-type="float" office:value="482834.88309999998" table:style-name="ce5">
            <text:p>482834,8831</text:p>
          </table:table-cell>
          <table:table-cell office:value-type="float" office:value="19.747" table:style-name="ce5">
            <text:p>19,7470</text:p>
          </table:table-cell>
          <table:table-cell office:value-type="float" office:value="3886772.3916000002" table:style-name="ce5">
            <text:p>3886772,3916</text:p>
          </table:table-cell>
          <table:table-cell office:value-type="float" office:value="384254.06849999999" table:style-name="ce5">
            <text:p>384254,0685</text:p>
          </table:table-cell>
          <table:table-cell office:value-type="float" office:value="5025591.1424000002" table:style-name="ce5">
            <text:p>5025591,142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HEER</text:p>
          </table:table-cell>
          <table:table-cell office:value-type="string" table:style-name="ce3">
            <text:p>000196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2 39 52.85657</text:p>
          </table:table-cell>
          <table:table-cell office:value-type="string" table:style-name="ce8">
            <text:p>4 49 28.49251</text:p>
          </table:table-cell>
          <table:table-cell office:value-type="float" office:value="60.278599999999997" table:style-name="ce5">
            <text:p>60,2786</text:p>
          </table:table-cell>
          <table:table-cell office:value-type="float" office:value="116938.0089" table:style-name="ce5">
            <text:p>116938,0089</text:p>
          </table:table-cell>
          <table:table-cell office:value-type="float" office:value="519839.04690000002" table:style-name="ce5">
            <text:p>519839,0469</text:p>
          </table:table-cell>
          <table:table-cell office:value-type="float" office:value="17.747800000000002" table:style-name="ce5">
            <text:p>17,7478</text:p>
          </table:table-cell>
          <table:table-cell office:value-type="float" office:value="3862716.8571000001" table:style-name="ce5">
            <text:p>3862716,8571</text:p>
          </table:table-cell>
          <table:table-cell office:value-type="float" office:value="326030.34019999998" table:style-name="ce5">
            <text:p>326030,3402</text:p>
          </table:table-cell>
          <table:table-cell office:value-type="float" office:value="5048047.5153999999" table:style-name="ce5">
            <text:p>5048047,515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HEES</text:p>
          </table:table-cell>
          <table:table-cell office:value-type="string" table:style-name="ce3">
            <text:p>000223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1 43 41.09909</text:p>
          </table:table-cell>
          <table:table-cell office:value-type="string" table:style-name="ce8">
            <text:p>5 30 45.09067</text:p>
          </table:table-cell>
          <table:table-cell office:value-type="float" office:value="58.971800000000002" table:style-name="ce5">
            <text:p>58,9718</text:p>
          </table:table-cell>
          <table:table-cell office:value-type="float" office:value="163658.38279999999" table:style-name="ce5">
            <text:p>163658,3828</text:p>
          </table:table-cell>
          <table:table-cell office:value-type="float" office:value="415490.89529999997" table:style-name="ce5">
            <text:p>415490,8953</text:p>
          </table:table-cell>
          <table:table-cell office:value-type="float" office:value="15.3142" table:style-name="ce5">
            <text:p>15,3142</text:p>
          </table:table-cell>
          <table:table-cell office:value-type="float" office:value="3940485.2494000001" table:style-name="ce5">
            <text:p>3940485,2494</text:p>
          </table:table-cell>
          <table:table-cell office:value-type="float" office:value="380294.99170000001" table:style-name="ce5">
            <text:p>380294,9917</text:p>
          </table:table-cell>
          <table:table-cell office:value-type="float" office:value="4984166.4420999996" table:style-name="ce5">
            <text:p>4984166,442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HOUH</text:p>
          </table:table-cell>
          <table:table-cell office:value-type="string" table:style-name="ce3">
            <text:p>000541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1 01 03.66098</text:p>
          </table:table-cell>
          <table:table-cell office:value-type="string" table:style-name="ce8">
            <text:p>5 22 27.12930</text:p>
          </table:table-cell>
          <table:table-cell office:value-type="float" office:value="103.2146" table:style-name="ce5">
            <text:p>103,2146</text:p>
          </table:table-cell>
          <table:table-cell office:value-type="float" office:value="154088.0852" table:style-name="ce5">
            <text:p>154088,0852</text:p>
          </table:table-cell>
          <table:table-cell office:value-type="float" office:value="336450.86129999999" table:style-name="ce5">
            <text:p>336450,8613</text:p>
          </table:table-cell>
          <table:table-cell office:value-type="float" office:value="57.904400000000003" table:style-name="ce5">
            <text:p>57,9044</text:p>
          </table:table-cell>
          <table:table-cell office:value-type="float" office:value="4002893.0808000001" table:style-name="ce5">
            <text:p>4002893,0808</text:p>
          </table:table-cell>
          <table:table-cell office:value-type="float" office:value="376566.47210000001" table:style-name="ce5">
            <text:p>376566,4721</text:p>
          </table:table-cell>
          <table:table-cell office:value-type="float" office:value="4934862.6623999998" table:style-name="ce5">
            <text:p>4934862,662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HOUT</text:p>
          </table:table-cell>
          <table:table-cell office:value-type="string" table:style-name="ce3">
            <text:p>000116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2 01 57.92833</text:p>
          </table:table-cell>
          <table:table-cell office:value-type="string" table:style-name="ce8">
            <text:p>5 10 15.26743</text:p>
          </table:table-cell>
          <table:table-cell office:value-type="float" office:value="57.212800000000001" table:style-name="ce5">
            <text:p>57,2128</text:p>
          </table:table-cell>
          <table:table-cell office:value-type="float" office:value="140157.4595" table:style-name="ce5">
            <text:p>140157,4595</text:p>
          </table:table-cell>
          <table:table-cell office:value-type="float" office:value="449402.32860000001" table:style-name="ce5">
            <text:p>449402,3286</text:p>
          </table:table-cell>
          <table:table-cell office:value-type="float" office:value="13.803699999999999" table:style-name="ce5">
            <text:p>13,8037</text:p>
          </table:table-cell>
          <table:table-cell office:value-type="float" office:value="3916120.2086" table:style-name="ce5">
            <text:p>3916120,2086</text:p>
          </table:table-cell>
          <table:table-cell office:value-type="float" office:value="354390.04090000002" table:style-name="ce5">
            <text:p>354390,0409</text:p>
          </table:table-cell>
          <table:table-cell office:value-type="float" office:value="5005091.6479000002" table:style-name="ce5">
            <text:p>5005091,647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KLEV</text:p>
          </table:table-cell>
          <table:table-cell office:value-type="string" table:style-name="ce3">
            <text:p>000253-12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1 46 06.36385</text:p>
          </table:table-cell>
          <table:table-cell office:value-type="string" table:style-name="ce8">
            <text:p>6 08 31.78384</text:p>
          </table:table-cell>
          <table:table-cell office:value-type="float" office:value="104.3772" table:style-name="ce5">
            <text:p>104,3772</text:p>
          </table:table-cell>
          <table:table-cell office:value-type="float" office:value="207111.58259999999" table:style-name="ce5">
            <text:p>207111,5826</text:p>
          </table:table-cell>
          <table:table-cell office:value-type="float" office:value="420243.2414" table:style-name="ce5">
            <text:p>420243,2414</text:p>
          </table:table-cell>
          <table:table-cell office:value-type="float" office:value="60.366399999999999" table:style-name="ce5">
            <text:p>60,3664</text:p>
          </table:table-cell>
          <table:table-cell office:value-type="float" office:value="3932590.7267" table:style-name="ce5">
            <text:p>3932590,7267</text:p>
          </table:table-cell>
          <table:table-cell office:value-type="float" office:value="423199.8616" table:style-name="ce5">
            <text:p>423199,8616</text:p>
          </table:table-cell>
          <table:table-cell office:value-type="float" office:value="4986981.7207000004" table:style-name="ce5">
            <text:p>4986981,720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LEER</text:p>
          </table:table-cell>
          <table:table-cell office:value-type="string" table:style-name="ce3">
            <text:p>000355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3 13 47.94105</text:p>
          </table:table-cell>
          <table:table-cell office:value-type="string" table:style-name="ce8">
            <text:p>7 26 40.59908</text:p>
          </table:table-cell>
          <table:table-cell office:value-type="float" office:value="65.669700000000006" table:style-name="ce5">
            <text:p>65,6697</text:p>
          </table:table-cell>
          <table:table-cell office:value-type="float" office:value="292379.77919999999" table:style-name="ce5">
            <text:p>292379,7792</text:p>
          </table:table-cell>
          <table:table-cell office:value-type="float" office:value="584560.59519999998" table:style-name="ce5">
            <text:p>584560,5952</text:p>
          </table:table-cell>
          <table:table-cell office:value-type="float" office:value="25.017099999999999" table:style-name="ce5">
            <text:p>25,0171</text:p>
          </table:table-cell>
          <table:table-cell office:value-type="float" office:value="3793994.4452999998" table:style-name="ce5">
            <text:p>3793994,4453</text:p>
          </table:table-cell>
          <table:table-cell office:value-type="float" office:value="495758.0061" table:style-name="ce5">
            <text:p>495758,0061</text:p>
          </table:table-cell>
          <table:table-cell office:value-type="float" office:value="5085958.2068999996" table:style-name="ce5">
            <text:p>5085958,206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LILL</text:p>
          </table:table-cell>
          <table:table-cell office:value-type="string" table:style-name="ce3">
            <text:p>000311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1 18 24.68146</text:p>
          </table:table-cell>
          <table:table-cell office:value-type="string" table:style-name="ce8">
            <text:p>4 18 56.08541</text:p>
          </table:table-cell>
          <table:table-cell office:value-type="float" office:value="66.023099999999999" table:style-name="ce5">
            <text:p>66,0231</text:p>
          </table:table-cell>
          <table:table-cell office:value-type="float" office:value="80276.368100000007" table:style-name="ce5">
            <text:p>80276,3681</text:p>
          </table:table-cell>
          <table:table-cell office:value-type="float" office:value="369169.62890000001" table:style-name="ce5">
            <text:p>369169,6289</text:p>
          </table:table-cell>
          <table:table-cell office:value-type="float" office:value="21.464700000000001" table:style-name="ce5">
            <text:p>21,4647</text:p>
          </table:table-cell>
          <table:table-cell office:value-type="float" office:value="3984155.8886000002" table:style-name="ce5">
            <text:p>3984155,8886</text:p>
          </table:table-cell>
          <table:table-cell office:value-type="float" office:value="300659.66389999999" table:style-name="ce5">
            <text:p>300659,6639</text:p>
          </table:table-cell>
          <table:table-cell office:value-type="float" office:value="4955008.8059" table:style-name="ce5">
            <text:p>4955008,805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LOTT</text:p>
          </table:table-cell>
          <table:table-cell office:value-type="string" table:style-name="ce3">
            <text:p>000368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1 27 23.67421</text:p>
          </table:table-cell>
          <table:table-cell office:value-type="string" table:style-name="ce8">
            <text:p>6 07 13.60074</text:p>
          </table:table-cell>
          <table:table-cell office:value-type="float" office:value="77.616799999999998" table:style-name="ce5">
            <text:p>77,6168</text:p>
          </table:table-cell>
          <table:table-cell office:value-type="float" office:value="205962.07810000001" table:style-name="ce5">
            <text:p>205962,0781</text:p>
          </table:table-cell>
          <table:table-cell office:value-type="float" office:value="385534.1263" table:style-name="ce5">
            <text:p>385534,1263</text:p>
          </table:table-cell>
          <table:table-cell office:value-type="float" office:value="33.117699999999999" table:style-name="ce5">
            <text:p>33,1177</text:p>
          </table:table-cell>
          <table:table-cell office:value-type="float" office:value="3959776.4443999999" table:style-name="ce5">
            <text:p>3959776,4444</text:p>
          </table:table-cell>
          <table:table-cell office:value-type="float" office:value="424607.1691" table:style-name="ce5">
            <text:p>424607,1691</text:p>
          </table:table-cell>
          <table:table-cell office:value-type="float" office:value="4965414.2244999995" table:style-name="ce5">
            <text:p>4965414,224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MAKK</text:p>
          </table:table-cell>
          <table:table-cell office:value-type="string" table:style-name="ce3">
            <text:p>000197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3 03 36.43459</text:p>
          </table:table-cell>
          <table:table-cell office:value-type="string" table:style-name="ce8">
            <text:p>5 23 50.91264</text:p>
          </table:table-cell>
          <table:table-cell office:value-type="float" office:value="59.411099999999998" table:style-name="ce5">
            <text:p>59,4111</text:p>
          </table:table-cell>
          <table:table-cell office:value-type="float" office:value="155688.44810000001" table:style-name="ce5">
            <text:p>155688,4481</text:p>
          </table:table-cell>
          <table:table-cell office:value-type="float" office:value="563694.69920000003" table:style-name="ce5">
            <text:p>563694,6992</text:p>
          </table:table-cell>
          <table:table-cell office:value-type="float" office:value="17.667300000000001" table:style-name="ce5">
            <text:p>17,6673</text:p>
          </table:table-cell>
          <table:table-cell office:value-type="float" office:value="3824337.7231000001" table:style-name="ce5">
            <text:p>3824337,7231</text:p>
          </table:table-cell>
          <table:table-cell office:value-type="float" office:value="361336.3579" table:style-name="ce5">
            <text:p>361336,3579</text:p>
          </table:table-cell>
          <table:table-cell office:value-type="float" office:value="5074614.7147000004" table:style-name="ce5">
            <text:p>5074614,714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MEPP</text:p>
          </table:table-cell>
          <table:table-cell office:value-type="string" table:style-name="ce3">
            <text:p>000130-13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2 42 57.21140</text:p>
          </table:table-cell>
          <table:table-cell office:value-type="string" table:style-name="ce8">
            <text:p>7 18 55.66278</text:p>
          </table:table-cell>
          <table:table-cell office:value-type="float" office:value="89.238" table:style-name="ce5">
            <text:p>89,2380</text:p>
          </table:table-cell>
          <table:table-cell office:value-type="float" office:value="285286.47399999999" table:style-name="ce5">
            <text:p>285286,4740</text:p>
          </table:table-cell>
          <table:table-cell office:value-type="float" office:value="527127.59459999995" table:style-name="ce5">
            <text:p>527127,5946</text:p>
          </table:table-cell>
          <table:table-cell office:value-type="float" office:value="47.081400000000002" table:style-name="ce5">
            <text:p>47,0814</text:p>
          </table:table-cell>
          <table:table-cell office:value-type="float" office:value="3840419.4985000002" table:style-name="ce5">
            <text:p>3840419,4985</text:p>
          </table:table-cell>
          <table:table-cell office:value-type="float" office:value="493022.50650000002" table:style-name="ce5">
            <text:p>493022,5065</text:p>
          </table:table-cell>
          <table:table-cell office:value-type="float" office:value="5051524.6640999997" table:style-name="ce5">
            <text:p>5051524,664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MOL1</text:p>
          </table:table-cell>
          <table:table-cell office:value-type="string" table:style-name="ce3">
            <text:p>000542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1 10 57.20336</text:p>
          </table:table-cell>
          <table:table-cell office:value-type="string" table:style-name="ce8">
            <text:p>5 07 01.38516</text:p>
          </table:table-cell>
          <table:table-cell office:value-type="float" office:value="83.549199999999999" table:style-name="ce5">
            <text:p>83,5492</text:p>
          </table:table-cell>
          <table:table-cell office:value-type="float" office:value="136111.10130000001" table:style-name="ce5">
            <text:p>136111,1013</text:p>
          </table:table-cell>
          <table:table-cell office:value-type="float" office:value="354827.71370000002" table:style-name="ce5">
            <text:p>354827,7137</text:p>
          </table:table-cell>
          <table:table-cell office:value-type="float" office:value="38.673699999999997" table:style-name="ce5">
            <text:p>38,6737</text:p>
          </table:table-cell>
          <table:table-cell office:value-type="float" office:value="3990312.5586999999" table:style-name="ce5">
            <text:p>3990312,5587</text:p>
          </table:table-cell>
          <table:table-cell office:value-type="float" office:value="357322.93060000002" table:style-name="ce5">
            <text:p>357322,9306</text:p>
          </table:table-cell>
          <table:table-cell office:value-type="float" office:value="4946365.6791000003" table:style-name="ce5">
            <text:p>4946365,679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NIEU</text:p>
          </table:table-cell>
          <table:table-cell office:value-type="string" table:style-name="ce3">
            <text:p>000224-12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2 35 13.93481</text:p>
          </table:table-cell>
          <table:table-cell office:value-type="string" table:style-name="ce8">
            <text:p>6 16 54.80654</text:p>
          </table:table-cell>
          <table:table-cell office:value-type="float" office:value="61.182400000000001" table:style-name="ce5">
            <text:p>61,1824</text:p>
          </table:table-cell>
          <table:table-cell office:value-type="float" office:value="215632.36730000001" table:style-name="ce5">
            <text:p>215632,3673</text:p>
          </table:table-cell>
          <table:table-cell office:value-type="float" office:value="511445.05739999999" table:style-name="ce5">
            <text:p>511445,0574</text:p>
          </table:table-cell>
          <table:table-cell office:value-type="float" office:value="18.645399999999999" table:style-name="ce5">
            <text:p>18,6454</text:p>
          </table:table-cell>
          <table:table-cell office:value-type="float" office:value="3859986.8909999998" table:style-name="ce5">
            <text:p>3859986,8910</text:p>
          </table:table-cell>
          <table:table-cell office:value-type="float" office:value="424911.67950000003" table:style-name="ce5">
            <text:p>424911,6795</text:p>
          </table:table-cell>
          <table:table-cell office:value-type="float" office:value="5042814.6612" table:style-name="ce5">
            <text:p>5042814,661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NORD</text:p>
          </table:table-cell>
          <table:table-cell office:value-type="string" table:style-name="ce3">
            <text:p>000131-13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2 26 09.55406</text:p>
          </table:table-cell>
          <table:table-cell office:value-type="string" table:style-name="ce8">
            <text:p>7 04 38.56793</text:p>
          </table:table-cell>
          <table:table-cell office:value-type="float" office:value="80.537400000000005" table:style-name="ce5">
            <text:p>80,5374</text:p>
          </table:table-cell>
          <table:table-cell office:value-type="float" office:value="269929.83750000002" table:style-name="ce5">
            <text:p>269929,8375</text:p>
          </table:table-cell>
          <table:table-cell office:value-type="float" office:value="495585.8738" table:style-name="ce5">
            <text:p>495585,8738</text:p>
          </table:table-cell>
          <table:table-cell office:value-type="float" office:value="37.439399999999999" table:style-name="ce5">
            <text:p>37,4394</text:p>
          </table:table-cell>
          <table:table-cell office:value-type="float" office:value="3866977.5266" table:style-name="ce5">
            <text:p>3866977,5266</text:p>
          </table:table-cell>
          <table:table-cell office:value-type="float" office:value="480107.24479999999" table:style-name="ce5">
            <text:p>480107,2448</text:p>
          </table:table-cell>
          <table:table-cell office:value-type="float" office:value="5032589.0009000003" table:style-name="ce5">
            <text:p>5032589,000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OHV1</text:p>
          </table:table-cell>
          <table:table-cell office:value-type="string" table:style-name="ce3">
            <text:p>000426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4 01 57.44319</text:p>
          </table:table-cell>
          <table:table-cell office:value-type="string" table:style-name="ce8">
            <text:p>5 53 17.21587</text:p>
          </table:table-cell>
          <table:table-cell office:value-type="float" office:value="81.442800000000005" table:style-name="ce5">
            <text:p>81,4428</text:p>
          </table:table-cell>
          <table:table-cell office:value-type="float" office:value="187827.18119999999" table:style-name="ce5">
            <text:p>187827,1812</text:p>
          </table:table-cell>
          <table:table-cell office:value-type="float" office:value="672052.52350000001" table:style-name="ce5">
            <text:p>672052,5235</text:p>
          </table:table-cell>
          <table:table-cell office:value-type="float" office:value="41.583300000000001" table:style-name="ce5">
            <text:p>41,5833</text:p>
          </table:table-cell>
          <table:table-cell office:value-type="float" office:value="3734517.2820000001" table:style-name="ce5">
            <text:p>3734517,2820</text:p>
          </table:table-cell>
          <table:table-cell office:value-type="float" office:value="385141.93780000001" table:style-name="ce5">
            <text:p>385141,9378</text:p>
          </table:table-cell>
          <table:table-cell office:value-type="float" office:value="5138943.2324999999" table:style-name="ce5">
            <text:p>5138943,232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OOSE</text:p>
          </table:table-cell>
          <table:table-cell office:value-type="string" table:style-name="ce3">
            <text:p>000533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1 14 01.69452</text:p>
          </table:table-cell>
          <table:table-cell office:value-type="string" table:style-name="ce8">
            <text:p>2 55 45.14573</text:p>
          </table:table-cell>
          <table:table-cell office:value-type="float" office:value="66.072199999999995" table:style-name="ce5">
            <text:p>66,0722</text:p>
          </table:table-cell>
          <table:table-cell office:value-type="float" office:value="-16650.403399999999" table:style-name="ce5">
            <text:p>-16650,4034</text:p>
          </table:table-cell>
          <table:table-cell office:value-type="float" office:value="363383.52669999999" table:style-name="ce5">
            <text:p>363383,5267</text:p>
          </table:table-cell>
          <table:table-cell office:value-type="float" office:value="21.7395" table:style-name="ce5">
            <text:p>21,7395</text:p>
          </table:table-cell>
          <table:table-cell office:value-type="float" office:value="3996595.8520999998" table:style-name="ce5">
            <text:p>3996595,8521</text:p>
          </table:table-cell>
          <table:table-cell office:value-type="float" office:value="204501.40119999999" table:style-name="ce5">
            <text:p>204501,4012</text:p>
          </table:table-cell>
          <table:table-cell office:value-type="float" office:value="4949923.9867000002" table:style-name="ce5">
            <text:p>4949923,986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OOST</text:p>
          </table:table-cell>
          <table:table-cell office:value-type="string" table:style-name="ce3">
            <text:p>000117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1 55 05.71573</text:p>
          </table:table-cell>
          <table:table-cell office:value-type="string" table:style-name="ce8">
            <text:p>4 05 13.66784</text:p>
          </table:table-cell>
          <table:table-cell office:value-type="float" office:value="62.036900000000003" table:style-name="ce5">
            <text:p>62,0369</text:p>
          </table:table-cell>
          <table:table-cell office:value-type="float" office:value="65561.988800000006" table:style-name="ce5">
            <text:p>65561,9888</text:p>
          </table:table-cell>
          <table:table-cell office:value-type="float" office:value="437440.75750000001" table:style-name="ce5">
            <text:p>437440,7575</text:p>
          </table:table-cell>
          <table:table-cell office:value-type="float" office:value="18.386800000000001" table:style-name="ce5">
            <text:p>18,3868</text:p>
          </table:table-cell>
          <table:table-cell office:value-type="float" office:value="3932136.4929" table:style-name="ce5">
            <text:p>3932136,4929</text:p>
          </table:table-cell>
          <table:table-cell office:value-type="float" office:value="280971.2697" table:style-name="ce5">
            <text:p>280971,2697</text:p>
          </table:table-cell>
          <table:table-cell office:value-type="float" office:value="4997247.2818999998" table:style-name="ce5">
            <text:p>4997247,281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OSB2</text:p>
          </table:table-cell>
          <table:table-cell office:value-type="string" table:style-name="ce3">
            <text:p>000351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1 20 03.18077</text:p>
          </table:table-cell>
          <table:table-cell office:value-type="string" table:style-name="ce8">
            <text:p>3 29 56.98707</text:p>
          </table:table-cell>
          <table:table-cell office:value-type="float" office:value="51.75" table:style-name="ce5">
            <text:p>51,7500</text:p>
          </table:table-cell>
          <table:table-cell office:value-type="float" office:value="23433.521799999999" table:style-name="ce5">
            <text:p>23433,5218</text:p>
          </table:table-cell>
          <table:table-cell office:value-type="float" office:value="373367.16399999999" table:style-name="ce5">
            <text:p>373367,1640</text:p>
          </table:table-cell>
          <table:table-cell office:value-type="float" office:value="7.3061999999999996" table:style-name="ce5">
            <text:p>7,3062</text:p>
          </table:table-cell>
          <table:table-cell office:value-type="float" office:value="3985654.602" table:style-name="ce5">
            <text:p>3985654,6020</text:p>
          </table:table-cell>
          <table:table-cell office:value-type="float" office:value="243714.64189999999" table:style-name="ce5">
            <text:p>243714,6419</text:p>
          </table:table-cell>
          <table:table-cell office:value-type="float" office:value="4956900.0823999997" table:style-name="ce5">
            <text:p>4956900,082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ROER</text:p>
          </table:table-cell>
          <table:table-cell office:value-type="string" table:style-name="ce3">
            <text:p>000530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1 10 06.31340</text:p>
          </table:table-cell>
          <table:table-cell office:value-type="string" table:style-name="ce8">
            <text:p>5 57 43.30493</text:p>
          </table:table-cell>
          <table:table-cell office:value-type="float" office:value="81.087000000000003" table:style-name="ce5">
            <text:p>81,0870</text:p>
          </table:table-cell>
          <table:table-cell office:value-type="float" office:value="195204.66680000001" table:style-name="ce5">
            <text:p>195204,6668</text:p>
          </table:table-cell>
          <table:table-cell office:value-type="float" office:value="353378.52309999999" table:style-name="ce5">
            <text:p>353378,5231</text:p>
          </table:table-cell>
          <table:table-cell office:value-type="float" office:value="36.362299999999998" table:style-name="ce5">
            <text:p>36,3623</text:p>
          </table:table-cell>
          <table:table-cell office:value-type="float" office:value="3985826.2223" table:style-name="ce5">
            <text:p>3985826,2223</text:p>
          </table:table-cell>
          <table:table-cell office:value-type="float" office:value="416256.7501" table:style-name="ce5">
            <text:p>416256,7501</text:p>
          </table:table-cell>
          <table:table-cell office:value-type="float" office:value="4945377.7865000004" table:style-name="ce5">
            <text:p>4945377,786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ROO2</text:p>
          </table:table-cell>
          <table:table-cell office:value-type="string" table:style-name="ce3">
            <text:p>000545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1 33 52.27519</text:p>
          </table:table-cell>
          <table:table-cell office:value-type="string" table:style-name="ce8">
            <text:p>4 28 02.63437</text:p>
          </table:table-cell>
          <table:table-cell office:value-type="float" office:value="55.370399999999997" table:style-name="ce5">
            <text:p>55,3704</text:p>
          </table:table-cell>
          <table:table-cell office:value-type="float" office:value="91223.843999999997" table:style-name="ce5">
            <text:p>91223,8440</text:p>
          </table:table-cell>
          <table:table-cell office:value-type="float" office:value="397689.12829999998" table:style-name="ce5">
            <text:p>397689,1283</text:p>
          </table:table-cell>
          <table:table-cell office:value-type="float" office:value="11.2294" table:style-name="ce5">
            <text:p>11,2294</text:p>
          </table:table-cell>
          <table:table-cell office:value-type="float" office:value="3960991.5929999999" table:style-name="ce5">
            <text:p>3960991,5930</text:p>
          </table:table-cell>
          <table:table-cell office:value-type="float" office:value="309469.11780000001" table:style-name="ce5">
            <text:p>309469,1178</text:p>
          </table:table-cell>
          <table:table-cell office:value-type="float" office:value="4972871.3825000003" table:style-name="ce5">
            <text:p>4972871,382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ROTT</text:p>
          </table:table-cell>
          <table:table-cell office:value-type="string" table:style-name="ce3">
            <text:p>000350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1 56 33.87023</text:p>
          </table:table-cell>
          <table:table-cell office:value-type="string" table:style-name="ce8">
            <text:p>4 24 38.30736</text:p>
          </table:table-cell>
          <table:table-cell office:value-type="float" office:value="58.7806" table:style-name="ce5">
            <text:p>58,7806</text:p>
          </table:table-cell>
          <table:table-cell office:value-type="float" office:value="87853.324800000002" table:style-name="ce5">
            <text:p>87853,3248</text:p>
          </table:table-cell>
          <table:table-cell office:value-type="float" office:value="439816.3628" table:style-name="ce5">
            <text:p>439816,3628</text:p>
          </table:table-cell>
          <table:table-cell office:value-type="float" office:value="15.2067" table:style-name="ce5">
            <text:p>15,2067</text:p>
          </table:table-cell>
          <table:table-cell office:value-type="float" office:value="3928346.7075999998" table:style-name="ce5">
            <text:p>3928346,7076</text:p>
          </table:table-cell>
          <table:table-cell office:value-type="float" office:value="303003.70549999998" table:style-name="ce5">
            <text:p>303003,7055</text:p>
          </table:table-cell>
          <table:table-cell office:value-type="float" office:value="4998924.7757000001" table:style-name="ce5">
            <text:p>4998924,775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SCH2</text:p>
          </table:table-cell>
          <table:table-cell office:value-type="string" table:style-name="ce3">
            <text:p>000334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3 28 38.43892</text:p>
          </table:table-cell>
          <table:table-cell office:value-type="string" table:style-name="ce8">
            <text:p>6 09 44.16447</text:p>
          </table:table-cell>
          <table:table-cell office:value-type="float" office:value="50.802999999999997" table:style-name="ce5">
            <text:p>50,8030</text:p>
          </table:table-cell>
          <table:table-cell office:value-type="float" office:value="206461.10140000001" table:style-name="ce5">
            <text:p>206461,1014</text:p>
          </table:table-cell>
          <table:table-cell office:value-type="float" office:value="610405.70810000005" table:style-name="ce5">
            <text:p>610405,7081</text:p>
          </table:table-cell>
          <table:table-cell office:value-type="float" office:value="10.3437" table:style-name="ce5">
            <text:p>10,3437</text:p>
          </table:table-cell>
          <table:table-cell office:value-type="float" office:value="3782169.6984000001" table:style-name="ce5">
            <text:p>3782169,6984</text:p>
          </table:table-cell>
          <table:table-cell office:value-type="float" office:value="408355.1544" table:style-name="ce5">
            <text:p>408355,1544</text:p>
          </table:table-cell>
          <table:table-cell office:value-type="float" office:value="5102378.0411" table:style-name="ce5">
            <text:p>5102378,041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SELF</text:p>
          </table:table-cell>
          <table:table-cell office:value-type="string" table:style-name="ce3">
            <text:p>000317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0 59 43.65846</text:p>
          </table:table-cell>
          <table:table-cell office:value-type="string" table:style-name="ce8">
            <text:p>5 55 44.05767</text:p>
          </table:table-cell>
          <table:table-cell office:value-type="float" office:value="100.6893" table:style-name="ce5">
            <text:p>100,6893</text:p>
          </table:table-cell>
          <table:table-cell office:value-type="float" office:value="193030.59179999999" table:style-name="ce5">
            <text:p>193030,5918</text:p>
          </table:table-cell>
          <table:table-cell office:value-type="float" office:value="334119.41019999998" table:style-name="ce5">
            <text:p>334119,4102</text:p>
          </table:table-cell>
          <table:table-cell office:value-type="float" office:value="55.429000000000002" table:style-name="ce5">
            <text:p>55,4290</text:p>
          </table:table-cell>
          <table:table-cell office:value-type="float" office:value="4000969.5221000002" table:style-name="ce5">
            <text:p>4000969,5221</text:p>
          </table:table-cell>
          <table:table-cell office:value-type="float" office:value="415500.07390000002" table:style-name="ce5">
            <text:p>415500,0739</text:p>
          </table:table-cell>
          <table:table-cell office:value-type="float" office:value="4933305.0487000002" table:style-name="ce5">
            <text:p>4933305,048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STEE</text:p>
          </table:table-cell>
          <table:table-cell office:value-type="string" table:style-name="ce3">
            <text:p>000523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2 47 30.50471</text:p>
          </table:table-cell>
          <table:table-cell office:value-type="string" table:style-name="ce8">
            <text:p>6 07 11.79328</text:p>
          </table:table-cell>
          <table:table-cell office:value-type="float" office:value="54.3977" table:style-name="ce5">
            <text:p>54,3977</text:p>
          </table:table-cell>
          <table:table-cell office:value-type="float" office:value="204426.6605" table:style-name="ce5">
            <text:p>204426,6605</text:p>
          </table:table-cell>
          <table:table-cell office:value-type="float" office:value="534087.45250000001" table:style-name="ce5">
            <text:p>534087,4525</text:p>
          </table:table-cell>
          <table:table-cell office:value-type="float" office:value="12.249499999999999" table:style-name="ce5">
            <text:p>12,2495</text:p>
          </table:table-cell>
          <table:table-cell office:value-type="float" office:value="3843162.423" table:style-name="ce5">
            <text:p>3843162,4230</text:p>
          </table:table-cell>
          <table:table-cell office:value-type="float" office:value="412068.5735" table:style-name="ce5">
            <text:p>412068,5735</text:p>
          </table:table-cell>
          <table:table-cell office:value-type="float" office:value="5056610.0124000004" table:style-name="ce5">
            <text:p>5056610,012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TER2</text:p>
          </table:table-cell>
          <table:table-cell office:value-type="string" table:style-name="ce3">
            <text:p>000211-13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3 21 57.00727</text:p>
          </table:table-cell>
          <table:table-cell office:value-type="string" table:style-name="ce8">
            <text:p>5 13 19.19541</text:p>
          </table:table-cell>
          <table:table-cell office:value-type="float" office:value="74.978200000000001" table:style-name="ce5">
            <text:p>74,9782</text:p>
          </table:table-cell>
          <table:table-cell office:value-type="float" office:value="144001.99780000001" table:style-name="ce5">
            <text:p>144001,9978</text:p>
          </table:table-cell>
          <table:table-cell office:value-type="float" office:value="597730.05909999995" table:style-name="ce5">
            <text:p>597730,0591</text:p>
          </table:table-cell>
          <table:table-cell office:value-type="float" office:value="33.570599999999999" table:style-name="ce5">
            <text:p>33,5706</text:p>
          </table:table-cell>
          <table:table-cell office:value-type="float" office:value="3798300.6025" table:style-name="ce5">
            <text:p>3798300,6025</text:p>
          </table:table-cell>
          <table:table-cell office:value-type="float" office:value="347142.92210000003" table:style-name="ce5">
            <text:p>347142,9221</text:p>
          </table:table-cell>
          <table:table-cell office:value-type="float" office:value="5095001.8196" table:style-name="ce5">
            <text:p>5095001,819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TIL2</text:p>
          </table:table-cell>
          <table:table-cell office:value-type="string" table:style-name="ce3">
            <text:p>000558-11</text:p>
          </table:table-cell>
          <table:table-cell office:value-type="string" table:style-name="ce3">
            <text:p>geldig</text:p>
          </table:table-cell>
          <table:table-cell office:value-type="date" office:date-value="2027-02-28T00:00:00" table:style-name="ce4">
            <text:p>28-2-2027</text:p>
          </table:table-cell>
          <table:table-cell office:value-type="string" table:style-name="ce8">
            <text:p>51 34 52.13992</text:p>
          </table:table-cell>
          <table:table-cell office:value-type="string" table:style-name="ce8">
            <text:p>5 03 22.29314</text:p>
          </table:table-cell>
          <table:table-cell office:value-type="float" office:value="67.532399999999996" table:style-name="ce5">
            <text:p>67,5324</text:p>
          </table:table-cell>
          <table:table-cell office:value-type="float" office:value="132056.98620000001" table:style-name="ce5">
            <text:p>132056,9862</text:p>
          </table:table-cell>
          <table:table-cell office:value-type="float" office:value="399188.76530000003" table:style-name="ce5">
            <text:p>399188,7653</text:p>
          </table:table-cell>
          <table:table-cell office:value-type="float" office:value="23.706299999999999" table:style-name="ce5">
            <text:p>23,7063</text:p>
          </table:table-cell>
          <table:table-cell office:value-type="float" office:value="3956166.0329" table:style-name="ce5">
            <text:p>3956166,0329</text:p>
          </table:table-cell>
          <table:table-cell office:value-type="float" office:value="350029.7034" table:style-name="ce5">
            <text:p>350029,7034</text:p>
          </table:table-cell>
          <table:table-cell office:value-type="float" office:value="4974030.8189000003" table:style-name="ce5">
            <text:p>4974030,818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TILB</text:p>
          </table:table-cell>
          <table:table-cell office:value-type="string" table:style-name="ce3">
            <text:p>000520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1 34 34.11688</text:p>
          </table:table-cell>
          <table:table-cell office:value-type="string" table:style-name="ce8">
            <text:p>5 06 41.48881</text:p>
          </table:table-cell>
          <table:table-cell office:value-type="float" office:value="63.6434" table:style-name="ce5">
            <text:p>63,6434</text:p>
          </table:table-cell>
          <table:table-cell office:value-type="float" office:value="135890.0754" table:style-name="ce5">
            <text:p>135890,0754</text:p>
          </table:table-cell>
          <table:table-cell office:value-type="float" office:value="398615.83" table:style-name="ce5">
            <text:p>398615,8300</text:p>
          </table:table-cell>
          <table:table-cell office:value-type="float" office:value="19.847999999999999" table:style-name="ce5">
            <text:p>19,8480</text:p>
          </table:table-cell>
          <table:table-cell office:value-type="float" office:value="3956258.4114999999" table:style-name="ce5">
            <text:p>3956258,4115</text:p>
          </table:table-cell>
          <table:table-cell office:value-type="float" office:value="353888.78499999997" table:style-name="ce5">
            <text:p>353888,7850</text:p>
          </table:table-cell>
          <table:table-cell office:value-type="float" office:value="4973681.6211999999" table:style-name="ce5">
            <text:p>4973681,621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TURN</text:p>
          </table:table-cell>
          <table:table-cell office:value-type="string" table:style-name="ce3">
            <text:p>000192-12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1 18 46.35291</text:p>
          </table:table-cell>
          <table:table-cell office:value-type="string" table:style-name="ce8">
            <text:p>4 56 56.74388</text:p>
          </table:table-cell>
          <table:table-cell office:value-type="float" office:value="81.348200000000006" table:style-name="ce5">
            <text:p>81,3482</text:p>
          </table:table-cell>
          <table:table-cell office:value-type="float" office:value="124454.5775" table:style-name="ce5">
            <text:p>124454,5775</text:p>
          </table:table-cell>
          <table:table-cell office:value-type="float" office:value="369382.46860000002" table:style-name="ce5">
            <text:p>369382,4686</text:p>
          </table:table-cell>
          <table:table-cell office:value-type="float" office:value="36.767899999999997" table:style-name="ce5">
            <text:p>36,7679</text:p>
          </table:table-cell>
          <table:table-cell office:value-type="float" office:value="3980076.7727999999" table:style-name="ce5">
            <text:p>3980076,7728</text:p>
          </table:table-cell>
          <table:table-cell office:value-type="float" office:value="344648.70520000003" table:style-name="ce5">
            <text:p>344648,7052</text:p>
          </table:table-cell>
          <table:table-cell office:value-type="float" office:value="4955439.4285000004" table:style-name="ce5">
            <text:p>4955439,428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URK2</text:p>
          </table:table-cell>
          <table:table-cell office:value-type="string" table:style-name="ce3">
            <text:p>000278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2 39 49.41051</text:p>
          </table:table-cell>
          <table:table-cell office:value-type="string" table:style-name="ce8">
            <text:p>5 36 08.55273</text:p>
          </table:table-cell>
          <table:table-cell office:value-type="float" office:value="54.394199999999998" table:style-name="ce5">
            <text:p>54,3942</text:p>
          </table:table-cell>
          <table:table-cell office:value-type="float" office:value="169556.7953" table:style-name="ce5">
            <text:p>169556,7953</text:p>
          </table:table-cell>
          <table:table-cell office:value-type="float" office:value="519606.2806" table:style-name="ce5">
            <text:p>519606,2806</text:p>
          </table:table-cell>
          <table:table-cell office:value-type="float" office:value="11.960100000000001" table:style-name="ce5">
            <text:p>11,9601</text:p>
          </table:table-cell>
          <table:table-cell office:value-type="float" office:value="3858015.9353999998" table:style-name="ce5">
            <text:p>3858015,9354</text:p>
          </table:table-cell>
          <table:table-cell office:value-type="float" office:value="378443.28029999998" table:style-name="ce5">
            <text:p>378443,2803</text:p>
          </table:table-cell>
          <table:table-cell office:value-type="float" office:value="5047978.2324999999" table:style-name="ce5">
            <text:p>5047978,232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VBZH</text:p>
          </table:table-cell>
          <table:table-cell office:value-type="string" table:style-name="ce3">
            <text:p>000553-12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2 10 22,66873</text:p>
          </table:table-cell>
          <table:table-cell office:value-type="string" table:style-name="ce8">
            <text:p>4 25 00,16295</text:p>
          </table:table-cell>
          <table:table-cell office:value-type="float" office:value="55.7746" table:style-name="ce5">
            <text:p>55,7746</text:p>
          </table:table-cell>
          <table:table-cell office:value-type="float" office:value="88613.084099999993" table:style-name="ce5">
            <text:p>88613,0841</text:p>
          </table:table-cell>
          <table:table-cell office:value-type="float" office:value="465423.30790000001" table:style-name="ce5">
            <text:p>465423,3079</text:p>
          </table:table-cell>
          <table:table-cell office:value-type="float" office:value="12.4437" table:style-name="ce5">
            <text:p>12,4437</text:p>
          </table:table-cell>
          <table:table-cell office:value-type="float" office:value="3908170.6309000002" table:style-name="ce5">
            <text:p>3908170,6309</text:p>
          </table:table-cell>
          <table:table-cell office:value-type="float" office:value="301864.0442" table:style-name="ce5">
            <text:p>301864,0442</text:p>
          </table:table-cell>
          <table:table-cell office:value-type="float" office:value="5014673.1907000002" table:style-name="ce5">
            <text:p>5014673,190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VEEN</text:p>
          </table:table-cell>
          <table:table-cell office:value-type="string" table:style-name="ce3">
            <text:p>000209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3 06 15.38387</text:p>
          </table:table-cell>
          <table:table-cell office:value-type="string" table:style-name="ce8">
            <text:p>6 51 54.03054</text:p>
          </table:table-cell>
          <table:table-cell office:value-type="float" office:value="65.834100000000007" table:style-name="ce5">
            <text:p>65,8341</text:p>
          </table:table-cell>
          <table:table-cell office:value-type="float" office:value="253969.29860000001" table:style-name="ce5">
            <text:p>253969,2986</text:p>
          </table:table-cell>
          <table:table-cell office:value-type="float" office:value="569622.73659999995" table:style-name="ce5">
            <text:p>569622,7366</text:p>
          </table:table-cell>
          <table:table-cell office:value-type="float" office:value="24.8477" table:style-name="ce5">
            <text:p>24,8477</text:p>
          </table:table-cell>
          <table:table-cell office:value-type="float" office:value="3809932.8437999999" table:style-name="ce5">
            <text:p>3809932,8438</text:p>
          </table:table-cell>
          <table:table-cell office:value-type="float" office:value="458691.84259999997" table:style-name="ce5">
            <text:p>458691,8426</text:p>
          </table:table-cell>
          <table:table-cell office:value-type="float" office:value="5077571.3509" table:style-name="ce5">
            <text:p>5077571,350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VIER</text:p>
          </table:table-cell>
          <table:table-cell office:value-type="string" table:style-name="ce3">
            <text:p>000255-12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1 15 31.48903</text:p>
          </table:table-cell>
          <table:table-cell office:value-type="string" table:style-name="ce8">
            <text:p>6 23 32.02658</text:p>
          </table:table-cell>
          <table:table-cell office:value-type="float" office:value="105.4513" table:style-name="ce5">
            <text:p>105,4513</text:p>
          </table:table-cell>
          <table:table-cell office:value-type="float" office:value="225154.16709999999" table:style-name="ce5">
            <text:p>225154,1671</text:p>
          </table:table-cell>
          <table:table-cell office:value-type="float" office:value="363752.1642" table:style-name="ce5">
            <text:p>363752,1642</text:p>
          </table:table-cell>
          <table:table-cell office:value-type="float" office:value="60.265900000000002" table:style-name="ce5">
            <text:p>60,2659</text:p>
          </table:table-cell>
          <table:table-cell office:value-type="float" office:value="3974819.1294999998" table:style-name="ce5">
            <text:p>3974819,1295</text:p>
          </table:table-cell>
          <table:table-cell office:value-type="float" office:value="445301.5662" table:style-name="ce5">
            <text:p>445301,5662</text:p>
          </table:table-cell>
          <table:table-cell office:value-type="float" office:value="4951691.7817000002" table:style-name="ce5">
            <text:p>4951691,781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VRED</text:p>
          </table:table-cell>
          <table:table-cell office:value-type="string" table:style-name="ce3">
            <text:p>000256-12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2 03 13.57475</text:p>
          </table:table-cell>
          <table:table-cell office:value-type="string" table:style-name="ce8">
            <text:p>6 46 24.97115</text:p>
          </table:table-cell>
          <table:table-cell office:value-type="float" office:value="92.537199999999999" table:style-name="ce5">
            <text:p>92,5372</text:p>
          </table:table-cell>
          <table:table-cell office:value-type="float" office:value="250088.62090000001" table:style-name="ce5">
            <text:p>250088,6209</text:p>
          </table:table-cell>
          <table:table-cell office:value-type="float" office:value="452626.25880000001" table:style-name="ce5">
            <text:p>452626,2588</text:p>
          </table:table-cell>
          <table:table-cell office:value-type="float" office:value="48.661900000000003" table:style-name="ce5">
            <text:p>48,6619</text:p>
          </table:table-cell>
          <table:table-cell office:value-type="float" office:value="3902867.3207999999" table:style-name="ce5">
            <text:p>3902867,3208</text:p>
          </table:table-cell>
          <table:table-cell office:value-type="float" office:value="463565.18400000001" table:style-name="ce5">
            <text:p>463565,1840</text:p>
          </table:table-cell>
          <table:table-cell office:value-type="float" office:value="5006557.5832000002" table:style-name="ce5">
            <text:p>5006557,583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WIER</text:p>
          </table:table-cell>
          <table:table-cell office:value-type="string" table:style-name="ce3">
            <text:p>000525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2 21 08.05558</text:p>
          </table:table-cell>
          <table:table-cell office:value-type="string" table:style-name="ce8">
            <text:p>6 35 25.48126</text:p>
          </table:table-cell>
          <table:table-cell office:value-type="float" office:value="62.137" table:style-name="ce5">
            <text:p>62,1370</text:p>
          </table:table-cell>
          <table:table-cell office:value-type="float" office:value="236973.98740000001" table:style-name="ce5">
            <text:p>236973,9874</text:p>
          </table:table-cell>
          <table:table-cell office:value-type="float" office:value="485606.73440000002" table:style-name="ce5">
            <text:p>485606,7344</text:p>
          </table:table-cell>
          <table:table-cell office:value-type="float" office:value="19.0077" table:style-name="ce5">
            <text:p>19,0077</text:p>
          </table:table-cell>
          <table:table-cell office:value-type="float" office:value="3878241.4171000002" table:style-name="ce5">
            <text:p>3878241,4171</text:p>
          </table:table-cell>
          <table:table-cell office:value-type="float" office:value="448070.136" table:style-name="ce5">
            <text:p>448070,1360</text:p>
          </table:table-cell>
          <table:table-cell office:value-type="float" office:value="5026887.5250000004" table:style-name="ce5">
            <text:p>5026887,525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WIJK</text:p>
          </table:table-cell>
          <table:table-cell office:value-type="string" table:style-name="ce3">
            <text:p>000141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2 30 15.29902</text:p>
          </table:table-cell>
          <table:table-cell office:value-type="string" table:style-name="ce8">
            <text:p>4 36 07.72580</text:p>
          </table:table-cell>
          <table:table-cell office:value-type="float" office:value="58.616700000000002" table:style-name="ce5">
            <text:p>58,6167</text:p>
          </table:table-cell>
          <table:table-cell office:value-type="float" office:value="101696.6768" table:style-name="ce5">
            <text:p>101696,6768</text:p>
          </table:table-cell>
          <table:table-cell office:value-type="float" office:value="502128.69099999999" table:style-name="ce5">
            <text:p>502128,6910</text:p>
          </table:table-cell>
          <table:table-cell office:value-type="float" office:value="15.771000000000001" table:style-name="ce5">
            <text:p>15,7710</text:p>
          </table:table-cell>
          <table:table-cell office:value-type="float" office:value="3878086.3736" table:style-name="ce5">
            <text:p>3878086,3736</text:p>
          </table:table-cell>
          <table:table-cell office:value-type="float" office:value="312169.61820000003" table:style-name="ce5">
            <text:p>312169,6182</text:p>
          </table:table-cell>
          <table:table-cell office:value-type="float" office:value="5037198.9583000001" table:style-name="ce5">
            <text:p>5037198,958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ZEEB</text:p>
          </table:table-cell>
          <table:table-cell office:value-type="string" table:style-name="ce3">
            <text:p>000313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1 20 09.08327</text:p>
          </table:table-cell>
          <table:table-cell office:value-type="string" table:style-name="ce8">
            <text:p>3 12 29.59925</text:p>
          </table:table-cell>
          <table:table-cell office:value-type="float" office:value="60.230600000000003" table:style-name="ce5">
            <text:p>60,2306</text:p>
          </table:table-cell>
          <table:table-cell office:value-type="float" office:value="3168.8240000000001" table:style-name="ce5">
            <text:p>3168,8240</text:p>
          </table:table-cell>
          <table:table-cell office:value-type="float" office:value="374114.5968" table:style-name="ce5">
            <text:p>374114,5968</text:p>
          </table:table-cell>
          <table:table-cell office:value-type="float" office:value="15.835100000000001" table:style-name="ce5">
            <text:p>15,8351</text:p>
          </table:table-cell>
          <table:table-cell office:value-type="float" office:value="3986703.8486000001" table:style-name="ce5">
            <text:p>3986703,8486</text:p>
          </table:table-cell>
          <table:table-cell office:value-type="float" office:value="223465.23860000001" table:style-name="ce5">
            <text:p>223465,2386</text:p>
          </table:table-cell>
          <table:table-cell office:value-type="float" office:value="4957020.6695999997" table:style-name="ce5">
            <text:p>4957020,669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ZELZ</text:p>
          </table:table-cell>
          <table:table-cell office:value-type="string" table:style-name="ce3">
            <text:p>000543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1 11 32.82328</text:p>
          </table:table-cell>
          <table:table-cell office:value-type="string" table:style-name="ce8">
            <text:p>3 48 18.89885</text:p>
          </table:table-cell>
          <table:table-cell office:value-type="float" office:value="63.730400000000003" table:style-name="ce5">
            <text:p>63,7304</text:p>
          </table:table-cell>
          <table:table-cell office:value-type="float" office:value="44418.708400000003" table:style-name="ce5">
            <text:p>44418,7084</text:p>
          </table:table-cell>
          <table:table-cell office:value-type="float" office:value="357090.96159999998" table:style-name="ce5">
            <text:p>357090,9616</text:p>
          </table:table-cell>
          <table:table-cell office:value-type="float" office:value="19.133500000000002" table:style-name="ce5">
            <text:p>19,1335</text:p>
          </table:table-cell>
          <table:table-cell office:value-type="float" office:value="3996578.8069000002" table:style-name="ce5">
            <text:p>3996578,8069</text:p>
          </table:table-cell>
          <table:table-cell office:value-type="float" office:value="265820.27250000002" table:style-name="ce5">
            <text:p>265820,2725</text:p>
          </table:table-cell>
          <table:table-cell office:value-type="float" office:value="4947040.1798" table:style-name="ce5">
            <text:p>4947040,179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06-GPS B.V.</text:p>
          </table:table-cell>
          <table:table-cell office:value-type="string" table:style-name="ce3">
            <text:p>ZIER</text:p>
          </table:table-cell>
          <table:table-cell office:value-type="string" table:style-name="ce3">
            <text:p>000406-11</text:p>
          </table:table-cell>
          <table:table-cell office:value-type="string" table:style-name="ce3">
            <text:p>geldig</text:p>
          </table:table-cell>
          <table:table-cell office:value-type="date" office:date-value="2026-06-07T00:00:00" table:style-name="ce4">
            <text:p>7-6-2026</text:p>
          </table:table-cell>
          <table:table-cell office:value-type="string" table:style-name="ce8">
            <text:p>51 38 24.76065</text:p>
          </table:table-cell>
          <table:table-cell office:value-type="string" table:style-name="ce8">
            <text:p>3 55 24.85860</text:p>
          </table:table-cell>
          <table:table-cell office:value-type="float" office:value="55.301499999999997" table:style-name="ce5">
            <text:p>55,3015</text:p>
          </table:table-cell>
          <table:table-cell office:value-type="float" office:value="53688.6005" table:style-name="ce5">
            <text:p>53688,6005</text:p>
          </table:table-cell>
          <table:table-cell office:value-type="float" office:value="406725.48790000001" table:style-name="ce5">
            <text:p>406725,4879</text:p>
          </table:table-cell>
          <table:table-cell office:value-type="float" office:value="11.1526" table:style-name="ce5">
            <text:p>11,1526</text:p>
          </table:table-cell>
          <table:table-cell office:value-type="float" office:value="3957165.9109999998" table:style-name="ce5">
            <text:p>3957165,9110</text:p>
          </table:table-cell>
          <table:table-cell office:value-type="float" office:value="271408.12190000003" table:style-name="ce5">
            <text:p>271408,1219</text:p>
          </table:table-cell>
          <table:table-cell office:value-type="float" office:value="4978101.9718000004" table:style-name="ce5">
            <text:p>4978101,971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meente Doetinchem</text:p>
          </table:table-cell>
          <table:table-cell office:value-type="string" table:style-name="ce3">
            <text:p>NLDT</text:p>
          </table:table-cell>
          <table:table-cell office:value-type="string" table:style-name="ce3">
            <text:p>000233-12</text:p>
          </table:table-cell>
          <table:table-cell office:value-type="string" table:style-name="ce3">
            <text:p>geldig</text:p>
          </table:table-cell>
          <table:table-cell office:value-type="date" office:date-value="2027-04-07T00:00:00" table:style-name="ce4">
            <text:p>7-4-2027</text:p>
          </table:table-cell>
          <table:table-cell office:value-type="string" table:style-name="ce8">
            <text:p>51 57 48.51747</text:p>
          </table:table-cell>
          <table:table-cell office:value-type="string" table:style-name="ce8">
            <text:p>6 17 33.56593</text:p>
          </table:table-cell>
          <table:table-cell office:value-type="float" office:value="70.518799999999999" table:style-name="ce5">
            <text:p>70,5188</text:p>
          </table:table-cell>
          <table:table-cell office:value-type="float" office:value="217228.85029999999" table:style-name="ce5">
            <text:p>217228,8503</text:p>
          </table:table-cell>
          <table:table-cell office:value-type="float" office:value="442060.16239999997" table:style-name="ce5">
            <text:p>442060,1624</text:p>
          </table:table-cell>
          <table:table-cell office:value-type="float" office:value="26.724" table:style-name="ce5">
            <text:p>26,7240</text:p>
          </table:table-cell>
          <table:table-cell office:value-type="float" office:value="3914477.7888000002" table:style-name="ce5">
            <text:p>3914477,7888</text:p>
          </table:table-cell>
          <table:table-cell office:value-type="float" office:value="431654.60009999998" table:style-name="ce5">
            <text:p>431654,6001</text:p>
          </table:table-cell>
          <table:table-cell office:value-type="float" office:value="5000355.9437999995" table:style-name="ce5">
            <text:p>5000355,943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BEBE</text:p>
          </table:table-cell>
          <table:table-cell office:value-type="string" table:style-name="ce3">
            <text:p>000358-12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1 03 49,62198</text:p>
          </table:table-cell>
          <table:table-cell office:value-type="string" table:style-name="ce8">
            <text:p>3 51 51,86472</text:p>
          </table:table-cell>
          <table:table-cell office:value-type="float" office:value="57.618099999999998" table:style-name="ce5">
            <text:p>57,6181</text:p>
          </table:table-cell>
          <table:table-cell office:value-type="float" office:value="48255.192900000002" table:style-name="ce5">
            <text:p>48255,1929</text:p>
          </table:table-cell>
          <table:table-cell office:value-type="float" office:value="342691.04639999999" table:style-name="ce5">
            <text:p>342691,0464</text:p>
          </table:table-cell>
          <table:table-cell office:value-type="float" office:value="12.9163" table:style-name="ce5">
            <text:p>12,9163</text:p>
          </table:table-cell>
          <table:table-cell office:value-type="float" office:value="4007417.5745000001" table:style-name="ce5">
            <text:p>4007417,5745</text:p>
          </table:table-cell>
          <table:table-cell office:value-type="float" office:value="270697.38040000002" table:style-name="ce5">
            <text:p>270697,3804</text:p>
          </table:table-cell>
          <table:table-cell office:value-type="float" office:value="4938051.9534" table:style-name="ce5">
            <text:p>4938051,953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BECH</text:p>
          </table:table-cell>
          <table:table-cell office:value-type="string" table:style-name="ce3">
            <text:p>000389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0 03 30,90736</text:p>
          </table:table-cell>
          <table:table-cell office:value-type="string" table:style-name="ce8">
            <text:p>4 18 12,11717</text:p>
          </table:table-cell>
          <table:table-cell office:value-type="float" office:value="306.02359999999999" table:style-name="ce5">
            <text:p>306,0236</text:p>
          </table:table-cell>
          <table:table-cell office:value-type="float" office:value="77371.309800000003" table:style-name="ce5">
            <text:p>77371,3098</text:p>
          </table:table-cell>
          <table:table-cell office:value-type="float" office:value="230320.31959999999" table:style-name="ce5">
            <text:p>230320,3196</text:p>
          </table:table-cell>
          <table:table-cell office:value-type="float" office:value="260.10669999999999" table:style-name="ce5">
            <text:p>260,1067</text:p>
          </table:table-cell>
          <table:table-cell office:value-type="float" office:value="4091498.8799000001" table:style-name="ce5">
            <text:p>4091498,8799</text:p>
          </table:table-cell>
          <table:table-cell office:value-type="float" office:value="307883.06400000001" table:style-name="ce5">
            <text:p>307883,0640</text:p>
          </table:table-cell>
          <table:table-cell office:value-type="float" office:value="4867209.7938999999" table:style-name="ce5">
            <text:p>4867209,793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BEFL</text:p>
          </table:table-cell>
          <table:table-cell office:value-type="string" table:style-name="ce3">
            <text:p>000390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0 25 15,82971</text:p>
          </table:table-cell>
          <table:table-cell office:value-type="string" table:style-name="ce8">
            <text:p>3 53 36,39341</text:p>
          </table:table-cell>
          <table:table-cell office:value-type="float" office:value="136.17519999999999" table:style-name="ce5">
            <text:p>136,1752</text:p>
          </table:table-cell>
          <table:table-cell office:value-type="float" office:value="48832.549400000004" table:style-name="ce5">
            <text:p>48832,5494</text:p>
          </table:table-cell>
          <table:table-cell office:value-type="float" office:value="271156.2611" table:style-name="ce5">
            <text:p>271156,2611</text:p>
          </table:table-cell>
          <table:table-cell office:value-type="float" office:value="91.114900000000006" table:style-name="ce5">
            <text:p>91,1149</text:p>
          </table:table-cell>
          <table:table-cell office:value-type="float" office:value="4062564.0537" table:style-name="ce5">
            <text:p>4062564,0537</text:p>
          </table:table-cell>
          <table:table-cell office:value-type="float" office:value="276490.72259999998" table:style-name="ce5">
            <text:p>276490,7226</text:p>
          </table:table-cell>
          <table:table-cell office:value-type="float" office:value="4892867.642" table:style-name="ce5">
            <text:p>4892867,642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BEFR</text:p>
          </table:table-cell>
          <table:table-cell office:value-type="string" table:style-name="ce3">
            <text:p>000391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0 32 31,43042</text:p>
          </table:table-cell>
          <table:table-cell office:value-type="string" table:style-name="ce8">
            <text:p>4 27 35,79359</text:p>
          </table:table-cell>
          <table:table-cell office:value-type="float" office:value="210.54159999999999" table:style-name="ce5">
            <text:p>210,5416</text:p>
          </table:table-cell>
          <table:table-cell office:value-type="float" office:value="89264.260500000004" table:style-name="ce5">
            <text:p>89264,2605</text:p>
          </table:table-cell>
          <table:table-cell office:value-type="float" office:value="283953.25229999999" table:style-name="ce5">
            <text:p>283953,2523</text:p>
          </table:table-cell>
          <table:table-cell office:value-type="float" office:value="164.7809" table:style-name="ce5">
            <text:p>164,7809</text:p>
          </table:table-cell>
          <table:table-cell office:value-type="float" office:value="4049326.9161" table:style-name="ce5">
            <text:p>4049326,9161</text:p>
          </table:table-cell>
          <table:table-cell office:value-type="float" office:value="315840.54509999999" table:style-name="ce5">
            <text:p>315840,5451</text:p>
          </table:table-cell>
          <table:table-cell office:value-type="float" office:value="4901490.1063999999" table:style-name="ce5">
            <text:p>4901490,106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BEHO</text:p>
          </table:table-cell>
          <table:table-cell office:value-type="string" table:style-name="ce3">
            <text:p>000392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1 00 51,75035</text:p>
          </table:table-cell>
          <table:table-cell office:value-type="string" table:style-name="ce8">
            <text:p>2 35 24,32095</text:p>
          </table:table-cell>
          <table:table-cell office:value-type="float" office:value="56.167499999999997" table:style-name="ce5">
            <text:p>56,1675</text:p>
          </table:table-cell>
          <table:table-cell office:value-type="float" office:value="-41259.0982" table:style-name="ce5">
            <text:p>-41259,0982</text:p>
          </table:table-cell>
          <table:table-cell office:value-type="float" office:value="339836.77380000002" table:style-name="ce5">
            <text:p>339836,7738</text:p>
          </table:table-cell>
          <table:table-cell office:value-type="float" office:value="11.861800000000001" table:style-name="ce5">
            <text:p>11,8618</text:p>
          </table:table-cell>
          <table:table-cell office:value-type="float" office:value="4016715.3887999998" table:style-name="ce5">
            <text:p>4016715,3888</text:p>
          </table:table-cell>
          <table:table-cell office:value-type="float" office:value="181701.75219999999" table:style-name="ce5">
            <text:p>181701,7522</text:p>
          </table:table-cell>
          <table:table-cell office:value-type="float" office:value="4934594.5368999997" table:style-name="ce5">
            <text:p>4934594,536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BEKO</text:p>
          </table:table-cell>
          <table:table-cell office:value-type="string" table:style-name="ce3">
            <text:p>000360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0 52 24,90157</text:p>
          </table:table-cell>
          <table:table-cell office:value-type="string" table:style-name="ce8">
            <text:p>5 21 59,60895</text:p>
          </table:table-cell>
          <table:table-cell office:value-type="float" office:value="96.604200000000006" table:style-name="ce5">
            <text:p>96,6042</text:p>
          </table:table-cell>
          <table:table-cell office:value-type="float" office:value="153547.2034" table:style-name="ce5">
            <text:p>153547,2034</text:p>
          </table:table-cell>
          <table:table-cell office:value-type="float" office:value="320419.94439999998" table:style-name="ce5">
            <text:p>320419,9444</text:p>
          </table:table-cell>
          <table:table-cell office:value-type="float" office:value="50.8964" table:style-name="ce5">
            <text:p>50,8964</text:p>
          </table:table-cell>
          <table:table-cell office:value-type="float" office:value="4015333.3881999999" table:style-name="ce5">
            <text:p>4015333,3882</text:p>
          </table:table-cell>
          <table:table-cell office:value-type="float" office:value="377196.3064" table:style-name="ce5">
            <text:p>377196,3064</text:p>
          </table:table-cell>
          <table:table-cell office:value-type="float" office:value="4924757.1052000001" table:style-name="ce5">
            <text:p>4924757,105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BELI</text:p>
          </table:table-cell>
          <table:table-cell office:value-type="string" table:style-name="ce3">
            <text:p>000393-12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0 17 20,94880</text:p>
          </table:table-cell>
          <table:table-cell office:value-type="string" table:style-name="ce8">
            <text:p>5 49 06,44250</text:p>
          </table:table-cell>
          <table:table-cell office:value-type="float" office:value="465.1284" table:style-name="ce5">
            <text:p>465,1284</text:p>
          </table:table-cell>
          <table:table-cell office:value-type="float" office:value="185738.9007" table:style-name="ce5">
            <text:p>185738,9007</text:p>
          </table:table-cell>
          <table:table-cell office:value-type="float" office:value="255491.0791" table:style-name="ce5">
            <text:p>255491,0791</text:p>
          </table:table-cell>
          <table:table-cell office:value-type="float" office:value="417.54239999999999" table:style-name="ce5">
            <text:p>417,5424</text:p>
          </table:table-cell>
          <table:table-cell office:value-type="float" office:value="4062433.3330000001" table:style-name="ce5">
            <text:p>4062433,3330</text:p>
          </table:table-cell>
          <table:table-cell office:value-type="float" office:value="413969.07569999999" table:style-name="ce5">
            <text:p>413969,0757</text:p>
          </table:table-cell>
          <table:table-cell office:value-type="float" office:value="4883758.5450999998" table:style-name="ce5">
            <text:p>4883758,545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BEME</text:p>
          </table:table-cell>
          <table:table-cell office:value-type="string" table:style-name="ce3">
            <text:p>000411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0 59 41,64126</text:p>
          </table:table-cell>
          <table:table-cell office:value-type="string" table:style-name="ce8">
            <text:p>3 47 29,64137</text:p>
          </table:table-cell>
          <table:table-cell office:value-type="float" office:value="70.462599999999995" table:style-name="ce5">
            <text:p>70,4626</text:p>
          </table:table-cell>
          <table:table-cell office:value-type="float" office:value="42982.564700000003" table:style-name="ce5">
            <text:p>42982,5647</text:p>
          </table:table-cell>
          <table:table-cell office:value-type="float" office:value="335137.94699999999" table:style-name="ce5">
            <text:p>335137,9470</text:p>
          </table:table-cell>
          <table:table-cell office:value-type="float" office:value="25.7547" table:style-name="ce5">
            <text:p>25,7547</text:p>
          </table:table-cell>
          <table:table-cell office:value-type="float" office:value="4013711.4555000002" table:style-name="ce5">
            <text:p>4013711,4555</text:p>
          </table:table-cell>
          <table:table-cell office:value-type="float" office:value="265997.0711" table:style-name="ce5">
            <text:p>265997,0711</text:p>
          </table:table-cell>
          <table:table-cell office:value-type="float" office:value="4933242.3257999998" table:style-name="ce5">
            <text:p>4933242,325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BEOV</text:p>
          </table:table-cell>
          <table:table-cell office:value-type="string" table:style-name="ce3">
            <text:p>000539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0 22 10,04866</text:p>
          </table:table-cell>
          <table:table-cell office:value-type="string" table:style-name="ce8">
            <text:p>2 14 19,03779</text:p>
          </table:table-cell>
          <table:table-cell office:value-type="float" office:value="189.31200000000001" table:style-name="ce5">
            <text:p>189,3120</text:p>
          </table:table-cell>
          <table:table-cell office:value-type="float" office:value="-68992.683900000004" table:style-name="ce5">
            <text:p>-68992,6839</text:p>
          </table:table-cell>
          <table:table-cell office:value-type="float" office:value="269137.12660000002" table:style-name="ce5">
            <text:p>269137,1266</text:p>
          </table:table-cell>
          <table:table-cell office:value-type="float" office:value="144.9914" table:style-name="ce5">
            <text:p>144,9914</text:p>
          </table:table-cell>
          <table:table-cell office:value-type="float" office:value="4073307.6291" table:style-name="ce5">
            <text:p>4073307,6291</text:p>
          </table:table-cell>
          <table:table-cell office:value-type="float" office:value="159230.53039999999" table:style-name="ce5">
            <text:p>159230,5304</text:p>
          </table:table-cell>
          <table:table-cell office:value-type="float" office:value="4889249.0142000001" table:style-name="ce5">
            <text:p>4889249,014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BEPO</text:p>
          </table:table-cell>
          <table:table-cell office:value-type="string" table:style-name="ce3">
            <text:p>000401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0 43 42,91787</text:p>
          </table:table-cell>
          <table:table-cell office:value-type="string" table:style-name="ce8">
            <text:p>3 25 06,93410</text:p>
          </table:table-cell>
          <table:table-cell office:value-type="float" office:value="66.921899999999994" table:style-name="ce5">
            <text:p>66,9219</text:p>
          </table:table-cell>
          <table:table-cell office:value-type="float" office:value="16006.076499999999" table:style-name="ce5">
            <text:p>16006,0765</text:p>
          </table:table-cell>
          <table:table-cell office:value-type="float" office:value="306156.1997" table:style-name="ce5">
            <text:p>306156,1997</text:p>
          </table:table-cell>
          <table:table-cell office:value-type="float" office:value="22.143799999999999" table:style-name="ce5">
            <text:p>22,1438</text:p>
          </table:table-cell>
          <table:table-cell office:value-type="float" office:value="4038293.7610999998" table:style-name="ce5">
            <text:p>4038293,7611</text:p>
          </table:table-cell>
          <table:table-cell office:value-type="float" office:value="241233.95699999999" table:style-name="ce5">
            <text:p>241233,9570</text:p>
          </table:table-cell>
          <table:table-cell office:value-type="float" office:value="4914539.6145000001" table:style-name="ce5">
            <text:p>4914539,614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BEQI</text:p>
          </table:table-cell>
          <table:table-cell office:value-type="string" table:style-name="ce3">
            <text:p>000540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0 40 49,25439</text:p>
          </table:table-cell>
          <table:table-cell office:value-type="string" table:style-name="ce8">
            <text:p>1 34 03,18478</text:p>
          </table:table-cell>
          <table:table-cell office:value-type="float" office:value="89.754099999999994" table:style-name="ce5">
            <text:p>89,7541</text:p>
          </table:table-cell>
          <table:table-cell office:value-type="float" office:value="-114905.7827" table:style-name="ce5">
            <text:p>-114905,7827</text:p>
          </table:table-cell>
          <table:table-cell office:value-type="float" office:value="305957.75569999998" table:style-name="ce5">
            <text:p>305957,7557</text:p>
          </table:table-cell>
          <table:table-cell table:style-name="ce5"/>
          <table:table-cell office:value-type="float" office:value="4048144.5361000001" table:style-name="ce5">
            <text:p>4048144,5361</text:p>
          </table:table-cell>
          <table:table-cell office:value-type="float" office:value="110780.55220000001" table:style-name="ce5">
            <text:p>110780,5522</text:p>
          </table:table-cell>
          <table:table-cell office:value-type="float" office:value="4911158.6371999998" table:style-name="ce5">
            <text:p>4911158,637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BESA</text:p>
          </table:table-cell>
          <table:table-cell office:value-type="string" table:style-name="ce3">
            <text:p>000394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49 57 07,42148</text:p>
          </table:table-cell>
          <table:table-cell office:value-type="string" table:style-name="ce8">
            <text:p>5 41 36,18960</text:p>
          </table:table-cell>
          <table:table-cell office:value-type="float" office:value="514.98479999999995" table:style-name="ce5">
            <text:p>514,9848</text:p>
          </table:table-cell>
          <table:table-cell office:value-type="float" office:value="176980.46979999999" table:style-name="ce5">
            <text:p>176980,4698</text:p>
          </table:table-cell>
          <table:table-cell office:value-type="float" office:value="217942.97" table:style-name="ce5">
            <text:p>217942,9700</text:p>
          </table:table-cell>
          <table:table-cell table:style-name="ce5"/>
          <table:table-cell office:value-type="float" office:value="4091992.9073000001" table:style-name="ce5">
            <text:p>4091992,9073</text:p>
          </table:table-cell>
          <table:table-cell office:value-type="float" office:value="407958.12670000002" table:style-name="ce5">
            <text:p>407958,1267</text:p>
          </table:table-cell>
          <table:table-cell office:value-type="float" office:value="4859754.1264000004" table:style-name="ce5">
            <text:p>4859754,126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BESR</text:p>
          </table:table-cell>
          <table:table-cell office:value-type="string" table:style-name="ce3">
            <text:p>000395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0 23 17,19727</text:p>
          </table:table-cell>
          <table:table-cell office:value-type="string" table:style-name="ce8">
            <text:p>5 01 15,93048</text:p>
          </table:table-cell>
          <table:table-cell office:value-type="float" office:value="328.1019" table:style-name="ce5">
            <text:p>328,1019</text:p>
          </table:table-cell>
          <table:table-cell office:value-type="float" office:value="128959.9185" table:style-name="ce5">
            <text:p>128959,9185</text:p>
          </table:table-cell>
          <table:table-cell office:value-type="float" office:value="266475.08929999999" table:style-name="ce5">
            <text:p>266475,0893</text:p>
          </table:table-cell>
          <table:table-cell office:value-type="float" office:value="281.71370000000002" table:style-name="ce5">
            <text:p>281,7137</text:p>
          </table:table-cell>
          <table:table-cell office:value-type="float" office:value="4059271.6787" table:style-name="ce5">
            <text:p>4059271,6787</text:p>
          </table:table-cell>
          <table:table-cell office:value-type="float" office:value="356646.04509999999" table:style-name="ce5">
            <text:p>356646,0451</text:p>
          </table:table-cell>
          <table:table-cell office:value-type="float" office:value="4890679.1090000002" table:style-name="ce5">
            <text:p>4890679,109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BEST</text:p>
          </table:table-cell>
          <table:table-cell office:value-type="string" table:style-name="ce3">
            <text:p>000396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0 48 49,22460</text:p>
          </table:table-cell>
          <table:table-cell office:value-type="string" table:style-name="ce8">
            <text:p>5 11 46,77853</text:p>
          </table:table-cell>
          <table:table-cell office:value-type="float" office:value="106.1906" table:style-name="ce5">
            <text:p>106,1906</text:p>
          </table:table-cell>
          <table:table-cell office:value-type="float" office:value="141547.17749999999" table:style-name="ce5">
            <text:p>141547,1775</text:p>
          </table:table-cell>
          <table:table-cell office:value-type="float" office:value="313772.25530000002" table:style-name="ce5">
            <text:p>313772,2553</text:p>
          </table:table-cell>
          <table:table-cell office:value-type="float" office:value="60.394199999999998" table:style-name="ce5">
            <text:p>60,3942</text:p>
          </table:table-cell>
          <table:table-cell office:value-type="float" office:value="4021589.2226999998" table:style-name="ce5">
            <text:p>4021589,2227</text:p>
          </table:table-cell>
          <table:table-cell office:value-type="float" office:value="365733.375" table:style-name="ce5">
            <text:p>365733,3750</text:p>
          </table:table-cell>
          <table:table-cell office:value-type="float" office:value="4920556.0983999996" table:style-name="ce5">
            <text:p>4920556,098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BEVE</text:p>
          </table:table-cell>
          <table:table-cell office:value-type="string" table:style-name="ce3">
            <text:p>000407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1 04 47,96265</text:p>
          </table:table-cell>
          <table:table-cell office:value-type="string" table:style-name="ce8">
            <text:p>4 59 12,39352</text:p>
          </table:table-cell>
          <table:table-cell office:value-type="float" office:value="69.069100000000006" table:style-name="ce5">
            <text:p>69,0691</text:p>
          </table:table-cell>
          <table:table-cell office:value-type="float" office:value="126939.73540000001" table:style-name="ce5">
            <text:p>126939,7354</text:p>
          </table:table-cell>
          <table:table-cell office:value-type="float" office:value="343459.10489999998" table:style-name="ce5">
            <text:p>343459,1049</text:p>
          </table:table-cell>
          <table:table-cell office:value-type="float" office:value="23.8889" table:style-name="ce5">
            <text:p>23,8889</text:p>
          </table:table-cell>
          <table:table-cell office:value-type="float" office:value="3999956.2906999998" table:style-name="ce5">
            <text:p>3999956,2907</text:p>
          </table:table-cell>
          <table:table-cell office:value-type="float" office:value="349020.58149999997" table:style-name="ce5">
            <text:p>349020,5815</text:p>
          </table:table-cell>
          <table:table-cell office:value-type="float" office:value="4939193.7051999997" table:style-name="ce5">
            <text:p>4939193,705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EMME</text:p>
          </table:table-cell>
          <table:table-cell office:value-type="string" table:style-name="ce3">
            <text:p>000557-11</text:p>
          </table:table-cell>
          <table:table-cell office:value-type="string" table:style-name="ce3">
            <text:p>geldig</text:p>
          </table:table-cell>
          <table:table-cell office:value-type="date" office:date-value="2026-10-12T00:00:00" table:style-name="ce4">
            <text:p>12-10-2026</text:p>
          </table:table-cell>
          <table:table-cell office:value-type="string" table:style-name="ce8">
            <text:p>52 46 23,13672</text:p>
          </table:table-cell>
          <table:table-cell office:value-type="string" table:style-name="ce8">
            <text:p>6 57 06,35322</text:p>
          </table:table-cell>
          <table:table-cell office:value-type="float" office:value="79.185900000000004" table:style-name="ce5">
            <text:p>79,1859</text:p>
          </table:table-cell>
          <table:table-cell office:value-type="float" office:value="260577.8309" table:style-name="ce5">
            <text:p>260577,8309</text:p>
          </table:table-cell>
          <table:table-cell office:value-type="float" office:value="532897.72849999997" table:style-name="ce5">
            <text:p>532897,7285</text:p>
          </table:table-cell>
          <table:table-cell office:value-type="float" office:value="37.247100000000003" table:style-name="ce5">
            <text:p>37,2471</text:p>
          </table:table-cell>
          <table:table-cell office:value-type="float" office:value="3838436.2598999999" table:style-name="ce5">
            <text:p>3838436,2599</text:p>
          </table:table-cell>
          <table:table-cell office:value-type="float" office:value="468020.89279999997" table:style-name="ce5">
            <text:p>468020,8928</text:p>
          </table:table-cell>
          <table:table-cell office:value-type="float" office:value="5055370.1776999999" table:style-name="ce5">
            <text:p>5055370,177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GBBR</text:p>
          </table:table-cell>
          <table:table-cell office:value-type="string" table:style-name="ce3">
            <text:p>000555-12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1 21 34,49997</text:p>
          </table:table-cell>
          <table:table-cell office:value-type="string" table:style-name="ce8">
            <text:p>1 25 57,63796</text:p>
          </table:table-cell>
          <table:table-cell office:value-type="float" office:value="96.560699999999997" table:style-name="ce5">
            <text:p>96,5607</text:p>
          </table:table-cell>
          <table:table-cell office:value-type="float" office:value="-120342.914" table:style-name="ce5">
            <text:p>-120342,9140</text:p>
          </table:table-cell>
          <table:table-cell office:value-type="float" office:value="381952.55310000002" table:style-name="ce5">
            <text:p>381952,5531</text:p>
          </table:table-cell>
          <table:table-cell table:style-name="ce5"/>
          <table:table-cell office:value-type="float" office:value="3989675.4197999998" table:style-name="ce5">
            <text:p>3989675,4198</text:p>
          </table:table-cell>
          <table:table-cell office:value-type="float" office:value="99782.369399999996" table:style-name="ce5">
            <text:p>99782,3694</text:p>
          </table:table-cell>
          <table:table-cell office:value-type="float" office:value="4958697.8174000001" table:style-name="ce5">
            <text:p>4958697,817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HEUV</text:p>
          </table:table-cell>
          <table:table-cell office:value-type="string" table:style-name="ce3">
            <text:p>000537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0 46 53,97412</text:p>
          </table:table-cell>
          <table:table-cell office:value-type="string" table:style-name="ce8">
            <text:p>2 50 05,65216</text:p>
          </table:table-cell>
          <table:table-cell office:value-type="float" office:value="109.92789999999999" table:style-name="ce5">
            <text:p>109,9279</text:p>
          </table:table-cell>
          <table:table-cell office:value-type="float" office:value="-24989.683799999999" table:style-name="ce5">
            <text:p>-24989,6838</text:p>
          </table:table-cell>
          <table:table-cell office:value-type="float" office:value="313329.5306" table:style-name="ce5">
            <text:p>313329,5306</text:p>
          </table:table-cell>
          <table:table-cell office:value-type="float" office:value="65.415199999999999" table:style-name="ce5">
            <text:p>65,4152</text:p>
          </table:table-cell>
          <table:table-cell office:value-type="float" office:value="4036002.1853" table:style-name="ce5">
            <text:p>4036002,1853</text:p>
          </table:table-cell>
          <table:table-cell office:value-type="float" office:value="199858.0404" table:style-name="ce5">
            <text:p>199858,0404</text:p>
          </table:table-cell>
          <table:table-cell office:value-type="float" office:value="4918307.9468" table:style-name="ce5">
            <text:p>4918307,946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LEID</text:p>
          </table:table-cell>
          <table:table-cell office:value-type="string" table:style-name="ce3">
            <text:p>000428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2 20 37,27667</text:p>
          </table:table-cell>
          <table:table-cell office:value-type="string" table:style-name="ce8">
            <text:p>4 35 49,19183</text:p>
          </table:table-cell>
          <table:table-cell office:value-type="float" office:value="59.079900000000002" table:style-name="ce5">
            <text:p>59,0799</text:p>
          </table:table-cell>
          <table:table-cell office:value-type="float" office:value="101152.2129" table:style-name="ce5">
            <text:p>101152,2129</text:p>
          </table:table-cell>
          <table:table-cell office:value-type="float" office:value="484268.1532" table:style-name="ce5">
            <text:p>484268,1532</text:p>
          </table:table-cell>
          <table:table-cell office:value-type="float" office:value="15.9887" table:style-name="ce5">
            <text:p>15,9887</text:p>
          </table:table-cell>
          <table:table-cell office:value-type="float" office:value="3892229.3239000002" table:style-name="ce5">
            <text:p>3892229,3239</text:p>
          </table:table-cell>
          <table:table-cell office:value-type="float" office:value="312956.06559999997" table:style-name="ce5">
            <text:p>312956,0656</text:p>
          </table:table-cell>
          <table:table-cell office:value-type="float" office:value="5026303.9477000004" table:style-name="ce5">
            <text:p>5026303,947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LULU</text:p>
          </table:table-cell>
          <table:table-cell office:value-type="string" table:style-name="ce3">
            <text:p>000397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49 32 55,18365</text:p>
          </table:table-cell>
          <table:table-cell office:value-type="string" table:style-name="ce8">
            <text:p>6 21 24,83627</text:p>
          </table:table-cell>
          <table:table-cell office:value-type="float" office:value="272.53070000000002" table:style-name="ce5">
            <text:p>272,5307</text:p>
          </table:table-cell>
          <table:table-cell office:value-type="float" office:value="225201.02960000001" table:style-name="ce5">
            <text:p>225201,0296</text:p>
          </table:table-cell>
          <table:table-cell office:value-type="float" office:value="173474.6544" table:style-name="ce5">
            <text:p>173474,6544</text:p>
          </table:table-cell>
          <table:table-cell table:style-name="ce5"/>
          <table:table-cell office:value-type="float" office:value="4120874.8095" table:style-name="ce5">
            <text:p>4120874,8095</text:p>
          </table:table-cell>
          <table:table-cell office:value-type="float" office:value="459091.48369999998" table:style-name="ce5">
            <text:p>459091,4837</text:p>
          </table:table-cell>
          <table:table-cell office:value-type="float" office:value="4830577.4058999997" table:style-name="ce5">
            <text:p>4830577,405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AH</text:p>
          </table:table-cell>
          <table:table-cell office:value-type="string" table:style-name="ce3">
            <text:p>000305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1 58 22,57654</text:p>
          </table:table-cell>
          <table:table-cell office:value-type="string" table:style-name="ce8">
            <text:p>5 55 52,86909</text:p>
          </table:table-cell>
          <table:table-cell office:value-type="float" office:value="68.189700000000002" table:style-name="ce5">
            <text:p>68,1897</text:p>
          </table:table-cell>
          <table:table-cell office:value-type="float" office:value="192390.16130000001" table:style-name="ce5">
            <text:p>192390,1613</text:p>
          </table:table-cell>
          <table:table-cell office:value-type="float" office:value="442864.97460000002" table:style-name="ce5">
            <text:p>442864,9746</text:p>
          </table:table-cell>
          <table:table-cell office:value-type="float" office:value="24.588799999999999" table:style-name="ce5">
            <text:p>24,5888</text:p>
          </table:table-cell>
          <table:table-cell office:value-type="float" office:value="3916295.7768000001" table:style-name="ce5">
            <text:p>3916295,7768</text:p>
          </table:table-cell>
          <table:table-cell office:value-type="float" office:value="406875.8236" table:style-name="ce5">
            <text:p>406875,8236</text:p>
          </table:table-cell>
          <table:table-cell office:value-type="float" office:value="5001002.67" table:style-name="ce5">
            <text:p>5001002,67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AL</text:p>
          </table:table-cell>
          <table:table-cell office:value-type="string" table:style-name="ce3">
            <text:p>000274-11</text:p>
          </table:table-cell>
          <table:table-cell office:value-type="string" table:style-name="ce3">
            <text:p>geldig</text:p>
          </table:table-cell>
          <table:table-cell office:value-type="date" office:date-value="2026-09-14T00:00:00" table:style-name="ce4">
            <text:p>14-9-2026</text:p>
          </table:table-cell>
          <table:table-cell office:value-type="string" table:style-name="ce8">
            <text:p>52 21 49,94922</text:p>
          </table:table-cell>
          <table:table-cell office:value-type="string" table:style-name="ce8">
            <text:p>5 11 11,43112</text:p>
          </table:table-cell>
          <table:table-cell office:value-type="float" office:value="47.688800000000001" table:style-name="ce5">
            <text:p>47,6888</text:p>
          </table:table-cell>
          <table:table-cell office:value-type="float" office:value="141329.90289999999" table:style-name="ce5">
            <text:p>141329,9029</text:p>
          </table:table-cell>
          <table:table-cell office:value-type="float" office:value="486239.63699999999" table:style-name="ce5">
            <text:p>486239,6370</text:p>
          </table:table-cell>
          <table:table-cell office:value-type="float" office:value="4.7580999999999998" table:style-name="ce5">
            <text:p>4,7581</text:p>
          </table:table-cell>
          <table:table-cell office:value-type="float" office:value="3887025.1362999999" table:style-name="ce5">
            <text:p>3887025,1363</text:p>
          </table:table-cell>
          <table:table-cell office:value-type="float" office:value="352824.16609999997" table:style-name="ce5">
            <text:p>352824,1661</text:p>
          </table:table-cell>
          <table:table-cell office:value-type="float" office:value="5027666.9254000001" table:style-name="ce5">
            <text:p>5027666,925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BB</text:p>
          </table:table-cell>
          <table:table-cell office:value-type="string" table:style-name="ce3">
            <text:p>000538-12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1 36 17,34504</text:p>
          </table:table-cell>
          <table:table-cell office:value-type="string" table:style-name="ce8">
            <text:p>5 34 40,22326</text:p>
          </table:table-cell>
          <table:table-cell office:value-type="float" office:value="62.679900000000004" table:style-name="ce5">
            <text:p>62,6799</text:p>
          </table:table-cell>
          <table:table-cell office:value-type="float" office:value="168206.83730000001" table:style-name="ce5">
            <text:p>168206,8373</text:p>
          </table:table-cell>
          <table:table-cell office:value-type="float" office:value="401787.15360000002" table:style-name="ce5">
            <text:p>401787,1536</text:p>
          </table:table-cell>
          <table:table-cell office:value-type="float" office:value="18.921800000000001" table:style-name="ce5">
            <text:p>18,9218</text:p>
          </table:table-cell>
          <table:table-cell office:value-type="float" office:value="3950758.5279000001" table:style-name="ce5">
            <text:p>3950758,5279</text:p>
          </table:table-cell>
          <table:table-cell office:value-type="float" office:value="385832.59950000001" table:style-name="ce5">
            <text:p>385832,5995</text:p>
          </table:table-cell>
          <table:table-cell office:value-type="float" office:value="4975662.9556999998" table:style-name="ce5">
            <text:p>4975662,955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BE</text:p>
          </table:table-cell>
          <table:table-cell office:value-type="string" table:style-name="ce3">
            <text:p>000363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2 52 24,66710</text:p>
          </table:table-cell>
          <table:table-cell office:value-type="string" table:style-name="ce8">
            <text:p>6 27 18,72311</text:p>
          </table:table-cell>
          <table:table-cell office:value-type="float" office:value="65.819000000000003" table:style-name="ce5">
            <text:p>65,8190</text:p>
          </table:table-cell>
          <table:table-cell office:value-type="float" office:value="226906.09539999999" table:style-name="ce5">
            <text:p>226906,0954</text:p>
          </table:table-cell>
          <table:table-cell office:value-type="float" office:value="543461.28119999997" table:style-name="ce5">
            <text:p>543461,2812</text:p>
          </table:table-cell>
          <table:table-cell office:value-type="float" office:value="24.093499999999999" table:style-name="ce5">
            <text:p>24,0935</text:p>
          </table:table-cell>
          <table:table-cell office:value-type="float" office:value="3833492.1200999999" table:style-name="ce5">
            <text:p>3833492,1201</text:p>
          </table:table-cell>
          <table:table-cell office:value-type="float" office:value="433735.23810000002" table:style-name="ce5">
            <text:p>433735,2381</text:p>
          </table:table-cell>
          <table:table-cell office:value-type="float" office:value="5062112.7401999999" table:style-name="ce5">
            <text:p>5062112,740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BK</text:p>
          </table:table-cell>
          <table:table-cell office:value-type="string" table:style-name="ce3">
            <text:p>000324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1 51 01,46186</text:p>
          </table:table-cell>
          <table:table-cell office:value-type="string" table:style-name="ce8">
            <text:p>6 53 41,91220</text:p>
          </table:table-cell>
          <table:table-cell office:value-type="float" office:value="119.2042" table:style-name="ce5">
            <text:p>119,2042</text:p>
          </table:table-cell>
          <table:table-cell office:value-type="float" office:value="258881.99650000001" table:style-name="ce5">
            <text:p>258881,9965</text:p>
          </table:table-cell>
          <table:table-cell office:value-type="float" office:value="430169.82410000003" table:style-name="ce5">
            <text:p>430169,8241</text:p>
          </table:table-cell>
          <table:table-cell office:value-type="float" office:value="74.950199999999995" table:style-name="ce5">
            <text:p>74,9502</text:p>
          </table:table-cell>
          <table:table-cell office:value-type="float" office:value="3919583.4904999998" table:style-name="ce5">
            <text:p>3919583,4905</text:p>
          </table:table-cell>
          <table:table-cell office:value-type="float" office:value="473972.97369999997" table:style-name="ce5">
            <text:p>473972,9737</text:p>
          </table:table-cell>
          <table:table-cell office:value-type="float" office:value="4992632.4714000002" table:style-name="ce5">
            <text:p>4992632,471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BO</text:p>
          </table:table-cell>
          <table:table-cell office:value-type="string" table:style-name="ce3">
            <text:p>000386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1 25 37,75508</text:p>
          </table:table-cell>
          <table:table-cell office:value-type="string" table:style-name="ce8">
            <text:p>3 44 42,62562</text:p>
          </table:table-cell>
          <table:table-cell office:value-type="float" office:value="53.686100000000003" table:style-name="ce5">
            <text:p>53,6861</text:p>
          </table:table-cell>
          <table:table-cell office:value-type="float" office:value="40807.268199999999" table:style-name="ce5">
            <text:p>40807,2682</text:p>
          </table:table-cell>
          <table:table-cell office:value-type="float" office:value="383289.97139999998" table:style-name="ce5">
            <text:p>383289,9714</text:p>
          </table:table-cell>
          <table:table-cell office:value-type="float" office:value="9.3050999999999995" table:style-name="ce5">
            <text:p>9,3051</text:p>
          </table:table-cell>
          <table:table-cell office:value-type="float" office:value="3976511.2374" table:style-name="ce5">
            <text:p>3976511,2374</text:p>
          </table:table-cell>
          <table:table-cell office:value-type="float" office:value="260297.92439999999" table:style-name="ce5">
            <text:p>260297,9244</text:p>
          </table:table-cell>
          <table:table-cell office:value-type="float" office:value="4963355.1567000002" table:style-name="ce5">
            <text:p>4963355,156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BU</text:p>
          </table:table-cell>
          <table:table-cell office:value-type="string" table:style-name="ce3">
            <text:p>000238-11</text:p>
          </table:table-cell>
          <table:table-cell office:value-type="string" table:style-name="ce3">
            <text:p>geldig</text:p>
          </table:table-cell>
          <table:table-cell office:value-type="date" office:date-value="2026-09-06T00:00:00" table:style-name="ce4">
            <text:p>6-9-2026</text:p>
          </table:table-cell>
          <table:table-cell office:value-type="string" table:style-name="ce8">
            <text:p>53 34 44,05699</text:p>
          </table:table-cell>
          <table:table-cell office:value-type="string" table:style-name="ce8">
            <text:p>6 39 59,13419</text:p>
          </table:table-cell>
          <table:table-cell office:value-type="float" office:value="53.019799999999996" table:style-name="ce5">
            <text:p>53,0198</text:p>
          </table:table-cell>
          <table:table-cell office:value-type="float" office:value="239732.19949999999" table:style-name="ce5">
            <text:p>239732,1995</text:p>
          </table:table-cell>
          <table:table-cell office:value-type="float" office:value="622186.63729999994" table:style-name="ce5">
            <text:p>622186,6373</text:p>
          </table:table-cell>
          <table:table-cell office:value-type="float" office:value="12.843299999999999" table:style-name="ce5">
            <text:p>12,8433</text:p>
          </table:table-cell>
          <table:table-cell office:value-type="float" office:value="3769403.2725" table:style-name="ce5">
            <text:p>3769403,2725</text:p>
          </table:table-cell>
          <table:table-cell office:value-type="float" office:value="440564.01679999998" table:style-name="ce5">
            <text:p>440564,0168</text:p>
          </table:table-cell>
          <table:table-cell office:value-type="float" office:value="5109098.8798000002" table:style-name="ce5">
            <text:p>5109098,879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CR</text:p>
          </table:table-cell>
          <table:table-cell office:value-type="string" table:style-name="ce3">
            <text:p>000284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2 45 44,13143</text:p>
          </table:table-cell>
          <table:table-cell office:value-type="string" table:style-name="ce8">
            <text:p>5 39 44,20915</text:p>
          </table:table-cell>
          <table:table-cell office:value-type="float" office:value="47.899500000000003" table:style-name="ce5">
            <text:p>47,8995</text:p>
          </table:table-cell>
          <table:table-cell office:value-type="float" office:value="173567.7795" table:style-name="ce5">
            <text:p>173567,7795</text:p>
          </table:table-cell>
          <table:table-cell office:value-type="float" office:value="530584.13260000001" table:style-name="ce5">
            <text:p>530584,1326</text:p>
          </table:table-cell>
          <table:table-cell office:value-type="float" office:value="5.6318999999999999" table:style-name="ce5">
            <text:p>5,6319</text:p>
          </table:table-cell>
          <table:table-cell office:value-type="float" office:value="3848932.9386999998" table:style-name="ce5">
            <text:p>3848932,9387</text:p>
          </table:table-cell>
          <table:table-cell office:value-type="float" office:value="381615.62609999999" table:style-name="ce5">
            <text:p>381615,6261</text:p>
          </table:table-cell>
          <table:table-cell office:value-type="float" office:value="5054615.7430999996" table:style-name="ce5">
            <text:p>5054615,743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DF</text:p>
          </table:table-cell>
          <table:table-cell office:value-type="string" table:style-name="ce3">
            <text:p>000307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1 59 09,65788</text:p>
          </table:table-cell>
          <table:table-cell office:value-type="string" table:style-name="ce8">
            <text:p>4 23 14,84477</text:p>
          </table:table-cell>
          <table:table-cell office:value-type="float" office:value="75.816400000000002" table:style-name="ce5">
            <text:p>75,8164</text:p>
          </table:table-cell>
          <table:table-cell office:value-type="float" office:value="86325.532699999996" table:style-name="ce5">
            <text:p>86325,5327</text:p>
          </table:table-cell>
          <table:table-cell office:value-type="float" office:value="444652.32290000003" table:style-name="ce5">
            <text:p>444652,3229</text:p>
          </table:table-cell>
          <table:table-cell office:value-type="float" office:value="32.286900000000003" table:style-name="ce5">
            <text:p>32,2869</text:p>
          </table:table-cell>
          <table:table-cell office:value-type="float" office:value="3924698.1101000002" table:style-name="ce5">
            <text:p>3924698,1101</text:p>
          </table:table-cell>
          <table:table-cell office:value-type="float" office:value="301124.79889999999" table:style-name="ce5">
            <text:p>301124,7989</text:p>
          </table:table-cell>
          <table:table-cell office:value-type="float" office:value="5001904.9888000004" table:style-name="ce5">
            <text:p>5001904,988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DR</text:p>
          </table:table-cell>
          <table:table-cell office:value-type="string" table:style-name="ce3">
            <text:p>000374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2 31 42,11133</text:p>
          </table:table-cell>
          <table:table-cell office:value-type="string" table:style-name="ce8">
            <text:p>5 40 22,60003</text:p>
          </table:table-cell>
          <table:table-cell office:value-type="float" office:value="48.431800000000003" table:style-name="ce5">
            <text:p>48,4318</text:p>
          </table:table-cell>
          <table:table-cell office:value-type="float" office:value="174390.53169999999" table:style-name="ce5">
            <text:p>174390,5317</text:p>
          </table:table-cell>
          <table:table-cell office:value-type="float" office:value="504561.20360000001" table:style-name="ce5">
            <text:p>504561,2036</text:p>
          </table:table-cell>
          <table:table-cell office:value-type="float" office:value="5.7891000000000004" table:style-name="ce5">
            <text:p>5,7891</text:p>
          </table:table-cell>
          <table:table-cell office:value-type="float" office:value="3869450.2420999999" table:style-name="ce5">
            <text:p>3869450,2421</text:p>
          </table:table-cell>
          <table:table-cell office:value-type="float" office:value="384377.17599999998" table:style-name="ce5">
            <text:p>384377,1760</text:p>
          </table:table-cell>
          <table:table-cell office:value-type="float" office:value="5038823.8321000002" table:style-name="ce5">
            <text:p>5038823,832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EL</text:p>
          </table:table-cell>
          <table:table-cell office:value-type="string" table:style-name="ce3">
            <text:p>000364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1 41 55,70833</text:p>
          </table:table-cell>
          <table:table-cell office:value-type="string" table:style-name="ce8">
            <text:p>5 07 24,68665</text:p>
          </table:table-cell>
          <table:table-cell office:value-type="float" office:value="52.047600000000003" table:style-name="ce5">
            <text:p>52,0476</text:p>
          </table:table-cell>
          <table:table-cell office:value-type="float" office:value="136771.2274" table:style-name="ce5">
            <text:p>136771,2274</text:p>
          </table:table-cell>
          <table:table-cell office:value-type="float" office:value="412259.46620000002" table:style-name="ce5">
            <text:p>412259,4662</text:p>
          </table:table-cell>
          <table:table-cell office:value-type="float" office:value="8.4309999999999992" table:style-name="ce5">
            <text:p>8,4310</text:p>
          </table:table-cell>
          <table:table-cell office:value-type="float" office:value="3945518.5603999998" table:style-name="ce5">
            <text:p>3945518,5604</text:p>
          </table:table-cell>
          <table:table-cell office:value-type="float" office:value="353761.03470000002" table:style-name="ce5">
            <text:p>353761,0347</text:p>
          </table:table-cell>
          <table:table-cell office:value-type="float" office:value="4982142.8355999999" table:style-name="ce5">
            <text:p>4982142,835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EM</text:p>
          </table:table-cell>
          <table:table-cell office:value-type="string" table:style-name="ce3">
            <text:p>000339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3 21 38,68781</text:p>
          </table:table-cell>
          <table:table-cell office:value-type="string" table:style-name="ce8">
            <text:p>7 10 39,57067</text:p>
          </table:table-cell>
          <table:table-cell office:value-type="float" office:value="51.755200000000002" table:style-name="ce5">
            <text:p>51,7552</text:p>
          </table:table-cell>
          <table:table-cell office:value-type="float" office:value="274195.39449999999" table:style-name="ce5">
            <text:p>274195,3945</text:p>
          </table:table-cell>
          <table:table-cell office:value-type="float" office:value="598634.27260000003" table:style-name="ce5">
            <text:p>598634,2726</text:p>
          </table:table-cell>
          <table:table-cell office:value-type="float" office:value="11.303699999999999" table:style-name="ce5">
            <text:p>11,3037</text:p>
          </table:table-cell>
          <table:table-cell office:value-type="float" office:value="3784678.7492" table:style-name="ce5">
            <text:p>3784678,7492</text:p>
          </table:table-cell>
          <table:table-cell office:value-type="float" office:value="476616.86690000002" table:style-name="ce5">
            <text:p>476616,8669</text:p>
          </table:table-cell>
          <table:table-cell office:value-type="float" office:value="5094645.2232999997" table:style-name="ce5">
            <text:p>5094645,223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GE</text:p>
          </table:table-cell>
          <table:table-cell office:value-type="string" table:style-name="ce3">
            <text:p>000287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1 53 26,32552</text:p>
          </table:table-cell>
          <table:table-cell office:value-type="string" table:style-name="ce8">
            <text:p>5 18 05,87084</text:p>
          </table:table-cell>
          <table:table-cell office:value-type="float" office:value="52.992199999999997" table:style-name="ce5">
            <text:p>52,9922</text:p>
          </table:table-cell>
          <table:table-cell office:value-type="float" office:value="149109.31659999999" table:style-name="ce5">
            <text:p>149109,3166</text:p>
          </table:table-cell>
          <table:table-cell office:value-type="float" office:value="433572.76870000002" table:style-name="ce5">
            <text:p>433572,7687</text:p>
          </table:table-cell>
          <table:table-cell office:value-type="float" office:value="9.4826999999999995" table:style-name="ce5">
            <text:p>9,4827</text:p>
          </table:table-cell>
          <table:table-cell office:value-type="float" office:value="3927699.4572000001" table:style-name="ce5">
            <text:p>3927699,4572</text:p>
          </table:table-cell>
          <table:table-cell office:value-type="float" office:value="364474.41729999997" table:style-name="ce5">
            <text:p>364474,4173</text:p>
          </table:table-cell>
          <table:table-cell office:value-type="float" office:value="4995344.8849999998" table:style-name="ce5">
            <text:p>4995344,885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GL</text:p>
          </table:table-cell>
          <table:table-cell office:value-type="string" table:style-name="ce3">
            <text:p>000399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0 57 03,70098</text:p>
          </table:table-cell>
          <table:table-cell office:value-type="string" table:style-name="ce8">
            <text:p>5 47 47,23487</text:p>
          </table:table-cell>
          <table:table-cell office:value-type="float" office:value="128.44839999999999" table:style-name="ce5">
            <text:p>128,4484</text:p>
          </table:table-cell>
          <table:table-cell office:value-type="float" office:value="183759.60329999999" table:style-name="ce5">
            <text:p>183759,6033</text:p>
          </table:table-cell>
          <table:table-cell office:value-type="float" office:value="329115.85649999999" table:style-name="ce5">
            <text:p>329115,8565</text:p>
          </table:table-cell>
          <table:table-cell office:value-type="float" office:value="83.000600000000006" table:style-name="ce5">
            <text:p>83,0006</text:p>
          </table:table-cell>
          <table:table-cell office:value-type="float" office:value="4005757.1713" table:style-name="ce5">
            <text:p>4005757,1713</text:p>
          </table:table-cell>
          <table:table-cell office:value-type="float" office:value="406639.51459999999" table:style-name="ce5">
            <text:p>406639,5146</text:p>
          </table:table-cell>
          <table:table-cell office:value-type="float" office:value="4930214.0137" table:style-name="ce5">
            <text:p>4930214,013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HE</text:p>
          </table:table-cell>
          <table:table-cell office:value-type="string" table:style-name="ce3">
            <text:p>000556-11</text:p>
          </table:table-cell>
          <table:table-cell office:value-type="string" table:style-name="ce3">
            <text:p>geldig</text:p>
          </table:table-cell>
          <table:table-cell office:value-type="date" office:date-value="2026-10-12T00:00:00" table:style-name="ce4">
            <text:p>12-10-2026</text:p>
          </table:table-cell>
          <table:table-cell office:value-type="string" table:style-name="ce8">
            <text:p>51 10 24,94433</text:p>
          </table:table-cell>
          <table:table-cell office:value-type="string" table:style-name="ce8">
            <text:p>5 52 31,14703</text:p>
          </table:table-cell>
          <table:table-cell office:value-type="float" office:value="80.642099999999999" table:style-name="ce5">
            <text:p>80,6421</text:p>
          </table:table-cell>
          <table:table-cell office:value-type="float" office:value="189136.1918" table:style-name="ce5">
            <text:p>189136,1918</text:p>
          </table:table-cell>
          <table:table-cell office:value-type="float" office:value="353910.11940000003" table:style-name="ce5">
            <text:p>353910,1194</text:p>
          </table:table-cell>
          <table:table-cell office:value-type="float" office:value="35.997100000000003" table:style-name="ce5">
            <text:p>35,9971</text:p>
          </table:table-cell>
          <table:table-cell office:value-type="float" office:value="3986005.1614999999" table:style-name="ce5">
            <text:p>3986005,1615</text:p>
          </table:table-cell>
          <table:table-cell office:value-type="float" office:value="410178.24739999999" table:style-name="ce5">
            <text:p>410178,2474</text:p>
          </table:table-cell>
          <table:table-cell office:value-type="float" office:value="4945738.4420999996" table:style-name="ce5">
            <text:p>4945738,442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I2</text:p>
          </table:table-cell>
          <table:table-cell office:value-type="string" table:style-name="ce3">
            <text:p>000340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2 30 36,43508</text:p>
          </table:table-cell>
          <table:table-cell office:value-type="string" table:style-name="ce8">
            <text:p>6 48 31,74437</text:p>
          </table:table-cell>
          <table:table-cell office:value-type="float" office:value="95.155600000000007" table:style-name="ce5">
            <text:p>95,1556</text:p>
          </table:table-cell>
          <table:table-cell office:value-type="float" office:value="251507.77859999999" table:style-name="ce5">
            <text:p>251507,7786</text:p>
          </table:table-cell>
          <table:table-cell office:value-type="float" office:value="503440.9718" table:style-name="ce5">
            <text:p>503440,9718</text:p>
          </table:table-cell>
          <table:table-cell office:value-type="float" office:value="52.426600000000001" table:style-name="ce5">
            <text:p>52,4266</text:p>
          </table:table-cell>
          <table:table-cell office:value-type="float" office:value="3862698.0748000001" table:style-name="ce5">
            <text:p>3862698,0748</text:p>
          </table:table-cell>
          <table:table-cell office:value-type="float" office:value="461201.7965" table:style-name="ce5">
            <text:p>461201,7965</text:p>
          </table:table-cell>
          <table:table-cell office:value-type="float" office:value="5037625.6058999998" table:style-name="ce5">
            <text:p>5037625,605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JO</text:p>
          </table:table-cell>
          <table:table-cell office:value-type="string" table:style-name="ce3">
            <text:p>000550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2 57 18,74442</text:p>
          </table:table-cell>
          <table:table-cell office:value-type="string" table:style-name="ce8">
            <text:p>5 48 42,52543</text:p>
          </table:table-cell>
          <table:table-cell office:value-type="float" office:value="50.538899999999998" table:style-name="ce5">
            <text:p>50,5389</text:p>
          </table:table-cell>
          <table:table-cell office:value-type="float" office:value="183535.04749999999" table:style-name="ce5">
            <text:p>183535,0475</text:p>
          </table:table-cell>
          <table:table-cell office:value-type="float" office:value="552103.59360000002" table:style-name="ce5">
            <text:p>552103,5936</text:p>
          </table:table-cell>
          <table:table-cell office:value-type="float" office:value="8.6607000000000003" table:style-name="ce5">
            <text:p>8,6607</text:p>
          </table:table-cell>
          <table:table-cell office:value-type="float" office:value="3830896.9685" table:style-name="ce5">
            <text:p>3830896,9685</text:p>
          </table:table-cell>
          <table:table-cell office:value-type="float" office:value="389926.30209999997" table:style-name="ce5">
            <text:p>389926,3021</text:p>
          </table:table-cell>
          <table:table-cell office:value-type="float" office:value="5067582.3274999997" table:style-name="ce5">
            <text:p>5067582,327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KL</text:p>
          </table:table-cell>
          <table:table-cell office:value-type="string" table:style-name="ce3">
            <text:p>000341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1 48 33,44770</text:p>
          </table:table-cell>
          <table:table-cell office:value-type="string" table:style-name="ce8">
            <text:p>6 08 29,25365</text:p>
          </table:table-cell>
          <table:table-cell office:value-type="float" office:value="66.890500000000003" table:style-name="ce5">
            <text:p>66,8905</text:p>
          </table:table-cell>
          <table:table-cell office:value-type="float" office:value="207015.8953" table:style-name="ce5">
            <text:p>207015,8953</text:p>
          </table:table-cell>
          <table:table-cell office:value-type="float" office:value="424788.04350000003" table:style-name="ce5">
            <text:p>424788,0435</text:p>
          </table:table-cell>
          <table:table-cell office:value-type="float" office:value="22.950800000000001" table:style-name="ce5">
            <text:p>22,9508</text:p>
          </table:table-cell>
          <table:table-cell office:value-type="float" office:value="3929021.4781999998" table:style-name="ce5">
            <text:p>3929021,4782</text:p>
          </table:table-cell>
          <table:table-cell office:value-type="float" office:value="422767.00799999997" table:style-name="ce5">
            <text:p>422767,0080</text:p>
          </table:table-cell>
          <table:table-cell office:value-type="float" office:value="4989764.1864999998" table:style-name="ce5">
            <text:p>4989764,186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LO</text:p>
          </table:table-cell>
          <table:table-cell office:value-type="string" table:style-name="ce3">
            <text:p>000326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2 09 12,31985</text:p>
          </table:table-cell>
          <table:table-cell office:value-type="string" table:style-name="ce8">
            <text:p>6 23 54,66337</text:p>
          </table:table-cell>
          <table:table-cell office:value-type="float" office:value="66.230199999999996" table:style-name="ce5">
            <text:p>66,2302</text:p>
          </table:table-cell>
          <table:table-cell office:value-type="float" office:value="224209.59899999999" table:style-name="ce5">
            <text:p>224209,5990</text:p>
          </table:table-cell>
          <table:table-cell office:value-type="float" office:value="463287.79100000003" table:style-name="ce5">
            <text:p>463287,7910</text:p>
          </table:table-cell>
          <table:table-cell office:value-type="float" office:value="22.6706" table:style-name="ce5">
            <text:p>22,6706</text:p>
          </table:table-cell>
          <table:table-cell office:value-type="float" office:value="3897106.8199" table:style-name="ce5">
            <text:p>3897106,8199</text:p>
          </table:table-cell>
          <table:table-cell office:value-type="float" office:value="437028.4719" table:style-name="ce5">
            <text:p>437028,4719</text:p>
          </table:table-cell>
          <table:table-cell office:value-type="float" office:value="5013347.642" table:style-name="ce5">
            <text:p>5013347,642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LY</text:p>
          </table:table-cell>
          <table:table-cell office:value-type="string" table:style-name="ce3">
            <text:p>000408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2 31 19,06346</text:p>
          </table:table-cell>
          <table:table-cell office:value-type="string" table:style-name="ce8">
            <text:p>5 29 43,71603</text:p>
          </table:table-cell>
          <table:table-cell office:value-type="float" office:value="47.6464" table:style-name="ce5">
            <text:p>47,6464</text:p>
          </table:table-cell>
          <table:table-cell office:value-type="float" office:value="162348.4902" table:style-name="ce5">
            <text:p>162348,4902</text:p>
          </table:table-cell>
          <table:table-cell office:value-type="float" office:value="503816.04269999999" table:style-name="ce5">
            <text:p>503816,0427</text:p>
          </table:table-cell>
          <table:table-cell office:value-type="float" office:value="5.0086000000000004" table:style-name="ce5">
            <text:p>5,0086</text:p>
          </table:table-cell>
          <table:table-cell office:value-type="float" office:value="3871184.5669999998" table:style-name="ce5">
            <text:p>3871184,5670</text:p>
          </table:table-cell>
          <table:table-cell office:value-type="float" office:value="372444.228" table:style-name="ce5">
            <text:p>372444,2280</text:p>
          </table:table-cell>
          <table:table-cell office:value-type="float" office:value="5038389.7611999996" table:style-name="ce5">
            <text:p>5038389,761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MA</text:p>
          </table:table-cell>
          <table:table-cell office:value-type="string" table:style-name="ce3">
            <text:p>000342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3 19 38,11265</text:p>
          </table:table-cell>
          <table:table-cell office:value-type="string" table:style-name="ce8">
            <text:p>5 48 12,52468</text:p>
          </table:table-cell>
          <table:table-cell office:value-type="float" office:value="49.720999999999997" table:style-name="ce5">
            <text:p>49,7210</text:p>
          </table:table-cell>
          <table:table-cell office:value-type="float" office:value="182735.74890000001" table:style-name="ce5">
            <text:p>182735,7489</text:p>
          </table:table-cell>
          <table:table-cell office:value-type="float" office:value="593503.84400000004" table:style-name="ce5">
            <text:p>593503,8440</text:p>
          </table:table-cell>
          <table:table-cell office:value-type="float" office:value="8.7714999999999996" table:style-name="ce5">
            <text:p>8,7715</text:p>
          </table:table-cell>
          <table:table-cell office:value-type="float" office:value="3797994.1809" table:style-name="ce5">
            <text:p>3797994,1809</text:p>
          </table:table-cell>
          <table:table-cell office:value-type="float" office:value="386019.18070000003" table:style-name="ce5">
            <text:p>386019,1807</text:p>
          </table:table-cell>
          <table:table-cell office:value-type="float" office:value="5092418.1984000001" table:style-name="ce5">
            <text:p>5092418,198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NI</text:p>
          </table:table-cell>
          <table:table-cell office:value-type="string" table:style-name="ce3">
            <text:p>000343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0 24 41,64920</text:p>
          </table:table-cell>
          <table:table-cell office:value-type="string" table:style-name="ce8">
            <text:p>7 19 44,02143</text:p>
          </table:table-cell>
          <table:table-cell office:value-type="float" office:value="265.94979999999998" table:style-name="ce5">
            <text:p>265,9498</text:p>
          </table:table-cell>
          <table:table-cell office:value-type="float" office:value="293028.10700000002" table:style-name="ce5">
            <text:p>293028,1070</text:p>
          </table:table-cell>
          <table:table-cell office:value-type="float" office:value="270845.67820000002" table:style-name="ce5">
            <text:p>270845,6782</text:p>
          </table:table-cell>
          <table:table-cell office:value-type="float" office:value="218.0839" table:style-name="ce5">
            <text:p>218,0839</text:p>
          </table:table-cell>
          <table:table-cell office:value-type="float" office:value="4039584.3080000002" table:style-name="ce5">
            <text:p>4039584,3080</text:p>
          </table:table-cell>
          <table:table-cell office:value-type="float" office:value="519553.45309999998" table:style-name="ce5">
            <text:p>519553,4531</text:p>
          </table:table-cell>
          <table:table-cell office:value-type="float" office:value="4892294.6539000003" table:style-name="ce5">
            <text:p>4892294,653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NO</text:p>
          </table:table-cell>
          <table:table-cell office:value-type="string" table:style-name="ce3">
            <text:p>000296-11</text:p>
          </table:table-cell>
          <table:table-cell office:value-type="string" table:style-name="ce3">
            <text:p>geldig</text:p>
          </table:table-cell>
          <table:table-cell office:value-type="date" office:date-value="2027-03-27T00:00:00" table:style-name="ce4">
            <text:p>27-3-2027</text:p>
          </table:table-cell>
          <table:table-cell office:value-type="string" table:style-name="ce8">
            <text:p>51 43 35.16250</text:p>
          </table:table-cell>
          <table:table-cell office:value-type="string" table:style-name="ce8">
            <text:p>3 47 49.76809</text:p>
          </table:table-cell>
          <table:table-cell office:value-type="float" office:value="48.994399999999999" table:style-name="ce5">
            <text:p>48,9944</text:p>
          </table:table-cell>
          <table:table-cell office:value-type="float" office:value="45148.756000000001" table:style-name="ce5">
            <text:p>45148,7560</text:p>
          </table:table-cell>
          <table:table-cell office:value-type="float" office:value="416500.00209999998" table:style-name="ce5">
            <text:p>416500,0021</text:p>
          </table:table-cell>
          <table:table-cell office:value-type="float" office:value="4.9417" table:style-name="ce5">
            <text:p>4,9417</text:p>
          </table:table-cell>
          <table:table-cell office:value-type="float" office:value="3950240.8284999998" table:style-name="ce5">
            <text:p>3950240,8285</text:p>
          </table:table-cell>
          <table:table-cell office:value-type="float" office:value="262177.88799999998" table:style-name="ce5">
            <text:p>262177,8880</text:p>
          </table:table-cell>
          <table:table-cell office:value-type="float" office:value="4984044.9615000002" table:style-name="ce5">
            <text:p>4984044,961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OL</text:p>
          </table:table-cell>
          <table:table-cell office:value-type="string" table:style-name="ce3">
            <text:p>000314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2 18 45,06321</text:p>
          </table:table-cell>
          <table:table-cell office:value-type="string" table:style-name="ce8">
            <text:p>6 55 49,90112</text:p>
          </table:table-cell>
          <table:table-cell office:value-type="float" office:value="106.6604" table:style-name="ce5">
            <text:p>106,6604</text:p>
          </table:table-cell>
          <table:table-cell office:value-type="float" office:value="260237.87659999999" table:style-name="ce5">
            <text:p>260237,8766</text:p>
          </table:table-cell>
          <table:table-cell office:value-type="float" office:value="481627.30310000002" table:style-name="ce5">
            <text:p>481627,3031</text:p>
          </table:table-cell>
          <table:table-cell office:value-type="float" office:value="63.304499999999997" table:style-name="ce5">
            <text:p>63,3045</text:p>
          </table:table-cell>
          <table:table-cell office:value-type="float" office:value="3879013.3571000001" table:style-name="ce5">
            <text:p>3879013,3571</text:p>
          </table:table-cell>
          <table:table-cell office:value-type="float" office:value="471509.39559999999" table:style-name="ce5">
            <text:p>471509,3956</text:p>
          </table:table-cell>
          <table:table-cell office:value-type="float" office:value="5024221.8810999999" table:style-name="ce5">
            <text:p>5024221,881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OT</text:p>
          </table:table-cell>
          <table:table-cell office:value-type="string" table:style-name="ce3">
            <text:p>000400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1 42 13,19958</text:p>
          </table:table-cell>
          <table:table-cell office:value-type="string" table:style-name="ce8">
            <text:p>4 12 35,22535</text:p>
          </table:table-cell>
          <table:table-cell office:value-type="float" office:value="51.245699999999999" table:style-name="ce5">
            <text:p>51,2457</text:p>
          </table:table-cell>
          <table:table-cell office:value-type="float" office:value="73612.935100000002" table:style-name="ce5">
            <text:p>73612,9351</text:p>
          </table:table-cell>
          <table:table-cell office:value-type="float" office:value="413425.14319999999" table:style-name="ce5">
            <text:p>413425,1432</text:p>
          </table:table-cell>
          <table:table-cell office:value-type="float" office:value="7.2576000000000001" table:style-name="ce5">
            <text:p>7,2576</text:p>
          </table:table-cell>
          <table:table-cell office:value-type="float" office:value="3950234.6935000001" table:style-name="ce5">
            <text:p>3950234,6935</text:p>
          </table:table-cell>
          <table:table-cell office:value-type="float" office:value="290765.35960000003" table:style-name="ce5">
            <text:p>290765,3596</text:p>
          </table:table-cell>
          <table:table-cell office:value-type="float" office:value="4982477.2430999996" table:style-name="ce5">
            <text:p>4982477,243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PU</text:p>
          </table:table-cell>
          <table:table-cell office:value-type="string" table:style-name="ce3">
            <text:p>000427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2 15 00,97305</text:p>
          </table:table-cell>
          <table:table-cell office:value-type="string" table:style-name="ce8">
            <text:p>5 36 05,30873</text:p>
          </table:table-cell>
          <table:table-cell office:value-type="float" office:value="69.184799999999996" table:style-name="ce5">
            <text:p>69,1848</text:p>
          </table:table-cell>
          <table:table-cell office:value-type="float" office:value="169632.1453" table:style-name="ce5">
            <text:p>169632,1453</text:p>
          </table:table-cell>
          <table:table-cell office:value-type="float" office:value="473602.29399999999" table:style-name="ce5">
            <text:p>473602,2940</text:p>
          </table:table-cell>
          <table:table-cell office:value-type="float" office:value="26.049600000000002" table:style-name="ce5">
            <text:p>26,0496</text:p>
          </table:table-cell>
          <table:table-cell office:value-type="float" office:value="3894336.1979999999" table:style-name="ce5">
            <text:p>3894336,1980</text:p>
          </table:table-cell>
          <table:table-cell office:value-type="float" office:value="381944.19679999998" table:style-name="ce5">
            <text:p>381944,1968</text:p>
          </table:table-cell>
          <table:table-cell office:value-type="float" office:value="5019954.7056" table:style-name="ce5">
            <text:p>5019954,705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RH</text:p>
          </table:table-cell>
          <table:table-cell office:value-type="string" table:style-name="ce3">
            <text:p>000344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2 18 31,55824</text:p>
          </table:table-cell>
          <table:table-cell office:value-type="string" table:style-name="ce8">
            <text:p>7 27 21,39987</text:p>
          </table:table-cell>
          <table:table-cell office:value-type="float" office:value="88.119399999999999" table:style-name="ce5">
            <text:p>88,1194</text:p>
          </table:table-cell>
          <table:table-cell office:value-type="float" office:value="296071.53529999999" table:style-name="ce5">
            <text:p>296071,5353</text:p>
          </table:table-cell>
          <table:table-cell office:value-type="float" office:value="482102.95510000002" table:style-name="ce5">
            <text:p>482102,9551</text:p>
          </table:table-cell>
          <table:table-cell office:value-type="float" office:value="44.5062" table:style-name="ce5">
            <text:p>44,5062</text:p>
          </table:table-cell>
          <table:table-cell office:value-type="float" office:value="3874842.7612999999" table:style-name="ce5">
            <text:p>3874842,7613</text:p>
          </table:table-cell>
          <table:table-cell office:value-type="float" office:value="507101.96779999998" table:style-name="ce5">
            <text:p>507101,9678</text:p>
          </table:table-cell>
          <table:table-cell office:value-type="float" office:value="5023951.9978" table:style-name="ce5">
            <text:p>5023951,997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RI</text:p>
          </table:table-cell>
          <table:table-cell office:value-type="string" table:style-name="ce3">
            <text:p>000289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1 31 07,82335</text:p>
          </table:table-cell>
          <table:table-cell office:value-type="string" table:style-name="ce8">
            <text:p>4 42 14,86902</text:p>
          </table:table-cell>
          <table:table-cell office:value-type="float" office:value="58.567700000000002" table:style-name="ce5">
            <text:p>58,5677</text:p>
          </table:table-cell>
          <table:table-cell office:value-type="float" office:value="107590.03969999999" table:style-name="ce5">
            <text:p>107590,0397</text:p>
          </table:table-cell>
          <table:table-cell office:value-type="float" office:value="392426.6372" table:style-name="ce5">
            <text:p>392426,6372</text:p>
          </table:table-cell>
          <table:table-cell office:value-type="float" office:value="14.4087" table:style-name="ce5">
            <text:p>14,4087</text:p>
          </table:table-cell>
          <table:table-cell office:value-type="float" office:value="3963647.5869999998" table:style-name="ce5">
            <text:p>3963647,5870</text:p>
          </table:table-cell>
          <table:table-cell office:value-type="float" office:value="326158.8113" table:style-name="ce5">
            <text:p>326158,8113</text:p>
          </table:table-cell>
          <table:table-cell office:value-type="float" office:value="4969712.8761" table:style-name="ce5">
            <text:p>4969712,876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RO</text:p>
          </table:table-cell>
          <table:table-cell office:value-type="string" table:style-name="ce3">
            <text:p>000531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3 05 39,23419</text:p>
          </table:table-cell>
          <table:table-cell office:value-type="string" table:style-name="ce8">
            <text:p>6 12 29,49647</text:p>
          </table:table-cell>
          <table:table-cell office:value-type="float" office:value="53.848100000000002" table:style-name="ce5">
            <text:p>53,8481</text:p>
          </table:table-cell>
          <table:table-cell office:value-type="float" office:value="209996.58660000001" table:style-name="ce5">
            <text:p>209996,5866</text:p>
          </table:table-cell>
          <table:table-cell office:value-type="float" office:value="567803.94759999996" table:style-name="ce5">
            <text:p>567803,9476</text:p>
          </table:table-cell>
          <table:table-cell office:value-type="float" office:value="12.571199999999999" table:style-name="ce5">
            <text:p>12,5712</text:p>
          </table:table-cell>
          <table:table-cell office:value-type="float" office:value="3815821.9040999999" table:style-name="ce5">
            <text:p>3815821,9041</text:p>
          </table:table-cell>
          <table:table-cell office:value-type="float" office:value="415083.03539999999" table:style-name="ce5">
            <text:p>415083,0354</text:p>
          </table:table-cell>
          <table:table-cell office:value-type="float" office:value="5076890.7732999995" table:style-name="ce5">
            <text:p>5076890,773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RU</text:p>
          </table:table-cell>
          <table:table-cell office:value-type="string" table:style-name="ce3">
            <text:p>000345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1 26 46,29936</text:p>
          </table:table-cell>
          <table:table-cell office:value-type="string" table:style-name="ce8">
            <text:p>6 27 28,38439</text:p>
          </table:table-cell>
          <table:table-cell office:value-type="float" office:value="86.106499999999997" table:style-name="ce5">
            <text:p>86,1065</text:p>
          </table:table-cell>
          <table:table-cell office:value-type="float" office:value="229430.77770000001" table:style-name="ce5">
            <text:p>229430,7777</text:p>
          </table:table-cell>
          <table:table-cell office:value-type="float" office:value="384669.4167" table:style-name="ce5">
            <text:p>384669,4167</text:p>
          </table:table-cell>
          <table:table-cell office:value-type="float" office:value="41.161200000000001" table:style-name="ce5">
            <text:p>41,1612</text:p>
          </table:table-cell>
          <table:table-cell office:value-type="float" office:value="3958109.9726999998" table:style-name="ce5">
            <text:p>3958109,9727</text:p>
          </table:table-cell>
          <table:table-cell office:value-type="float" office:value="448022.72409999999" table:style-name="ce5">
            <text:p>448022,7241</text:p>
          </table:table-cell>
          <table:table-cell office:value-type="float" office:value="4964701.0472999997" table:style-name="ce5">
            <text:p>4964701,047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SG</text:p>
          </table:table-cell>
          <table:table-cell office:value-type="string" table:style-name="ce3">
            <text:p>000346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2 49 57,36160</text:p>
          </table:table-cell>
          <table:table-cell office:value-type="string" table:style-name="ce8">
            <text:p>7 30 39,26806</text:p>
          </table:table-cell>
          <table:table-cell office:value-type="float" office:value="85.001199999999997" table:style-name="ce5">
            <text:p>85,0012</text:p>
          </table:table-cell>
          <table:table-cell office:value-type="float" office:value="298107.88760000002" table:style-name="ce5">
            <text:p>298107,8876</text:p>
          </table:table-cell>
          <table:table-cell office:value-type="float" office:value="540480.55409999995" table:style-name="ce5">
            <text:p>540480,5541</text:p>
          </table:table-cell>
          <table:table-cell office:value-type="float" office:value="43.206200000000003" table:style-name="ce5">
            <text:p>43,2062</text:p>
          </table:table-cell>
          <table:table-cell office:value-type="float" office:value="3828459.9849999999" table:style-name="ce5">
            <text:p>3828459,9850</text:p>
          </table:table-cell>
          <table:table-cell office:value-type="float" office:value="504767.82069999998" table:style-name="ce5">
            <text:p>504767,8207</text:p>
          </table:table-cell>
          <table:table-cell office:value-type="float" office:value="5059378.3036000002" table:style-name="ce5">
            <text:p>5059378,303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SM</text:p>
          </table:table-cell>
          <table:table-cell office:value-type="string" table:style-name="ce3">
            <text:p>000306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2 45 01,47577</text:p>
          </table:table-cell>
          <table:table-cell office:value-type="string" table:style-name="ce8">
            <text:p>4 45 52,16948</text:p>
          </table:table-cell>
          <table:table-cell office:value-type="float" office:value="52.224499999999999" table:style-name="ce5">
            <text:p>52,2245</text:p>
          </table:table-cell>
          <table:table-cell office:value-type="float" office:value="112955.07919999999" table:style-name="ce5">
            <text:p>112955,0792</text:p>
          </table:table-cell>
          <table:table-cell office:value-type="float" office:value="529411.31000000006" table:style-name="ce5">
            <text:p>529411,3100</text:p>
          </table:table-cell>
          <table:table-cell office:value-type="float" office:value="9.8064" table:style-name="ce5">
            <text:p>9,8064</text:p>
          </table:table-cell>
          <table:table-cell office:value-type="float" office:value="3855488.5169000002" table:style-name="ce5">
            <text:p>3855488,5169</text:p>
          </table:table-cell>
          <table:table-cell office:value-type="float" office:value="321348.2929" table:style-name="ce5">
            <text:p>321348,2929</text:p>
          </table:table-cell>
          <table:table-cell office:value-type="float" office:value="5053821.1832999997" table:style-name="ce5">
            <text:p>5053821,183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SO</text:p>
          </table:table-cell>
          <table:table-cell office:value-type="string" table:style-name="ce3">
            <text:p>000291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1 23 50,51332</text:p>
          </table:table-cell>
          <table:table-cell office:value-type="string" table:style-name="ce8">
            <text:p>5 43 14,45117</text:p>
          </table:table-cell>
          <table:table-cell office:value-type="float" office:value="74.199299999999994" table:style-name="ce5">
            <text:p>74,1993</text:p>
          </table:table-cell>
          <table:table-cell office:value-type="float" office:value="178207.9461" table:style-name="ce5">
            <text:p>178207,9461</text:p>
          </table:table-cell>
          <table:table-cell office:value-type="float" office:value="378743.44429999997" table:style-name="ce5">
            <text:p>378743,4443</text:p>
          </table:table-cell>
          <table:table-cell office:value-type="float" office:value="30.058399999999999" table:style-name="ce5">
            <text:p>30,0584</text:p>
          </table:table-cell>
          <table:table-cell office:value-type="float" office:value="3967765.2077000001" table:style-name="ce5">
            <text:p>3967765,2077</text:p>
          </table:table-cell>
          <table:table-cell office:value-type="float" office:value="397482.10090000002" table:style-name="ce5">
            <text:p>397482,1009</text:p>
          </table:table-cell>
          <table:table-cell office:value-type="float" office:value="4961304.0305000003" table:style-name="ce5">
            <text:p>4961304,030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TE</text:p>
          </table:table-cell>
          <table:table-cell office:value-type="string" table:style-name="ce3">
            <text:p>000366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3 21 57,03973</text:p>
          </table:table-cell>
          <table:table-cell office:value-type="string" table:style-name="ce8">
            <text:p>5 13 19,28947</text:p>
          </table:table-cell>
          <table:table-cell office:value-type="float" office:value="75.500399999999999" table:style-name="ce5">
            <text:p>75,5004</text:p>
          </table:table-cell>
          <table:table-cell office:value-type="float" office:value="144003.73929999999" table:style-name="ce5">
            <text:p>144003,7393</text:p>
          </table:table-cell>
          <table:table-cell office:value-type="float" office:value="597731.05859999999" table:style-name="ce5">
            <text:p>597731,0586</text:p>
          </table:table-cell>
          <table:table-cell office:value-type="float" office:value="34.092799999999997" table:style-name="ce5">
            <text:p>34,0928</text:p>
          </table:table-cell>
          <table:table-cell office:value-type="float" office:value="3798299.9525000001" table:style-name="ce5">
            <text:p>3798299,9525</text:p>
          </table:table-cell>
          <table:table-cell office:value-type="float" office:value="347144.60920000001" table:style-name="ce5">
            <text:p>347144,6092</text:p>
          </table:table-cell>
          <table:table-cell office:value-type="float" office:value="5095002.8373999996" table:style-name="ce5">
            <text:p>5095002,837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TN</text:p>
          </table:table-cell>
          <table:table-cell office:value-type="string" table:style-name="ce3">
            <text:p>000292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1 53 34,60062</text:p>
          </table:table-cell>
          <table:table-cell office:value-type="string" table:style-name="ce8">
            <text:p>4 08 27,91541</text:p>
          </table:table-cell>
          <table:table-cell office:value-type="float" office:value="50.623699999999999" table:style-name="ce5">
            <text:p>50,6237</text:p>
          </table:table-cell>
          <table:table-cell office:value-type="float" office:value="69225.412400000001" table:style-name="ce5">
            <text:p>69225,4124</text:p>
          </table:table-cell>
          <table:table-cell office:value-type="float" office:value="434560.14939999999" table:style-name="ce5">
            <text:p>434560,1494</text:p>
          </table:table-cell>
          <table:table-cell office:value-type="float" office:value="6.9467999999999996" table:style-name="ce5">
            <text:p>6,9468</text:p>
          </table:table-cell>
          <table:table-cell office:value-type="float" office:value="3934073.6187" table:style-name="ce5">
            <text:p>3934073,6187</text:p>
          </table:table-cell>
          <table:table-cell office:value-type="float" office:value="284833.72509999998" table:style-name="ce5">
            <text:p>284833,7251</text:p>
          </table:table-cell>
          <table:table-cell office:value-type="float" office:value="4995500.8638000004" table:style-name="ce5">
            <text:p>4995500,863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TX</text:p>
          </table:table-cell>
          <table:table-cell office:value-type="string" table:style-name="ce3">
            <text:p>000518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3 03 34,22374</text:p>
          </table:table-cell>
          <table:table-cell office:value-type="string" table:style-name="ce8">
            <text:p>4 47 51,00903</text:p>
          </table:table-cell>
          <table:table-cell office:value-type="float" office:value="52.323999999999998" table:style-name="ce5">
            <text:p>52,3240</text:p>
          </table:table-cell>
          <table:table-cell office:value-type="float" office:value="115464.8199" table:style-name="ce5">
            <text:p>115464,8199</text:p>
          </table:table-cell>
          <table:table-cell office:value-type="float" office:value="563787.79009999998" table:style-name="ce5">
            <text:p>563787,7901</text:p>
          </table:table-cell>
          <table:table-cell office:value-type="float" office:value="10.3056" table:style-name="ce5">
            <text:p>10,3056</text:p>
          </table:table-cell>
          <table:table-cell office:value-type="float" office:value="3827961.9084000001" table:style-name="ce5">
            <text:p>3827961,9084</text:p>
          </table:table-cell>
          <table:table-cell office:value-type="float" office:value="321274.90779999999" table:style-name="ce5">
            <text:p>321274,9078</text:p>
          </table:table-cell>
          <table:table-cell office:value-type="float" office:value="5074567.9763000002" table:style-name="ce5">
            <text:p>5074567,976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U2</text:p>
          </table:table-cell>
          <table:table-cell office:value-type="string" table:style-name="ce3">
            <text:p>000378-12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3 24 54,68805</text:p>
          </table:table-cell>
          <table:table-cell office:value-type="string" table:style-name="ce8">
            <text:p>6 41 32,99426</text:p>
          </table:table-cell>
          <table:table-cell office:value-type="float" office:value="49.793599999999998" table:style-name="ce5">
            <text:p>49,7936</text:p>
          </table:table-cell>
          <table:table-cell office:value-type="float" office:value="241789.81450000001" table:style-name="ce5">
            <text:p>241789,8145</text:p>
          </table:table-cell>
          <table:table-cell office:value-type="float" office:value="603998.36159999995" table:style-name="ce5">
            <text:p>603998,3616</text:p>
          </table:table-cell>
          <table:table-cell office:value-type="float" office:value="9.4016000000000002" table:style-name="ce5">
            <text:p>9,4016</text:p>
          </table:table-cell>
          <table:table-cell office:value-type="float" office:value="3783747.0098000001" table:style-name="ce5">
            <text:p>3783747,0098</text:p>
          </table:table-cell>
          <table:table-cell office:value-type="float" office:value="443985.89250000002" table:style-name="ce5">
            <text:p>443985,8925</text:p>
          </table:table-cell>
          <table:table-cell office:value-type="float" office:value="5098257.4181000004" table:style-name="ce5">
            <text:p>5098257,418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UT</text:p>
          </table:table-cell>
          <table:table-cell office:value-type="string" table:style-name="ce3">
            <text:p>000387-12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2 04 44,49562</text:p>
          </table:table-cell>
          <table:table-cell office:value-type="string" table:style-name="ce8">
            <text:p>5 03 12,68103</text:p>
          </table:table-cell>
          <table:table-cell office:value-type="float" office:value="50.819499999999998" table:style-name="ce5">
            <text:p>50,8195</text:p>
          </table:table-cell>
          <table:table-cell office:value-type="float" office:value="132125.9546" table:style-name="ce5">
            <text:p>132125,9546</text:p>
          </table:table-cell>
          <table:table-cell office:value-type="float" office:value="454580.55949999997" table:style-name="ce5">
            <text:p>454580,5595</text:p>
          </table:table-cell>
          <table:table-cell office:value-type="float" office:value="7.4470999999999998" table:style-name="ce5">
            <text:p>7,4471</text:p>
          </table:table-cell>
          <table:table-cell office:value-type="float" office:value="3912789.9182000002" table:style-name="ce5">
            <text:p>3912789,9182</text:p>
          </table:table-cell>
          <table:table-cell office:value-type="float" office:value="346008.14899999998" table:style-name="ce5">
            <text:p>346008,1490</text:p>
          </table:table-cell>
          <table:table-cell office:value-type="float" office:value="5008252.2494000001" table:style-name="ce5">
            <text:p>5008252,249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VB</text:p>
          </table:table-cell>
          <table:table-cell office:value-type="string" table:style-name="ce3">
            <text:p>000294-11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2 34 46,21599</text:p>
          </table:table-cell>
          <table:table-cell office:value-type="string" table:style-name="ce8">
            <text:p>6 22 41,71097</text:p>
          </table:table-cell>
          <table:table-cell office:value-type="float" office:value="55.784599999999998" table:style-name="ce5">
            <text:p>55,7846</text:p>
          </table:table-cell>
          <table:table-cell office:value-type="float" office:value="222174.2605" table:style-name="ce5">
            <text:p>222174,2605</text:p>
          </table:table-cell>
          <table:table-cell office:value-type="float" office:value="510673.50260000001" table:style-name="ce5">
            <text:p>510673,5026</text:p>
          </table:table-cell>
          <table:table-cell office:value-type="float" office:value="13.2493" table:style-name="ce5">
            <text:p>13,2493</text:p>
          </table:table-cell>
          <table:table-cell office:value-type="float" office:value="3859939.8421999998" table:style-name="ce5">
            <text:p>3859939,8422</text:p>
          </table:table-cell>
          <table:table-cell office:value-type="float" office:value="431478.19160000002" table:style-name="ce5">
            <text:p>431478,1916</text:p>
          </table:table-cell>
          <table:table-cell office:value-type="float" office:value="5042289.7674000002" table:style-name="ce5">
            <text:p>5042289,767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WL</text:p>
          </table:table-cell>
          <table:table-cell office:value-type="string" table:style-name="ce3">
            <text:p>000548-12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3 08 39,08349</text:p>
          </table:table-cell>
          <table:table-cell office:value-type="string" table:style-name="ce8">
            <text:p>6 59 30,07952</text:p>
          </table:table-cell>
          <table:table-cell office:value-type="float" office:value="51.589100000000002" table:style-name="ce5">
            <text:p>51,5891</text:p>
          </table:table-cell>
          <table:table-cell office:value-type="float" office:value="262353.34419999999" table:style-name="ce5">
            <text:p>262353,3442</text:p>
          </table:table-cell>
          <table:table-cell office:value-type="float" office:value="574245.50329999998" table:style-name="ce5">
            <text:p>574245,5033</text:p>
          </table:table-cell>
          <table:table-cell office:value-type="float" office:value="10.697699999999999" table:style-name="ce5">
            <text:p>10,6977</text:p>
          </table:table-cell>
          <table:table-cell office:value-type="float" office:value="3805373.7440999998" table:style-name="ce5">
            <text:p>3805373,7441</text:p>
          </table:table-cell>
          <table:table-cell office:value-type="float" office:value="466680.83010000002" table:style-name="ce5">
            <text:p>466680,8301</text:p>
          </table:table-cell>
          <table:table-cell office:value-type="float" office:value="5080225.6995999999" table:style-name="ce5">
            <text:p>5080225,699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eometius B.V.</text:p>
          </table:table-cell>
          <table:table-cell office:value-type="string" table:style-name="ce3">
            <text:p>NLZW</text:p>
          </table:table-cell>
          <table:table-cell office:value-type="string" table:style-name="ce3">
            <text:p>000367-13</text:p>
          </table:table-cell>
          <table:table-cell office:value-type="string" table:style-name="ce3">
            <text:p>geldig</text:p>
          </table:table-cell>
          <table:table-cell office:value-type="date" office:date-value="2026-08-26T00:00:00" table:style-name="ce4">
            <text:p>26-8-2026</text:p>
          </table:table-cell>
          <table:table-cell office:value-type="string" table:style-name="ce8">
            <text:p>52 30 11,81668</text:p>
          </table:table-cell>
          <table:table-cell office:value-type="string" table:style-name="ce8">
            <text:p>6 05 28,98917</text:p>
          </table:table-cell>
          <table:table-cell office:value-type="float" office:value="73.233999999999995" table:style-name="ce5">
            <text:p>73,2340</text:p>
          </table:table-cell>
          <table:table-cell office:value-type="float" office:value="202813.1128" table:style-name="ce5">
            <text:p>202813,1128</text:p>
          </table:table-cell>
          <table:table-cell office:value-type="float" office:value="501964.75189999997" table:style-name="ce5">
            <text:p>501964,7519</text:p>
          </table:table-cell>
          <table:table-cell office:value-type="float" office:value="30.499199999999998" table:style-name="ce5">
            <text:p>30,4992</text:p>
          </table:table-cell>
          <table:table-cell office:value-type="float" office:value="3868757.1713" table:style-name="ce5">
            <text:p>3868757,1713</text:p>
          </table:table-cell>
          <table:table-cell office:value-type="float" office:value="412862.58899999998" table:style-name="ce5">
            <text:p>412862,5890</text:p>
          </table:table-cell>
          <table:table-cell office:value-type="float" office:value="5037145.0334999999" table:style-name="ce5">
            <text:p>5037145,033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eica Geosystems B.V.</text:p>
          </table:table-cell>
          <table:table-cell office:value-type="string" table:style-name="ce3">
            <text:p>0646</text:p>
          </table:table-cell>
          <table:table-cell office:value-type="string" table:style-name="ce3">
            <text:p>000434-11</text:p>
          </table:table-cell>
          <table:table-cell office:value-type="string" table:style-name="ce3">
            <text:p>geldig</text:p>
          </table:table-cell>
          <table:table-cell office:value-type="date" office:date-value="2026-06-12T00:00:00" table:style-name="ce4">
            <text:p>12-6-2026</text:p>
          </table:table-cell>
          <table:table-cell office:value-type="string" table:style-name="ce8">
            <text:p>53 28 02.61894</text:p>
          </table:table-cell>
          <table:table-cell office:value-type="string" table:style-name="ce8">
            <text:p>7 28 33.74038</text:p>
          </table:table-cell>
          <table:table-cell office:value-type="float" office:value="65.711200000000005" table:style-name="ce5">
            <text:p>65,7112</text:p>
          </table:table-cell>
          <table:table-cell office:value-type="float" office:value="293711.02120000002" table:style-name="ce5">
            <text:p>293711,0212</text:p>
          </table:table-cell>
          <table:table-cell office:value-type="float" office:value="611035.77469999995" table:style-name="ce5">
            <text:p>611035,7747</text:p>
          </table:table-cell>
          <table:table-cell office:value-type="float" office:value="25.5381" table:style-name="ce5">
            <text:p>25,5381</text:p>
          </table:table-cell>
          <table:table-cell office:value-type="float" office:value="3772703.9615000002" table:style-name="ce5">
            <text:p>3772703,9615</text:p>
          </table:table-cell>
          <table:table-cell office:value-type="float" office:value="495080.90250000003" table:style-name="ce5">
            <text:p>495080,9025</text:p>
          </table:table-cell>
          <table:table-cell office:value-type="float" office:value="5101730.8870999999" table:style-name="ce5">
            <text:p>5101730,887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eica Geosystems B.V.</text:p>
          </table:table-cell>
          <table:table-cell office:value-type="string" table:style-name="ce3">
            <text:p>0683</text:p>
          </table:table-cell>
          <table:table-cell office:value-type="string" table:style-name="ce3">
            <text:p>000414-11</text:p>
          </table:table-cell>
          <table:table-cell office:value-type="string" table:style-name="ce3">
            <text:p>geldig</text:p>
          </table:table-cell>
          <table:table-cell office:value-type="date" office:date-value="2026-06-12T00:00:00" table:style-name="ce4">
            <text:p>12-6-2026</text:p>
          </table:table-cell>
          <table:table-cell office:value-type="string" table:style-name="ce8">
            <text:p>52 42 57.21142</text:p>
          </table:table-cell>
          <table:table-cell office:value-type="string" table:style-name="ce8">
            <text:p>7 18 55.66268</text:p>
          </table:table-cell>
          <table:table-cell office:value-type="float" office:value="89.292900000000003" table:style-name="ce5">
            <text:p>89,2929</text:p>
          </table:table-cell>
          <table:table-cell office:value-type="float" office:value="285286.47210000001" table:style-name="ce5">
            <text:p>285286,4721</text:p>
          </table:table-cell>
          <table:table-cell office:value-type="float" office:value="527127.59510000004" table:style-name="ce5">
            <text:p>527127,5951</text:p>
          </table:table-cell>
          <table:table-cell office:value-type="float" office:value="47.136299999999999" table:style-name="ce5">
            <text:p>47,1363</text:p>
          </table:table-cell>
          <table:table-cell office:value-type="float" office:value="3840419.5312999999" table:style-name="ce5">
            <text:p>3840419,5313</text:p>
          </table:table-cell>
          <table:table-cell office:value-type="float" office:value="493022.50890000002" table:style-name="ce5">
            <text:p>493022,5089</text:p>
          </table:table-cell>
          <table:table-cell office:value-type="float" office:value="5051524.7081000004" table:style-name="ce5">
            <text:p>5051524,708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eica Geosystems B.V.</text:p>
          </table:table-cell>
          <table:table-cell office:value-type="string" table:style-name="ce3">
            <text:p>2578</text:p>
          </table:table-cell>
          <table:table-cell office:value-type="string" table:style-name="ce3">
            <text:p>000416-11</text:p>
          </table:table-cell>
          <table:table-cell office:value-type="string" table:style-name="ce3">
            <text:p>geldig</text:p>
          </table:table-cell>
          <table:table-cell office:value-type="date" office:date-value="2026-06-12T00:00:00" table:style-name="ce4">
            <text:p>12-6-2026</text:p>
          </table:table-cell>
          <table:table-cell office:value-type="string" table:style-name="ce8">
            <text:p>51 39 53.36181</text:p>
          </table:table-cell>
          <table:table-cell office:value-type="string" table:style-name="ce8">
            <text:p>6 36 29.21249</text:p>
          </table:table-cell>
          <table:table-cell office:value-type="float" office:value="98.749499999999998" table:style-name="ce5">
            <text:p>98,7495</text:p>
          </table:table-cell>
          <table:table-cell office:value-type="float" office:value="239465.9699" table:style-name="ce5">
            <text:p>239465,9699</text:p>
          </table:table-cell>
          <table:table-cell office:value-type="float" office:value="409154.00469999999" table:style-name="ce5">
            <text:p>409154,0047</text:p>
          </table:table-cell>
          <table:table-cell office:value-type="float" office:value="54.268000000000001" table:style-name="ce5">
            <text:p>54,2680</text:p>
          </table:table-cell>
          <table:table-cell office:value-type="float" office:value="3938004.6573000001" table:style-name="ce5">
            <text:p>3938004,6573</text:p>
          </table:table-cell>
          <table:table-cell office:value-type="float" office:value="456207.88500000001" table:style-name="ce5">
            <text:p>456207,8850</text:p>
          </table:table-cell>
          <table:table-cell office:value-type="float" office:value="4979834.9797" table:style-name="ce5">
            <text:p>4979834,979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eica Geosystems B.V.</text:p>
          </table:table-cell>
          <table:table-cell office:value-type="string" table:style-name="ce3">
            <text:p>2579</text:p>
          </table:table-cell>
          <table:table-cell office:value-type="string" table:style-name="ce3">
            <text:p>000417-11</text:p>
          </table:table-cell>
          <table:table-cell office:value-type="string" table:style-name="ce3">
            <text:p>geldig</text:p>
          </table:table-cell>
          <table:table-cell office:value-type="date" office:date-value="2026-06-12T00:00:00" table:style-name="ce4">
            <text:p>12-6-2026</text:p>
          </table:table-cell>
          <table:table-cell office:value-type="string" table:style-name="ce8">
            <text:p>51 15 31.48903</text:p>
          </table:table-cell>
          <table:table-cell office:value-type="string" table:style-name="ce8">
            <text:p>6 23 32.02653</text:p>
          </table:table-cell>
          <table:table-cell office:value-type="float" office:value="105.5086" table:style-name="ce5">
            <text:p>105,5086</text:p>
          </table:table-cell>
          <table:table-cell office:value-type="float" office:value="225154.16620000001" table:style-name="ce5">
            <text:p>225154,1662</text:p>
          </table:table-cell>
          <table:table-cell office:value-type="float" office:value="363752.16450000001" table:style-name="ce5">
            <text:p>363752,1645</text:p>
          </table:table-cell>
          <table:table-cell office:value-type="float" office:value="60.3232" table:style-name="ce5">
            <text:p>60,3232</text:p>
          </table:table-cell>
          <table:table-cell office:value-type="float" office:value="3974819.1650999999" table:style-name="ce5">
            <text:p>3974819,1651</text:p>
          </table:table-cell>
          <table:table-cell office:value-type="float" office:value="445301.56929999997" table:style-name="ce5">
            <text:p>445301,5693</text:p>
          </table:table-cell>
          <table:table-cell office:value-type="float" office:value="4951691.8266000003" table:style-name="ce5">
            <text:p>4951691,826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eica Geosystems B.V.</text:p>
          </table:table-cell>
          <table:table-cell office:value-type="string" table:style-name="ce3">
            <text:p>2590</text:p>
          </table:table-cell>
          <table:table-cell office:value-type="string" table:style-name="ce3">
            <text:p>000418-11</text:p>
          </table:table-cell>
          <table:table-cell office:value-type="string" table:style-name="ce3">
            <text:p>geldig</text:p>
          </table:table-cell>
          <table:table-cell office:value-type="date" office:date-value="2026-06-12T00:00:00" table:style-name="ce4">
            <text:p>12-6-2026</text:p>
          </table:table-cell>
          <table:table-cell office:value-type="string" table:style-name="ce8">
            <text:p>52 03 13.57476</text:p>
          </table:table-cell>
          <table:table-cell office:value-type="string" table:style-name="ce8">
            <text:p>6 46 24.97111</text:p>
          </table:table-cell>
          <table:table-cell office:value-type="float" office:value="92.596000000000004" table:style-name="ce5">
            <text:p>92,5960</text:p>
          </table:table-cell>
          <table:table-cell office:value-type="float" office:value="250088.6201" table:style-name="ce5">
            <text:p>250088,6201</text:p>
          </table:table-cell>
          <table:table-cell office:value-type="float" office:value="452626.25890000002" table:style-name="ce5">
            <text:p>452626,2589</text:p>
          </table:table-cell>
          <table:table-cell office:value-type="float" office:value="48.720599999999997" table:style-name="ce5">
            <text:p>48,7206</text:p>
          </table:table-cell>
          <table:table-cell office:value-type="float" office:value="3902867.3566999999" table:style-name="ce5">
            <text:p>3902867,3567</text:p>
          </table:table-cell>
          <table:table-cell office:value-type="float" office:value="463565.1875" table:style-name="ce5">
            <text:p>463565,1875</text:p>
          </table:table-cell>
          <table:table-cell office:value-type="float" office:value="5006557.6295999996" table:style-name="ce5">
            <text:p>5006557,629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eica Geosystems B.V.</text:p>
          </table:table-cell>
          <table:table-cell office:value-type="string" table:style-name="ce3">
            <text:p>2592</text:p>
          </table:table-cell>
          <table:table-cell office:value-type="string" table:style-name="ce3">
            <text:p>000420-11</text:p>
          </table:table-cell>
          <table:table-cell office:value-type="string" table:style-name="ce3">
            <text:p>geldig</text:p>
          </table:table-cell>
          <table:table-cell office:value-type="date" office:date-value="2026-06-12T00:00:00" table:style-name="ce4">
            <text:p>12-6-2026</text:p>
          </table:table-cell>
          <table:table-cell office:value-type="string" table:style-name="ce8">
            <text:p>50 38 16.50724</text:p>
          </table:table-cell>
          <table:table-cell office:value-type="string" table:style-name="ce8">
            <text:p>6 37 50.49280</text:p>
          </table:table-cell>
          <table:table-cell office:value-type="float" office:value="290.31369999999998" table:style-name="ce5">
            <text:p>290,3137</text:p>
          </table:table-cell>
          <table:table-cell office:value-type="float" office:value="242972.75039999999" table:style-name="ce5">
            <text:p>242972,7504</text:p>
          </table:table-cell>
          <table:table-cell office:value-type="float" office:value="294948.23440000002" table:style-name="ce5">
            <text:p>294948,2344</text:p>
          </table:table-cell>
          <table:table-cell office:value-type="float" office:value="243.0804" table:style-name="ce5">
            <text:p>243,0804</text:p>
          </table:table-cell>
          <table:table-cell office:value-type="float" office:value="4026324.4323999998" table:style-name="ce5">
            <text:p>4026324,4324</text:p>
          </table:table-cell>
          <table:table-cell office:value-type="float" office:value="468047.48" table:style-name="ce5">
            <text:p>468047,4800</text:p>
          </table:table-cell>
          <table:table-cell office:value-type="float" office:value="4908321.5210999995" table:style-name="ce5">
            <text:p>4908321,521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eica Geosystems B.V.</text:p>
          </table:table-cell>
          <table:table-cell office:value-type="string" table:style-name="ce3">
            <text:p>2625</text:p>
          </table:table-cell>
          <table:table-cell office:value-type="string" table:style-name="ce3">
            <text:p>000422-11</text:p>
          </table:table-cell>
          <table:table-cell office:value-type="string" table:style-name="ce3">
            <text:p>geldig</text:p>
          </table:table-cell>
          <table:table-cell office:value-type="date" office:date-value="2026-06-12T00:00:00" table:style-name="ce4">
            <text:p>12-6-2026</text:p>
          </table:table-cell>
          <table:table-cell office:value-type="string" table:style-name="ce8">
            <text:p>50 59 43.65845</text:p>
          </table:table-cell>
          <table:table-cell office:value-type="string" table:style-name="ce8">
            <text:p>5 55 44.05761</text:p>
          </table:table-cell>
          <table:table-cell office:value-type="float" office:value="100.7483" table:style-name="ce5">
            <text:p>100,7483</text:p>
          </table:table-cell>
          <table:table-cell office:value-type="float" office:value="193030.59080000001" table:style-name="ce5">
            <text:p>193030,5908</text:p>
          </table:table-cell>
          <table:table-cell office:value-type="float" office:value="334119.41019999998" table:style-name="ce5">
            <text:p>334119,4102</text:p>
          </table:table-cell>
          <table:table-cell office:value-type="float" office:value="55.487900000000003" table:style-name="ce5">
            <text:p>55,4879</text:p>
          </table:table-cell>
          <table:table-cell office:value-type="float" office:value="4000969.5592" table:style-name="ce5">
            <text:p>4000969,5592</text:p>
          </table:table-cell>
          <table:table-cell office:value-type="float" office:value="415500.07669999998" table:style-name="ce5">
            <text:p>415500,0767</text:p>
          </table:table-cell>
          <table:table-cell office:value-type="float" office:value="4933305.0944999997" table:style-name="ce5">
            <text:p>4933305,094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eica Geosystems B.V.</text:p>
          </table:table-cell>
          <table:table-cell office:value-type="string" table:style-name="ce3">
            <text:p>3599</text:p>
          </table:table-cell>
          <table:table-cell office:value-type="string" table:style-name="ce3">
            <text:p>000423-11</text:p>
          </table:table-cell>
          <table:table-cell office:value-type="string" table:style-name="ce3">
            <text:p>geldig</text:p>
          </table:table-cell>
          <table:table-cell office:value-type="date" office:date-value="2026-06-12T00:00:00" table:style-name="ce4">
            <text:p>12-6-2026</text:p>
          </table:table-cell>
          <table:table-cell office:value-type="string" table:style-name="ce8">
            <text:p>52 16 37.81124</text:p>
          </table:table-cell>
          <table:table-cell office:value-type="string" table:style-name="ce8">
            <text:p>7 26 13.62036</text:p>
          </table:table-cell>
          <table:table-cell office:value-type="float" office:value="109.81870000000001" table:style-name="ce5">
            <text:p>109,8187</text:p>
          </table:table-cell>
          <table:table-cell office:value-type="float" office:value="294887.30930000002" table:style-name="ce5">
            <text:p>294887,3093</text:p>
          </table:table-cell>
          <table:table-cell office:value-type="float" office:value="478551.93239999999" table:style-name="ce5">
            <text:p>478551,9324</text:p>
          </table:table-cell>
          <table:table-cell office:value-type="float" office:value="66.173100000000005" table:style-name="ce5">
            <text:p>66,1731</text:p>
          </table:table-cell>
          <table:table-cell office:value-type="float" office:value="3877780.5287000001" table:style-name="ce5">
            <text:p>3877780,5287</text:p>
          </table:table-cell>
          <table:table-cell office:value-type="float" office:value="506190.41039999999" table:style-name="ce5">
            <text:p>506190,4104</text:p>
          </table:table-cell>
          <table:table-cell office:value-type="float" office:value="5021818.7701000003" table:style-name="ce5">
            <text:p>5021818,770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0101</text:p>
          </table:table-cell>
          <table:table-cell office:value-type="string" table:style-name="ce3">
            <text:p>000144-12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3 24 38.23892</text:p>
          </table:table-cell>
          <table:table-cell office:value-type="string" table:style-name="ce8">
            <text:p>6 11 30.52076</text:p>
          </table:table-cell>
          <table:table-cell office:value-type="float" office:value="61.119399999999999" table:style-name="ce5">
            <text:p>61,1194</text:p>
          </table:table-cell>
          <table:table-cell office:value-type="float" office:value="208505.71350000001" table:style-name="ce5">
            <text:p>208505,7135</text:p>
          </table:table-cell>
          <table:table-cell office:value-type="float" office:value="603001.50679999997" table:style-name="ce5">
            <text:p>603001,5068</text:p>
          </table:table-cell>
          <table:table-cell office:value-type="float" office:value="20.567799999999998" table:style-name="ce5">
            <text:p>20,5678</text:p>
          </table:table-cell>
          <table:table-cell office:value-type="float" office:value="3787894.9767" table:style-name="ce5">
            <text:p>3787894,9767</text:p>
          </table:table-cell>
          <table:table-cell office:value-type="float" office:value="410949.33409999998" table:style-name="ce5">
            <text:p>410949,3341</text:p>
          </table:table-cell>
          <table:table-cell office:value-type="float" office:value="5097963.4061000003" table:style-name="ce5">
            <text:p>5097963,406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0111</text:p>
          </table:table-cell>
          <table:table-cell office:value-type="string" table:style-name="ce3">
            <text:p>000174-12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3 12 50.43674</text:p>
          </table:table-cell>
          <table:table-cell office:value-type="string" table:style-name="ce8">
            <text:p>6 33 55.42047</text:p>
          </table:table-cell>
          <table:table-cell office:value-type="float" office:value="57.897799999999997" table:style-name="ce5">
            <text:p>57,8978</text:p>
          </table:table-cell>
          <table:table-cell office:value-type="float" office:value="233705.63800000001" table:style-name="ce5">
            <text:p>233705,6380</text:p>
          </table:table-cell>
          <table:table-cell office:value-type="float" office:value="581464.32120000001" table:style-name="ce5">
            <text:p>581464,3212</text:p>
          </table:table-cell>
          <table:table-cell office:value-type="float" office:value="17.131599999999999" table:style-name="ce5">
            <text:p>17,1316</text:p>
          </table:table-cell>
          <table:table-cell office:value-type="float" office:value="3802564.8872000002" table:style-name="ce5">
            <text:p>3802564,8872</text:p>
          </table:table-cell>
          <table:table-cell office:value-type="float" office:value="437644.51689999999" table:style-name="ce5">
            <text:p>437644,5169</text:p>
          </table:table-cell>
          <table:table-cell office:value-type="float" office:value="5084887.6404999997" table:style-name="ce5">
            <text:p>5084887,640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0121</text:p>
          </table:table-cell>
          <table:table-cell office:value-type="string" table:style-name="ce3">
            <text:p>000336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3 08 03.01532</text:p>
          </table:table-cell>
          <table:table-cell office:value-type="string" table:style-name="ce8">
            <text:p>7 03 03.55455</text:p>
          </table:table-cell>
          <table:table-cell office:value-type="float" office:value="48.062199999999997" table:style-name="ce5">
            <text:p>48,0622</text:p>
          </table:table-cell>
          <table:table-cell office:value-type="float" office:value="266346.15749999997" table:style-name="ce5">
            <text:p>266346,1575</text:p>
          </table:table-cell>
          <table:table-cell office:value-type="float" office:value="573220.70420000004" table:style-name="ce5">
            <text:p>573220,7042</text:p>
          </table:table-cell>
          <table:table-cell office:value-type="float" office:value="7.1459999999999999" table:style-name="ce5">
            <text:p>7,1460</text:p>
          </table:table-cell>
          <table:table-cell office:value-type="float" office:value="3805771.9756" table:style-name="ce5">
            <text:p>3805771,9756</text:p>
          </table:table-cell>
          <table:table-cell office:value-type="float" office:value="470728.22340000002" table:style-name="ce5">
            <text:p>470728,2234</text:p>
          </table:table-cell>
          <table:table-cell office:value-type="float" office:value="5079554.0160999997" table:style-name="ce5">
            <text:p>5079554,016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0206</text:p>
          </table:table-cell>
          <table:table-cell office:value-type="string" table:style-name="ce3">
            <text:p>000431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3 21 45.84852</text:p>
          </table:table-cell>
          <table:table-cell office:value-type="string" table:style-name="ce8">
            <text:p>5 13 09.78845</text:p>
          </table:table-cell>
          <table:table-cell office:value-type="float" office:value="56.097499999999997" table:style-name="ce5">
            <text:p>56,0975</text:p>
          </table:table-cell>
          <table:table-cell office:value-type="float" office:value="143827.24590000001" table:style-name="ce5">
            <text:p>143827,2459</text:p>
          </table:table-cell>
          <table:table-cell office:value-type="float" office:value="597385.48490000004" table:style-name="ce5">
            <text:p>597385,4849</text:p>
          </table:table-cell>
          <table:table-cell office:value-type="float" office:value="14.6835" table:style-name="ce5">
            <text:p>14,6835</text:p>
          </table:table-cell>
          <table:table-cell office:value-type="float" office:value="3798580.8853000002" table:style-name="ce5">
            <text:p>3798580,8853</text:p>
          </table:table-cell>
          <table:table-cell office:value-type="float" office:value="346993.85310000001" table:style-name="ce5">
            <text:p>346993,8531</text:p>
          </table:table-cell>
          <table:table-cell office:value-type="float" office:value="5094780.8143999996" table:style-name="ce5">
            <text:p>5094780,814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0209</text:p>
          </table:table-cell>
          <table:table-cell office:value-type="string" table:style-name="ce3">
            <text:p>000547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3 26 47.26091</text:p>
          </table:table-cell>
          <table:table-cell office:value-type="string" table:style-name="ce8">
            <text:p>5 45 53.61372</text:p>
          </table:table-cell>
          <table:table-cell office:value-type="float" office:value="60.632100000000001" table:style-name="ce5">
            <text:p>60,6321</text:p>
          </table:table-cell>
          <table:table-cell office:value-type="float" office:value="180095.0729" table:style-name="ce5">
            <text:p>180095,0729</text:p>
          </table:table-cell>
          <table:table-cell office:value-type="float" office:value="606756.93279999995" table:style-name="ce5">
            <text:p>606756,9328</text:p>
          </table:table-cell>
          <table:table-cell office:value-type="float" office:value="19.883800000000001" table:style-name="ce5">
            <text:p>19,8838</text:p>
          </table:table-cell>
          <table:table-cell office:value-type="float" office:value="3787664.3157000002" table:style-name="ce5">
            <text:p>3787664,3157</text:p>
          </table:table-cell>
          <table:table-cell office:value-type="float" office:value="382392.26490000001" table:style-name="ce5">
            <text:p>382392,2649</text:p>
          </table:table-cell>
          <table:table-cell office:value-type="float" office:value="5100339.62" table:style-name="ce5">
            <text:p>5100339,62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0228</text:p>
          </table:table-cell>
          <table:table-cell office:value-type="string" table:style-name="ce3">
            <text:p>000303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3 11 39.64298</text:p>
          </table:table-cell>
          <table:table-cell office:value-type="string" table:style-name="ce8">
            <text:p>5 36 09.90921</text:p>
          </table:table-cell>
          <table:table-cell office:value-type="float" office:value="47.512" table:style-name="ce5">
            <text:p>47,5120</text:p>
          </table:table-cell>
          <table:table-cell office:value-type="float" office:value="169405.92819999999" table:style-name="ce5">
            <text:p>169405,9282</text:p>
          </table:table-cell>
          <table:table-cell office:value-type="float" office:value="578653.58869999996" table:style-name="ce5">
            <text:p>578653,5887</text:p>
          </table:table-cell>
          <table:table-cell office:value-type="float" office:value="6.1782000000000004" table:style-name="ce5">
            <text:p>6,1782</text:p>
          </table:table-cell>
          <table:table-cell office:value-type="float" office:value="3811118.7971000001" table:style-name="ce5">
            <text:p>3811118,7971</text:p>
          </table:table-cell>
          <table:table-cell office:value-type="float" office:value="373868.31699999998" table:style-name="ce5">
            <text:p>373868,3170</text:p>
          </table:table-cell>
          <table:table-cell office:value-type="float" office:value="5083568.47" table:style-name="ce5">
            <text:p>5083568,47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0239</text:p>
          </table:table-cell>
          <table:table-cell office:value-type="string" table:style-name="ce3">
            <text:p>000147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2 56 32.45242</text:p>
          </table:table-cell>
          <table:table-cell office:value-type="string" table:style-name="ce8">
            <text:p>5 56 45.98840</text:p>
          </table:table-cell>
          <table:table-cell office:value-type="float" office:value="56.0291" table:style-name="ce5">
            <text:p>56,0291</text:p>
          </table:table-cell>
          <table:table-cell office:value-type="float" office:value="192571.20310000001" table:style-name="ce5">
            <text:p>192571,2031</text:p>
          </table:table-cell>
          <table:table-cell office:value-type="float" office:value="550734.196" table:style-name="ce5">
            <text:p>550734,1960</text:p>
          </table:table-cell>
          <table:table-cell office:value-type="float" office:value="14.161799999999999" table:style-name="ce5">
            <text:p>14,1618</text:p>
          </table:table-cell>
          <table:table-cell office:value-type="float" office:value="3831111.7365000001" table:style-name="ce5">
            <text:p>3831111,7365</text:p>
          </table:table-cell>
          <table:table-cell office:value-type="float" office:value="399023.0968" table:style-name="ce5">
            <text:p>399023,0968</text:p>
          </table:table-cell>
          <table:table-cell office:value-type="float" office:value="5066724.4801000003" table:style-name="ce5">
            <text:p>5066724,480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0306</text:p>
          </table:table-cell>
          <table:table-cell office:value-type="string" table:style-name="ce3">
            <text:p>000148-12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2 59 48.04763</text:p>
          </table:table-cell>
          <table:table-cell office:value-type="string" table:style-name="ce8">
            <text:p>6 31 22.24880</text:p>
          </table:table-cell>
          <table:table-cell office:value-type="float" office:value="64.394400000000005" table:style-name="ce5">
            <text:p>64,3944</text:p>
          </table:table-cell>
          <table:table-cell office:value-type="float" office:value="231244.59390000001" table:style-name="ce5">
            <text:p>231244,5939</text:p>
          </table:table-cell>
          <table:table-cell office:value-type="float" office:value="557234.97510000004" table:style-name="ce5">
            <text:p>557234,9751</text:p>
          </table:table-cell>
          <table:table-cell office:value-type="float" office:value="23.048200000000001" table:style-name="ce5">
            <text:p>23,0482</text:p>
          </table:table-cell>
          <table:table-cell office:value-type="float" office:value="3822110.4432999999" table:style-name="ce5">
            <text:p>3822110,4433</text:p>
          </table:table-cell>
          <table:table-cell office:value-type="float" office:value="437018.41279999999" table:style-name="ce5">
            <text:p>437018,4128</text:p>
          </table:table-cell>
          <table:table-cell office:value-type="float" office:value="5070372.5603" table:style-name="ce5">
            <text:p>5070372,560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0326</text:p>
          </table:table-cell>
          <table:table-cell office:value-type="string" table:style-name="ce3">
            <text:p>000149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2 45 46.11864</text:p>
          </table:table-cell>
          <table:table-cell office:value-type="string" table:style-name="ce8">
            <text:p>6 47 28.84107</text:p>
          </table:table-cell>
          <table:table-cell office:value-type="float" office:value="63.661299999999997" table:style-name="ce5">
            <text:p>63,6613</text:p>
          </table:table-cell>
          <table:table-cell office:value-type="float" office:value="249775.75899999999" table:style-name="ce5">
            <text:p>249775,7590</text:p>
          </table:table-cell>
          <table:table-cell office:value-type="float" office:value="531531.25710000005" table:style-name="ce5">
            <text:p>531531,2571</text:p>
          </table:table-cell>
          <table:table-cell office:value-type="float" office:value="21.709800000000001" table:style-name="ce5">
            <text:p>21,7098</text:p>
          </table:table-cell>
          <table:table-cell office:value-type="float" office:value="3840626.9690999999" table:style-name="ce5">
            <text:p>3840626,9691</text:p>
          </table:table-cell>
          <table:table-cell office:value-type="float" office:value="457378.6249" table:style-name="ce5">
            <text:p>457378,6249</text:p>
          </table:table-cell>
          <table:table-cell office:value-type="float" office:value="5054665.4632000001" table:style-name="ce5">
            <text:p>5054665,463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0403</text:p>
          </table:table-cell>
          <table:table-cell office:value-type="string" table:style-name="ce3">
            <text:p>000513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2 42 34.30879</text:p>
          </table:table-cell>
          <table:table-cell office:value-type="string" table:style-name="ce8">
            <text:p>5 44 51.63534</text:p>
          </table:table-cell>
          <table:table-cell office:value-type="float" office:value="54.731400000000001" table:style-name="ce5">
            <text:p>54,7314</text:p>
          </table:table-cell>
          <table:table-cell office:value-type="float" office:value="179361.36319999999" table:style-name="ce5">
            <text:p>179361,3632</text:p>
          </table:table-cell>
          <table:table-cell office:value-type="float" office:value="524742.24919999996" table:style-name="ce5">
            <text:p>524742,2492</text:p>
          </table:table-cell>
          <table:table-cell office:value-type="float" office:value="12.3782" table:style-name="ce5">
            <text:p>12,3782</text:p>
          </table:table-cell>
          <table:table-cell office:value-type="float" office:value="3853010.3867000001" table:style-name="ce5">
            <text:p>3853010,3867</text:p>
          </table:table-cell>
          <table:table-cell office:value-type="float" office:value="387819.91" table:style-name="ce5">
            <text:p>387819,9100</text:p>
          </table:table-cell>
          <table:table-cell office:value-type="float" office:value="5051068.3207" table:style-name="ce5">
            <text:p>5051068,320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0410</text:p>
          </table:table-cell>
          <table:table-cell office:value-type="string" table:style-name="ce3">
            <text:p>000522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2 30 16.30985</text:p>
          </table:table-cell>
          <table:table-cell office:value-type="string" table:style-name="ce8">
            <text:p>5 25 16.16493</text:p>
          </table:table-cell>
          <table:table-cell office:value-type="float" office:value="51.6218" table:style-name="ce5">
            <text:p>51,6218</text:p>
          </table:table-cell>
          <table:table-cell office:value-type="float" office:value="157305.28109999999" table:style-name="ce5">
            <text:p>157305,2811</text:p>
          </table:table-cell>
          <table:table-cell office:value-type="float" office:value="501871.49699999997" table:style-name="ce5">
            <text:p>501871,4970</text:p>
          </table:table-cell>
          <table:table-cell office:value-type="float" office:value="8.9600000000000009" table:style-name="ce5">
            <text:p>8,9600</text:p>
          </table:table-cell>
          <table:table-cell office:value-type="float" office:value="3873199.1192000001" table:style-name="ce5">
            <text:p>3873199,1192</text:p>
          </table:table-cell>
          <table:table-cell office:value-type="float" office:value="367568.15230000002" table:style-name="ce5">
            <text:p>367568,1523</text:p>
          </table:table-cell>
          <table:table-cell office:value-type="float" office:value="5037212.4276000001" table:style-name="ce5">
            <text:p>5037212,427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0512</text:p>
          </table:table-cell>
          <table:table-cell office:value-type="string" table:style-name="ce3">
            <text:p>000151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2 31 49.20398</text:p>
          </table:table-cell>
          <table:table-cell office:value-type="string" table:style-name="ce8">
            <text:p>6 10 36.44719</text:p>
          </table:table-cell>
          <table:table-cell office:value-type="float" office:value="50.505400000000002" table:style-name="ce5">
            <text:p>50,5054</text:p>
          </table:table-cell>
          <table:table-cell office:value-type="float" office:value="208579.06169999999" table:style-name="ce5">
            <text:p>208579,0617</text:p>
          </table:table-cell>
          <table:table-cell office:value-type="float" office:value="505034.533" table:style-name="ce5">
            <text:p>505034,5330</text:p>
          </table:table-cell>
          <table:table-cell office:value-type="float" office:value="7.8265000000000002" table:style-name="ce5">
            <text:p>7,8265</text:p>
          </table:table-cell>
          <table:table-cell office:value-type="float" office:value="3865748.8078999999" table:style-name="ce5">
            <text:p>3865748,8079</text:p>
          </table:table-cell>
          <table:table-cell office:value-type="float" office:value="418370.38020000001" table:style-name="ce5">
            <text:p>418370,3802</text:p>
          </table:table-cell>
          <table:table-cell office:value-type="float" office:value="5038958.8525" table:style-name="ce5">
            <text:p>5038958,852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0518</text:p>
          </table:table-cell>
          <table:table-cell office:value-type="string" table:style-name="ce3">
            <text:p>000210-12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2 34 24.84115</text:p>
          </table:table-cell>
          <table:table-cell office:value-type="string" table:style-name="ce8">
            <text:p>6 37 08.17074</text:p>
          </table:table-cell>
          <table:table-cell office:value-type="float" office:value="78.315399999999997" table:style-name="ce5">
            <text:p>78,3154</text:p>
          </table:table-cell>
          <table:table-cell office:value-type="float" office:value="238498.2084" table:style-name="ce5">
            <text:p>238498,2084</text:p>
          </table:table-cell>
          <table:table-cell office:value-type="float" office:value="510263.51850000001" table:style-name="ce5">
            <text:p>510263,5185</text:p>
          </table:table-cell>
          <table:table-cell office:value-type="float" office:value="35.793900000000001" table:style-name="ce5">
            <text:p>35,7939</text:p>
          </table:table-cell>
          <table:table-cell office:value-type="float" office:value="3858628.0961000002" table:style-name="ce5">
            <text:p>3858628,0961</text:p>
          </table:table-cell>
          <table:table-cell office:value-type="float" office:value="447750.90620000003" table:style-name="ce5">
            <text:p>447750,9062</text:p>
          </table:table-cell>
          <table:table-cell office:value-type="float" office:value="5041906.1424000002" table:style-name="ce5">
            <text:p>5041906,142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0541</text:p>
          </table:table-cell>
          <table:table-cell office:value-type="string" table:style-name="ce3">
            <text:p>000432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2 15 59.81155</text:p>
          </table:table-cell>
          <table:table-cell office:value-type="string" table:style-name="ce8">
            <text:p>6 47 28.31736</text:p>
          </table:table-cell>
          <table:table-cell office:value-type="float" office:value="84.803200000000004" table:style-name="ce5">
            <text:p>84,8032</text:p>
          </table:table-cell>
          <table:table-cell office:value-type="float" office:value="250837.00829999999" table:style-name="ce5">
            <text:p>250837,0083</text:p>
          </table:table-cell>
          <table:table-cell office:value-type="float" office:value="476327.46529999998" table:style-name="ce5">
            <text:p>476327,4653</text:p>
          </table:table-cell>
          <table:table-cell office:value-type="float" office:value="41.3889" table:style-name="ce5">
            <text:p>41,3889</text:p>
          </table:table-cell>
          <table:table-cell office:value-type="float" office:value="3884147.7412999999" table:style-name="ce5">
            <text:p>3884147,7413</text:p>
          </table:table-cell>
          <table:table-cell office:value-type="float" office:value="462551.49310000002" table:style-name="ce5">
            <text:p>462551,4931</text:p>
          </table:table-cell>
          <table:table-cell office:value-type="float" office:value="5021080.2588" table:style-name="ce5">
            <text:p>5021080,258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0636</text:p>
          </table:table-cell>
          <table:table-cell office:value-type="string" table:style-name="ce3">
            <text:p>000524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2 11 48.99733</text:p>
          </table:table-cell>
          <table:table-cell office:value-type="string" table:style-name="ce8">
            <text:p>6 22 08.42873</text:p>
          </table:table-cell>
          <table:table-cell office:value-type="float" office:value="62.741100000000003" table:style-name="ce5">
            <text:p>62,7411</text:p>
          </table:table-cell>
          <table:table-cell office:value-type="float" office:value="222124.63819999999" table:style-name="ce5">
            <text:p>222124,6382</text:p>
          </table:table-cell>
          <table:table-cell office:value-type="float" office:value="468101.98719999997" table:style-name="ce5">
            <text:p>468101,9872</text:p>
          </table:table-cell>
          <table:table-cell office:value-type="float" office:value="19.290900000000001" table:style-name="ce5">
            <text:p>19,2909</text:p>
          </table:table-cell>
          <table:table-cell office:value-type="float" office:value="3893527.6605000002" table:style-name="ce5">
            <text:p>3893527,6605</text:p>
          </table:table-cell>
          <table:table-cell office:value-type="float" office:value="434596.67460000003" table:style-name="ce5">
            <text:p>434596,6746</text:p>
          </table:table-cell>
          <table:table-cell office:value-type="float" office:value="5016314.6793" table:style-name="ce5">
            <text:p>5016314,679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0645</text:p>
          </table:table-cell>
          <table:table-cell office:value-type="string" table:style-name="ce3">
            <text:p>000153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2 12 57.05142</text:p>
          </table:table-cell>
          <table:table-cell office:value-type="string" table:style-name="ce8">
            <text:p>5 57 49.36061</text:p>
          </table:table-cell>
          <table:table-cell office:value-type="float" office:value="85.930099999999996" table:style-name="ce5">
            <text:p>85,9301</text:p>
          </table:table-cell>
          <table:table-cell office:value-type="float" office:value="194398.86199999999" table:style-name="ce5">
            <text:p>194398,8620</text:p>
          </table:table-cell>
          <table:table-cell office:value-type="float" office:value="469907.4399" table:style-name="ce5">
            <text:p>469907,4399</text:p>
          </table:table-cell>
          <table:table-cell office:value-type="float" office:value="42.664400000000001" table:style-name="ce5">
            <text:p>42,6644</text:p>
          </table:table-cell>
          <table:table-cell office:value-type="float" office:value="3894865.3615000001" table:style-name="ce5">
            <text:p>3894865,3615</text:p>
          </table:table-cell>
          <table:table-cell office:value-type="float" office:value="406872.91720000003" table:style-name="ce5">
            <text:p>406872,9172</text:p>
          </table:table-cell>
          <table:table-cell office:value-type="float" office:value="5017622.0602000002" table:style-name="ce5">
            <text:p>5017622,060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0653</text:p>
          </table:table-cell>
          <table:table-cell office:value-type="string" table:style-name="ce3">
            <text:p>000219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1 58 08.36603</text:p>
          </table:table-cell>
          <table:table-cell office:value-type="string" table:style-name="ce8">
            <text:p>5 43 29.49549</text:p>
          </table:table-cell>
          <table:table-cell office:value-type="float" office:value="87.852199999999996" table:style-name="ce5">
            <text:p>87,8522</text:p>
          </table:table-cell>
          <table:table-cell office:value-type="float" office:value="178203.55720000001" table:style-name="ce5">
            <text:p>178203,5572</text:p>
          </table:table-cell>
          <table:table-cell office:value-type="float" office:value="442339.68349999998" table:style-name="ce5">
            <text:p>442339,6835</text:p>
          </table:table-cell>
          <table:table-cell office:value-type="float" office:value="44.337400000000002" table:style-name="ce5">
            <text:p>44,3374</text:p>
          </table:table-cell>
          <table:table-cell office:value-type="float" office:value="3918093.0081000002" table:style-name="ce5">
            <text:p>3918093,0081</text:p>
          </table:table-cell>
          <table:table-cell office:value-type="float" office:value="392794.69150000002" table:style-name="ce5">
            <text:p>392794,6915</text:p>
          </table:table-cell>
          <table:table-cell office:value-type="float" office:value="5000747.5745000001" table:style-name="ce5">
            <text:p>5000747,574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0654</text:p>
          </table:table-cell>
          <table:table-cell office:value-type="string" table:style-name="ce3">
            <text:p>000471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1 49 07.60594</text:p>
          </table:table-cell>
          <table:table-cell office:value-type="string" table:style-name="ce8">
            <text:p>5 49 07.20293</text:p>
          </table:table-cell>
          <table:table-cell office:value-type="float" office:value="71.673199999999994" table:style-name="ce5">
            <text:p>71,6732</text:p>
          </table:table-cell>
          <table:table-cell office:value-type="float" office:value="184749.2003" table:style-name="ce5">
            <text:p>184749,2003</text:p>
          </table:table-cell>
          <table:table-cell office:value-type="float" office:value="425662.14319999999" table:style-name="ce5">
            <text:p>425662,1432</text:p>
          </table:table-cell>
          <table:table-cell office:value-type="float" office:value="27.938300000000002" table:style-name="ce5">
            <text:p>27,9383</text:p>
          </table:table-cell>
          <table:table-cell office:value-type="float" office:value="3930518.2963999999" table:style-name="ce5">
            <text:p>3930518,2964</text:p>
          </table:table-cell>
          <table:table-cell office:value-type="float" office:value="400541.3431" table:style-name="ce5">
            <text:p>400541,3431</text:p>
          </table:table-cell>
          <table:table-cell office:value-type="float" office:value="4990420.6129999999" table:style-name="ce5">
            <text:p>4990420,613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0660</text:p>
          </table:table-cell>
          <table:table-cell office:value-type="string" table:style-name="ce3">
            <text:p>000319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1 59 18.04549</text:p>
          </table:table-cell>
          <table:table-cell office:value-type="string" table:style-name="ce8">
            <text:p>6 33 46.49139</text:p>
          </table:table-cell>
          <table:table-cell office:value-type="float" office:value="75.646600000000007" table:style-name="ce5">
            <text:p>75,6466</text:p>
          </table:table-cell>
          <table:table-cell office:value-type="float" office:value="235756.9607" table:style-name="ce5">
            <text:p>235756,9607</text:p>
          </table:table-cell>
          <table:table-cell office:value-type="float" office:value="445092.86190000002" table:style-name="ce5">
            <text:p>445092,8619</text:p>
          </table:table-cell>
          <table:table-cell office:value-type="float" office:value="31.7407" table:style-name="ce5">
            <text:p>31,7407</text:p>
          </table:table-cell>
          <table:table-cell office:value-type="float" office:value="3910235.8100999999" table:style-name="ce5">
            <text:p>3910235,8101</text:p>
          </table:table-cell>
          <table:table-cell office:value-type="float" office:value="449865.0576" table:style-name="ce5">
            <text:p>449865,0576</text:p>
          </table:table-cell>
          <table:table-cell office:value-type="float" office:value="5002064.5066999998" table:style-name="ce5">
            <text:p>5002064,506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0709</text:p>
          </table:table-cell>
          <table:table-cell office:value-type="string" table:style-name="ce3">
            <text:p>000154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2 10 10.26853</text:p>
          </table:table-cell>
          <table:table-cell office:value-type="string" table:style-name="ce8">
            <text:p>5 21 10.69765</text:p>
          </table:table-cell>
          <table:table-cell office:value-type="float" office:value="52.392099999999999" table:style-name="ce5">
            <text:p>52,3921</text:p>
          </table:table-cell>
          <table:table-cell office:value-type="float" office:value="152658.10459999999" table:style-name="ce5">
            <text:p>152658,1046</text:p>
          </table:table-cell>
          <table:table-cell office:value-type="float" office:value="464596.6986" table:style-name="ce5">
            <text:p>464596,6986</text:p>
          </table:table-cell>
          <table:table-cell office:value-type="float" office:value="9.1387999999999998" table:style-name="ce5">
            <text:p>9,1388</text:p>
          </table:table-cell>
          <table:table-cell office:value-type="float" office:value="3903015.7165999999" table:style-name="ce5">
            <text:p>3903015,7166</text:p>
          </table:table-cell>
          <table:table-cell office:value-type="float" office:value="365711.63589999999" table:style-name="ce5">
            <text:p>365711,6359</text:p>
          </table:table-cell>
          <table:table-cell office:value-type="float" office:value="5014435.4554000003" table:style-name="ce5">
            <text:p>5014435,455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0711</text:p>
          </table:table-cell>
          <table:table-cell office:value-type="string" table:style-name="ce3">
            <text:p>000353-12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2 04 48.50017</text:p>
          </table:table-cell>
          <table:table-cell office:value-type="string" table:style-name="ce8">
            <text:p>5 05 59.53533</text:p>
          </table:table-cell>
          <table:table-cell office:value-type="float" office:value="72.118700000000004" table:style-name="ce5">
            <text:p>72,1187</text:p>
          </table:table-cell>
          <table:table-cell office:value-type="float" office:value="135303.65539999999" table:style-name="ce5">
            <text:p>135303,6554</text:p>
          </table:table-cell>
          <table:table-cell office:value-type="float" office:value="454690.75410000002" table:style-name="ce5">
            <text:p>454690,7541</text:p>
          </table:table-cell>
          <table:table-cell office:value-type="float" office:value="28.754300000000001" table:style-name="ce5">
            <text:p>28,7543</text:p>
          </table:table-cell>
          <table:table-cell office:value-type="float" office:value="3912424.5244" table:style-name="ce5">
            <text:p>3912424,5244</text:p>
          </table:table-cell>
          <table:table-cell office:value-type="float" office:value="349165.70240000001" table:style-name="ce5">
            <text:p>349165,7024</text:p>
          </table:table-cell>
          <table:table-cell office:value-type="float" office:value="5008345.1189000001" table:style-name="ce5">
            <text:p>5008345,118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0805</text:p>
          </table:table-cell>
          <table:table-cell office:value-type="string" table:style-name="ce3">
            <text:p>000155-12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3 00 10.61417</text:p>
          </table:table-cell>
          <table:table-cell office:value-type="string" table:style-name="ce8">
            <text:p>4 47 09.84069</text:p>
          </table:table-cell>
          <table:table-cell office:value-type="float" office:value="57.264899999999997" table:style-name="ce5">
            <text:p>57,2649</text:p>
          </table:table-cell>
          <table:table-cell office:value-type="float" office:value="114645.7178" table:style-name="ce5">
            <text:p>114645,7178</text:p>
          </table:table-cell>
          <table:table-cell office:value-type="float" office:value="557500.27229999995" table:style-name="ce5">
            <text:p>557500,2723</text:p>
          </table:table-cell>
          <table:table-cell office:value-type="float" office:value="15.176399999999999" table:style-name="ce5">
            <text:p>15,1764</text:p>
          </table:table-cell>
          <table:table-cell office:value-type="float" office:value="3833040.2486999999" table:style-name="ce5">
            <text:p>3833040,2487</text:p>
          </table:table-cell>
          <table:table-cell office:value-type="float" office:value="320930.71350000001" table:style-name="ce5">
            <text:p>320930,7135</text:p>
          </table:table-cell>
          <table:table-cell office:value-type="float" office:value="5070786.6962000001" table:style-name="ce5">
            <text:p>5070786,696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0818</text:p>
          </table:table-cell>
          <table:table-cell office:value-type="string" table:style-name="ce3">
            <text:p>000156-13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2 39 19.63962</text:p>
          </table:table-cell>
          <table:table-cell office:value-type="string" table:style-name="ce8">
            <text:p>5 03 45.88259</text:p>
          </table:table-cell>
          <table:table-cell office:value-type="float" office:value="60.760899999999999" table:style-name="ce5">
            <text:p>60,7609</text:p>
          </table:table-cell>
          <table:table-cell office:value-type="float" office:value="133045.30040000001" table:style-name="ce5">
            <text:p>133045,3004</text:p>
          </table:table-cell>
          <table:table-cell office:value-type="float" office:value="518713.59779999999" table:style-name="ce5">
            <text:p>518713,5978</text:p>
          </table:table-cell>
          <table:table-cell office:value-type="float" office:value="18.282499999999999" table:style-name="ce5">
            <text:p>18,2825</text:p>
          </table:table-cell>
          <table:table-cell office:value-type="float" office:value="3862141.7152999998" table:style-name="ce5">
            <text:p>3862141,7153</text:p>
          </table:table-cell>
          <table:table-cell office:value-type="float" office:value="342155.86949999997" table:style-name="ce5">
            <text:p>342155,8695</text:p>
          </table:table-cell>
          <table:table-cell office:value-type="float" office:value="5047425.1120999996" table:style-name="ce5">
            <text:p>5047425,112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0820</text:p>
          </table:table-cell>
          <table:table-cell office:value-type="string" table:style-name="ce3">
            <text:p>000140-12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2 38 07.84193</text:p>
          </table:table-cell>
          <table:table-cell office:value-type="string" table:style-name="ce8">
            <text:p>4 44 46.08189</text:p>
          </table:table-cell>
          <table:table-cell office:value-type="float" office:value="70.639200000000002" table:style-name="ce5">
            <text:p>70,6392</text:p>
          </table:table-cell>
          <table:table-cell office:value-type="float" office:value="111602.2784" table:style-name="ce5">
            <text:p>111602,2784</text:p>
          </table:table-cell>
          <table:table-cell office:value-type="float" office:value="516637.38829999999" table:style-name="ce5">
            <text:p>516637,3883</text:p>
          </table:table-cell>
          <table:table-cell office:value-type="float" office:value="28.043700000000001" table:style-name="ce5">
            <text:p>28,0437</text:p>
          </table:table-cell>
          <table:table-cell office:value-type="float" office:value="3865737.5479000001" table:style-name="ce5">
            <text:p>3865737,5479</text:p>
          </table:table-cell>
          <table:table-cell office:value-type="float" office:value="320955.37199999997" table:style-name="ce5">
            <text:p>320955,3720</text:p>
          </table:table-cell>
          <table:table-cell office:value-type="float" office:value="5046086.3781000003" table:style-name="ce5">
            <text:p>5046086,378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0830</text:p>
          </table:table-cell>
          <table:table-cell office:value-type="string" table:style-name="ce3">
            <text:p>000111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2 22 06.43928</text:p>
          </table:table-cell>
          <table:table-cell office:value-type="string" table:style-name="ce8">
            <text:p>4 54 00.45287</text:p>
          </table:table-cell>
          <table:table-cell office:value-type="float" office:value="72.036900000000003" table:style-name="ce5">
            <text:p>72,0369</text:p>
          </table:table-cell>
          <table:table-cell office:value-type="float" office:value="121826.8285" table:style-name="ce5">
            <text:p>121826,8285</text:p>
          </table:table-cell>
          <table:table-cell office:value-type="float" office:value="486841.83189999999" table:style-name="ce5">
            <text:p>486841,8319</text:p>
          </table:table-cell>
          <table:table-cell office:value-type="float" office:value="29.049299999999999" table:style-name="ce5">
            <text:p>29,0493</text:p>
          </table:table-cell>
          <table:table-cell office:value-type="float" office:value="3888352.7414000002" table:style-name="ce5">
            <text:p>3888352,7414</text:p>
          </table:table-cell>
          <table:table-cell office:value-type="float" office:value="333358.02059999999" table:style-name="ce5">
            <text:p>333358,0206</text:p>
          </table:table-cell>
          <table:table-cell office:value-type="float" office:value="5027997.4397" table:style-name="ce5">
            <text:p>5027997,439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0834</text:p>
          </table:table-cell>
          <table:table-cell office:value-type="string" table:style-name="ce3">
            <text:p>000320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2 18 59.04336</text:p>
          </table:table-cell>
          <table:table-cell office:value-type="string" table:style-name="ce8">
            <text:p>4 40 28.72892</text:p>
          </table:table-cell>
          <table:table-cell office:value-type="float" office:value="56.496499999999997" table:style-name="ce5">
            <text:p>56,4965</text:p>
          </table:table-cell>
          <table:table-cell office:value-type="float" office:value="106413.58620000001" table:style-name="ce5">
            <text:p>106413,5862</text:p>
          </table:table-cell>
          <table:table-cell office:value-type="float" office:value="481177.315" table:style-name="ce5">
            <text:p>481177,3150</text:p>
          </table:table-cell>
          <table:table-cell office:value-type="float" office:value="13.381500000000001" table:style-name="ce5">
            <text:p>13,3815</text:p>
          </table:table-cell>
          <table:table-cell office:value-type="float" office:value="3894195.4608" table:style-name="ce5">
            <text:p>3894195,4608</text:p>
          </table:table-cell>
          <table:table-cell office:value-type="float" office:value="318426.40130000003" table:style-name="ce5">
            <text:p>318426,4013</text:p>
          </table:table-cell>
          <table:table-cell office:value-type="float" office:value="5024446.3502000002" table:style-name="ce5">
            <text:p>5024446,350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0902</text:p>
          </table:table-cell>
          <table:table-cell office:value-type="string" table:style-name="ce3">
            <text:p>000272-12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2 14 03.26681</text:p>
          </table:table-cell>
          <table:table-cell office:value-type="string" table:style-name="ce8">
            <text:p>4 26 55.92007</text:p>
          </table:table-cell>
          <table:table-cell office:value-type="float" office:value="58.866100000000003" table:style-name="ce5">
            <text:p>58,8661</text:p>
          </table:table-cell>
          <table:table-cell office:value-type="float" office:value="90900.751999999993" table:style-name="ce5">
            <text:p>90900,7520</text:p>
          </table:table-cell>
          <table:table-cell office:value-type="float" office:value="472211.77769999998" table:style-name="ce5">
            <text:p>472211,7777</text:p>
          </table:table-cell>
          <table:table-cell office:value-type="float" office:value="15.616899999999999" table:style-name="ce5">
            <text:p>15,6169</text:p>
          </table:table-cell>
          <table:table-cell office:value-type="float" office:value="3902630.8314999999" table:style-name="ce5">
            <text:p>3902630,8315</text:p>
          </table:table-cell>
          <table:table-cell office:value-type="float" office:value="303639.49780000001" table:style-name="ce5">
            <text:p>303639,4978</text:p>
          </table:table-cell>
          <table:table-cell office:value-type="float" office:value="5018854.3738000002" table:style-name="ce5">
            <text:p>5018854,373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0913</text:p>
          </table:table-cell>
          <table:table-cell office:value-type="string" table:style-name="ce3">
            <text:p>000554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2 02 18.53674</text:p>
          </table:table-cell>
          <table:table-cell office:value-type="string" table:style-name="ce8">
            <text:p>4 19 27.56834</text:p>
          </table:table-cell>
          <table:table-cell office:value-type="float" office:value="75.931100000000001" table:style-name="ce5">
            <text:p>75,9311</text:p>
          </table:table-cell>
          <table:table-cell office:value-type="float" office:value="82074.4709" table:style-name="ce5">
            <text:p>82074,4709</text:p>
          </table:table-cell>
          <table:table-cell office:value-type="float" office:value="450550.71269999997" table:style-name="ce5">
            <text:p>450550,7127</text:p>
          </table:table-cell>
          <table:table-cell office:value-type="float" office:value="32.457000000000001" table:style-name="ce5">
            <text:p>32,4570</text:p>
          </table:table-cell>
          <table:table-cell office:value-type="float" office:value="3920439.6203999999" table:style-name="ce5">
            <text:p>3920439,6204</text:p>
          </table:table-cell>
          <table:table-cell office:value-type="float" office:value="296453.19549999997" table:style-name="ce5">
            <text:p>296453,1955</text:p>
          </table:table-cell>
          <table:table-cell office:value-type="float" office:value="5005498.2494000001" table:style-name="ce5">
            <text:p>5005498,249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0919</text:p>
          </table:table-cell>
          <table:table-cell office:value-type="string" table:style-name="ce3">
            <text:p>000328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2 01 04.99934</text:p>
          </table:table-cell>
          <table:table-cell office:value-type="string" table:style-name="ce8">
            <text:p>4 42 27.41128</text:p>
          </table:table-cell>
          <table:table-cell office:value-type="float" office:value="85.841399999999993" table:style-name="ce5">
            <text:p>85,8414</text:p>
          </table:table-cell>
          <table:table-cell office:value-type="float" office:value="108350.5711" table:style-name="ce5">
            <text:p>108350,5711</text:p>
          </table:table-cell>
          <table:table-cell office:value-type="float" office:value="447962.603" table:style-name="ce5">
            <text:p>447962,6030</text:p>
          </table:table-cell>
          <table:table-cell office:value-type="float" office:value="42.325499999999998" table:style-name="ce5">
            <text:p>42,3255</text:p>
          </table:table-cell>
          <table:table-cell office:value-type="float" office:value="3920160.5348" table:style-name="ce5">
            <text:p>3920160,5348</text:p>
          </table:table-cell>
          <table:table-cell office:value-type="float" office:value="322820.35570000001" table:style-name="ce5">
            <text:p>322820,3557</text:p>
          </table:table-cell>
          <table:table-cell office:value-type="float" office:value="5004107.6061000004" table:style-name="ce5">
            <text:p>5004107,606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0926</text:p>
          </table:table-cell>
          <table:table-cell office:value-type="string" table:style-name="ce3">
            <text:p>000560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1 58 39.16204</text:p>
          </table:table-cell>
          <table:table-cell office:value-type="string" table:style-name="ce8">
            <text:p>4 07 11.21191</text:p>
          </table:table-cell>
          <table:table-cell office:value-type="float" office:value="52.988799999999998" table:style-name="ce5">
            <text:p>52,9888</text:p>
          </table:table-cell>
          <table:table-cell office:value-type="float" office:value="67923.113100000002" table:style-name="ce5">
            <text:p>67923,1131</text:p>
          </table:table-cell>
          <table:table-cell office:value-type="float" office:value="443996.89250000002" table:style-name="ce5">
            <text:p>443996,8925</text:p>
          </table:table-cell>
          <table:table-cell office:value-type="float" office:value="9.43" table:style-name="ce5">
            <text:p>9,4300</text:p>
          </table:table-cell>
          <table:table-cell office:value-type="float" office:value="3926788.6973999999" table:style-name="ce5">
            <text:p>3926788,6974</text:p>
          </table:table-cell>
          <table:table-cell office:value-type="float" office:value="282838.4178" table:style-name="ce5">
            <text:p>282838,4178</text:p>
          </table:table-cell>
          <table:table-cell office:value-type="float" office:value="5001306.4709000001" table:style-name="ce5">
            <text:p>5001306,470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0941</text:p>
          </table:table-cell>
          <table:table-cell office:value-type="string" table:style-name="ce3">
            <text:p>000333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1 54 29.28626</text:p>
          </table:table-cell>
          <table:table-cell office:value-type="string" table:style-name="ce8">
            <text:p>4 20 29.41937</text:p>
          </table:table-cell>
          <table:table-cell office:value-type="float" office:value="61.879899999999999" table:style-name="ce5">
            <text:p>61,8799</text:p>
          </table:table-cell>
          <table:table-cell office:value-type="float" office:value="83044.517900000006" table:style-name="ce5">
            <text:p>83044,5179</text:p>
          </table:table-cell>
          <table:table-cell office:value-type="float" office:value="436032.55690000003" table:style-name="ce5">
            <text:p>436032,5569</text:p>
          </table:table-cell>
          <table:table-cell office:value-type="float" office:value="18.256499999999999" table:style-name="ce5">
            <text:p>18,2565</text:p>
          </table:table-cell>
          <table:table-cell office:value-type="float" office:value="3931733.8829000001" table:style-name="ce5">
            <text:p>3931733,8829</text:p>
          </table:table-cell>
          <table:table-cell office:value-type="float" office:value="298492.98450000002" table:style-name="ce5">
            <text:p>298492,9845</text:p>
          </table:table-cell>
          <table:table-cell office:value-type="float" office:value="4996552.6157999998" table:style-name="ce5">
            <text:p>4996552,615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0951</text:p>
          </table:table-cell>
          <table:table-cell office:value-type="string" table:style-name="ce3">
            <text:p>000544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1 52 18.76157</text:p>
          </table:table-cell>
          <table:table-cell office:value-type="string" table:style-name="ce8">
            <text:p>4 35 59.84848</text:p>
          </table:table-cell>
          <table:table-cell office:value-type="float" office:value="62.894599999999997" table:style-name="ce5">
            <text:p>62,8946</text:p>
          </table:table-cell>
          <table:table-cell office:value-type="float" office:value="100784.59110000001" table:style-name="ce5">
            <text:p>100784,5911</text:p>
          </table:table-cell>
          <table:table-cell office:value-type="float" office:value="431774.76689999999" table:style-name="ce5">
            <text:p>431774,7669</text:p>
          </table:table-cell>
          <table:table-cell office:value-type="float" office:value="19.2561" table:style-name="ce5">
            <text:p>19,2561</text:p>
          </table:table-cell>
          <table:table-cell office:value-type="float" office:value="3933512.0241" table:style-name="ce5">
            <text:p>3933512,0241</text:p>
          </table:table-cell>
          <table:table-cell office:value-type="float" office:value="316479.9546" table:style-name="ce5">
            <text:p>316479,9546</text:p>
          </table:table-cell>
          <table:table-cell office:value-type="float" office:value="4994063.6341000004" table:style-name="ce5">
            <text:p>4994063,634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0957</text:p>
          </table:table-cell>
          <table:table-cell office:value-type="string" table:style-name="ce3">
            <text:p>000217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1 49 56.57022</text:p>
          </table:table-cell>
          <table:table-cell office:value-type="string" table:style-name="ce8">
            <text:p>4 57 52.07941</text:p>
          </table:table-cell>
          <table:table-cell office:value-type="float" office:value="68.749700000000004" table:style-name="ce5">
            <text:p>68,7497</text:p>
          </table:table-cell>
          <table:table-cell office:value-type="float" office:value="125861.5738" table:style-name="ce5">
            <text:p>125861,5738</text:p>
          </table:table-cell>
          <table:table-cell office:value-type="float" office:value="427171.59820000001" table:style-name="ce5">
            <text:p>427171,5982</text:p>
          </table:table-cell>
          <table:table-cell office:value-type="float" office:value="25.164000000000001" table:style-name="ce5">
            <text:p>25,1640</text:p>
          </table:table-cell>
          <table:table-cell office:value-type="float" office:value="3934865.7662999998" table:style-name="ce5">
            <text:p>3934865,7663</text:p>
          </table:table-cell>
          <table:table-cell office:value-type="float" office:value="341797.29009999998" table:style-name="ce5">
            <text:p>341797,2901</text:p>
          </table:table-cell>
          <table:table-cell office:value-type="float" office:value="4991353.6458000001" table:style-name="ce5">
            <text:p>4991353,645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1004</text:p>
          </table:table-cell>
          <table:table-cell office:value-type="string" table:style-name="ce3">
            <text:p>000330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1 41 25.14325</text:p>
          </table:table-cell>
          <table:table-cell office:value-type="string" table:style-name="ce8">
            <text:p>3 45 45.21107</text:p>
          </table:table-cell>
          <table:table-cell office:value-type="float" office:value="51.736800000000002" table:style-name="ce5">
            <text:p>51,7368</text:p>
          </table:table-cell>
          <table:table-cell office:value-type="float" office:value="42668.987399999998" table:style-name="ce5">
            <text:p>42668,9874</text:p>
          </table:table-cell>
          <table:table-cell office:value-type="float" office:value="412535.40549999999" table:style-name="ce5">
            <text:p>412535,4055</text:p>
          </table:table-cell>
          <table:table-cell office:value-type="float" office:value="7.6307" table:style-name="ce5">
            <text:p>7,6307</text:p>
          </table:table-cell>
          <table:table-cell office:value-type="float" office:value="3953547.2477000002" table:style-name="ce5">
            <text:p>3953547,2477</text:p>
          </table:table-cell>
          <table:table-cell office:value-type="float" office:value="259999.48819999999" table:style-name="ce5">
            <text:p>259999,4882</text:p>
          </table:table-cell>
          <table:table-cell office:value-type="float" office:value="4981557.0460999999" table:style-name="ce5">
            <text:p>4981557,046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1015</text:p>
          </table:table-cell>
          <table:table-cell office:value-type="string" table:style-name="ce3">
            <text:p>000159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1 29 50.52923</text:p>
          </table:table-cell>
          <table:table-cell office:value-type="string" table:style-name="ce8">
            <text:p>3 37 26.76495</text:p>
          </table:table-cell>
          <table:table-cell office:value-type="float" office:value="69.602900000000005" table:style-name="ce5">
            <text:p>69,6029</text:p>
          </table:table-cell>
          <table:table-cell office:value-type="float" office:value="32577.404600000002" table:style-name="ce5">
            <text:p>32577,4046</text:p>
          </table:table-cell>
          <table:table-cell office:value-type="float" office:value="391296.50429999997" table:style-name="ce5">
            <text:p>391296,5043</text:p>
          </table:table-cell>
          <table:table-cell office:value-type="float" office:value="25.279800000000002" table:style-name="ce5">
            <text:p>25,2798</text:p>
          </table:table-cell>
          <table:table-cell office:value-type="float" office:value="3970963.9852999998" table:style-name="ce5">
            <text:p>3970963,9853</text:p>
          </table:table-cell>
          <table:table-cell office:value-type="float" office:value="251508.9135" table:style-name="ce5">
            <text:p>251508,9135</text:p>
          </table:table-cell>
          <table:table-cell office:value-type="float" office:value="4968234.7155999998" table:style-name="ce5">
            <text:p>4968234,715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1103</text:p>
          </table:table-cell>
          <table:table-cell office:value-type="string" table:style-name="ce3">
            <text:p>000105-12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1 41 29.07505</text:p>
          </table:table-cell>
          <table:table-cell office:value-type="string" table:style-name="ce8">
            <text:p>4 24 52.90075</text:p>
          </table:table-cell>
          <table:table-cell office:value-type="float" office:value="57.067100000000003" table:style-name="ce5">
            <text:p>57,0671</text:p>
          </table:table-cell>
          <table:table-cell office:value-type="float" office:value="87758.139599999995" table:style-name="ce5">
            <text:p>87758,1396</text:p>
          </table:table-cell>
          <table:table-cell office:value-type="float" office:value="411852.46710000001" table:style-name="ce5">
            <text:p>411852,4671</text:p>
          </table:table-cell>
          <table:table-cell office:value-type="float" office:value="13.115" table:style-name="ce5">
            <text:p>13,1150</text:p>
          </table:table-cell>
          <table:table-cell office:value-type="float" office:value="3950240.1590999998" table:style-name="ce5">
            <text:p>3950240,1591</text:p>
          </table:table-cell>
          <table:table-cell office:value-type="float" office:value="304973.55170000001" table:style-name="ce5">
            <text:p>304973,5517</text:p>
          </table:table-cell>
          <table:table-cell office:value-type="float" office:value="4981636.5575999999" table:style-name="ce5">
            <text:p>4981636,557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1115</text:p>
          </table:table-cell>
          <table:table-cell office:value-type="string" table:style-name="ce3">
            <text:p>000160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1 43 26.47815</text:p>
          </table:table-cell>
          <table:table-cell office:value-type="string" table:style-name="ce8">
            <text:p>5 19 07.92529</text:p>
          </table:table-cell>
          <table:table-cell office:value-type="float" office:value="57.526600000000002" table:style-name="ce5">
            <text:p>57,5266</text:p>
          </table:table-cell>
          <table:table-cell office:value-type="float" office:value="150278.55590000001" table:style-name="ce5">
            <text:p>150278,5559</text:p>
          </table:table-cell>
          <table:table-cell office:value-type="float" office:value="415033.79749999999" table:style-name="ce5">
            <text:p>415033,7975</text:p>
          </table:table-cell>
          <table:table-cell office:value-type="float" office:value="13.9575" table:style-name="ce5">
            <text:p>13,9575</text:p>
          </table:table-cell>
          <table:table-cell office:value-type="float" office:value="3942100.4522000002" table:style-name="ce5">
            <text:p>3942100,4522</text:p>
          </table:table-cell>
          <table:table-cell office:value-type="float" office:value="367006.9914" table:style-name="ce5">
            <text:p>367006,9914</text:p>
          </table:table-cell>
          <table:table-cell office:value-type="float" office:value="4983885.4024" table:style-name="ce5">
            <text:p>4983885,402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1120</text:p>
          </table:table-cell>
          <table:table-cell office:value-type="string" table:style-name="ce3">
            <text:p>000369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1 29 28.52109</text:p>
          </table:table-cell>
          <table:table-cell office:value-type="string" table:style-name="ce8">
            <text:p>4 17 33.99341</text:p>
          </table:table-cell>
          <table:table-cell office:value-type="float" office:value="81.005200000000002" table:style-name="ce5">
            <text:p>81,0052</text:p>
          </table:table-cell>
          <table:table-cell office:value-type="float" office:value="78994.263900000005" table:style-name="ce5">
            <text:p>78994,2639</text:p>
          </table:table-cell>
          <table:table-cell office:value-type="float" office:value="389706.31060000003" table:style-name="ce5">
            <text:p>389706,3106</text:p>
          </table:table-cell>
          <table:table-cell office:value-type="float" office:value="36.721200000000003" table:style-name="ce5">
            <text:p>36,7212</text:p>
          </table:table-cell>
          <table:table-cell office:value-type="float" office:value="3968296.2234" table:style-name="ce5">
            <text:p>3968296,2234</text:p>
          </table:table-cell>
          <table:table-cell office:value-type="float" office:value="297874.53129999997" table:style-name="ce5">
            <text:p>297874,5313</text:p>
          </table:table-cell>
          <table:table-cell office:value-type="float" office:value="4967820.1711999997" table:style-name="ce5">
            <text:p>4967820,171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1130</text:p>
          </table:table-cell>
          <table:table-cell office:value-type="string" table:style-name="ce3">
            <text:p>000112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1 33 48.97057</text:p>
          </table:table-cell>
          <table:table-cell office:value-type="string" table:style-name="ce8">
            <text:p>4 44 45.72602</text:p>
          </table:table-cell>
          <table:table-cell office:value-type="float" office:value="56.023800000000001" table:style-name="ce5">
            <text:p>56,0238</text:p>
          </table:table-cell>
          <table:table-cell office:value-type="float" office:value="110542.2705" table:style-name="ce5">
            <text:p>110542,2705</text:p>
          </table:table-cell>
          <table:table-cell office:value-type="float" office:value="397380.05709999998" table:style-name="ce5">
            <text:p>397380,0571</text:p>
          </table:table-cell>
          <table:table-cell office:value-type="float" office:value="11.9787" table:style-name="ce5">
            <text:p>11,9787</text:p>
          </table:table-cell>
          <table:table-cell office:value-type="float" office:value="3959519.9032000001" table:style-name="ce5">
            <text:p>3959519,9032</text:p>
          </table:table-cell>
          <table:table-cell office:value-type="float" office:value="328734.8345" table:style-name="ce5">
            <text:p>328734,8345</text:p>
          </table:table-cell>
          <table:table-cell office:value-type="float" office:value="4972808.4057" table:style-name="ce5">
            <text:p>4972808,405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1151</text:p>
          </table:table-cell>
          <table:table-cell office:value-type="string" table:style-name="ce3">
            <text:p>000300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1 26 06.43287</text:p>
          </table:table-cell>
          <table:table-cell office:value-type="string" table:style-name="ce8">
            <text:p>5 28 53.22279</text:p>
          </table:table-cell>
          <table:table-cell office:value-type="float" office:value="113.54170000000001" table:style-name="ce5">
            <text:p>113,5417</text:p>
          </table:table-cell>
          <table:table-cell office:value-type="float" office:value="161553.8008" table:style-name="ce5">
            <text:p>161553,8008</text:p>
          </table:table-cell>
          <table:table-cell office:value-type="float" office:value="382894.90909999999" table:style-name="ce5">
            <text:p>382894,9091</text:p>
          </table:table-cell>
          <table:table-cell office:value-type="float" office:value="69.596299999999999" table:style-name="ce5">
            <text:p>69,5963</text:p>
          </table:table-cell>
          <table:table-cell office:value-type="float" office:value="3966146.0951" table:style-name="ce5">
            <text:p>3966146,0951</text:p>
          </table:table-cell>
          <table:table-cell office:value-type="float" office:value="380600.5477" table:style-name="ce5">
            <text:p>380600,5477</text:p>
          </table:table-cell>
          <table:table-cell office:value-type="float" office:value="4963954.5153000001" table:style-name="ce5">
            <text:p>4963954,515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1206</text:p>
          </table:table-cell>
          <table:table-cell office:value-type="string" table:style-name="ce3">
            <text:p>000249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1 21 01.65142</text:p>
          </table:table-cell>
          <table:table-cell office:value-type="string" table:style-name="ce8">
            <text:p>6 09 23.66674</text:p>
          </table:table-cell>
          <table:table-cell office:value-type="float" office:value="74.590699999999998" table:style-name="ce5">
            <text:p>74,5907</text:p>
          </table:table-cell>
          <table:table-cell office:value-type="float" office:value="208597.6537" table:style-name="ce5">
            <text:p>208597,6537</text:p>
          </table:table-cell>
          <table:table-cell office:value-type="float" office:value="373754.76689999999" table:style-name="ce5">
            <text:p>373754,7669</text:p>
          </table:table-cell>
          <table:table-cell office:value-type="float" office:value="29.878299999999999" table:style-name="ce5">
            <text:p>29,8783</text:p>
          </table:table-cell>
          <table:table-cell office:value-type="float" office:value="3968680.1630000002" table:style-name="ce5">
            <text:p>3968680,1630</text:p>
          </table:table-cell>
          <table:table-cell office:value-type="float" office:value="428093.42379999999" table:style-name="ce5">
            <text:p>428093,4238</text:p>
          </table:table-cell>
          <table:table-cell office:value-type="float" office:value="4958046.6908" table:style-name="ce5">
            <text:p>4958046,690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1227</text:p>
          </table:table-cell>
          <table:table-cell office:value-type="string" table:style-name="ce3">
            <text:p>000430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0 49 36.27461</text:p>
          </table:table-cell>
          <table:table-cell office:value-type="string" table:style-name="ce8">
            <text:p>5 53 47.63268</text:p>
          </table:table-cell>
          <table:table-cell office:value-type="float" office:value="139.49959999999999" table:style-name="ce5">
            <text:p>139,4996</text:p>
          </table:table-cell>
          <table:table-cell office:value-type="float" office:value="190890.81140000001" table:style-name="ce5">
            <text:p>190890,8114</text:p>
          </table:table-cell>
          <table:table-cell office:value-type="float" office:value="315333.67959999997" table:style-name="ce5">
            <text:p>315333,6796</text:p>
          </table:table-cell>
          <table:table-cell office:value-type="float" office:value="93.551000000000002" table:style-name="ce5">
            <text:p>93,5510</text:p>
          </table:table-cell>
          <table:table-cell office:value-type="float" office:value="4015719.0584" table:style-name="ce5">
            <text:p>4015719,0584</text:p>
          </table:table-cell>
          <table:table-cell office:value-type="float" office:value="414740.85019999999" table:style-name="ce5">
            <text:p>414740,8502</text:p>
          </table:table-cell>
          <table:table-cell office:value-type="float" office:value="4921500.4512999998" table:style-name="ce5">
            <text:p>4921500,451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4111</text:p>
          </table:table-cell>
          <table:table-cell office:value-type="string" table:style-name="ce3">
            <text:p>000515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3 12 50.43674</text:p>
          </table:table-cell>
          <table:table-cell office:value-type="string" table:style-name="ce8">
            <text:p>6 33 55.42047</text:p>
          </table:table-cell>
          <table:table-cell office:value-type="float" office:value="57.8977" table:style-name="ce5">
            <text:p>57,8977</text:p>
          </table:table-cell>
          <table:table-cell office:value-type="float" office:value="233705.63800000001" table:style-name="ce5">
            <text:p>233705,6380</text:p>
          </table:table-cell>
          <table:table-cell office:value-type="float" office:value="581464.32120000001" table:style-name="ce5">
            <text:p>581464,3212</text:p>
          </table:table-cell>
          <table:table-cell office:value-type="float" office:value="17.131499999999999" table:style-name="ce5">
            <text:p>17,1315</text:p>
          </table:table-cell>
          <table:table-cell office:value-type="float" office:value="3802564.8872000002" table:style-name="ce5">
            <text:p>3802564,8872</text:p>
          </table:table-cell>
          <table:table-cell office:value-type="float" office:value="437644.51689999999" table:style-name="ce5">
            <text:p>437644,5169</text:p>
          </table:table-cell>
          <table:table-cell office:value-type="float" office:value="5084887.6404999997" table:style-name="ce5">
            <text:p>5084887,640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4115</text:p>
          </table:table-cell>
          <table:table-cell office:value-type="string" table:style-name="ce3">
            <text:p>000536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3 19 17.52578</text:p>
          </table:table-cell>
          <table:table-cell office:value-type="string" table:style-name="ce8">
            <text:p>6 54 55.84990</text:p>
          </table:table-cell>
          <table:table-cell office:value-type="float" office:value="51.822200000000002" table:style-name="ce5">
            <text:p>51,8222</text:p>
          </table:table-cell>
          <table:table-cell office:value-type="float" office:value="256838.3308" table:style-name="ce5">
            <text:p>256838,3308</text:p>
          </table:table-cell>
          <table:table-cell office:value-type="float" office:value="593868.45629999996" table:style-name="ce5">
            <text:p>593868,4563</text:p>
          </table:table-cell>
          <table:table-cell office:value-type="float" office:value="11.2798" table:style-name="ce5">
            <text:p>11,2798</text:p>
          </table:table-cell>
          <table:table-cell office:value-type="float" office:value="3790295.1853999998" table:style-name="ce5">
            <text:p>3790295,1854</text:p>
          </table:table-cell>
          <table:table-cell office:value-type="float" office:value="459717.47" table:style-name="ce5">
            <text:p>459717,4700</text:p>
          </table:table-cell>
          <table:table-cell office:value-type="float" office:value="5092039.7492000004" table:style-name="ce5">
            <text:p>5092039,749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4711</text:p>
          </table:table-cell>
          <table:table-cell office:value-type="string" table:style-name="ce3">
            <text:p>000514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2 04 48.50017</text:p>
          </table:table-cell>
          <table:table-cell office:value-type="string" table:style-name="ce8">
            <text:p>5 05 59.53533</text:p>
          </table:table-cell>
          <table:table-cell office:value-type="float" office:value="72.118700000000004" table:style-name="ce5">
            <text:p>72,1187</text:p>
          </table:table-cell>
          <table:table-cell office:value-type="float" office:value="135303.65539999999" table:style-name="ce5">
            <text:p>135303,6554</text:p>
          </table:table-cell>
          <table:table-cell office:value-type="float" office:value="454690.75410000002" table:style-name="ce5">
            <text:p>454690,7541</text:p>
          </table:table-cell>
          <table:table-cell office:value-type="float" office:value="28.754300000000001" table:style-name="ce5">
            <text:p>28,7543</text:p>
          </table:table-cell>
          <table:table-cell office:value-type="float" office:value="3912424.5244" table:style-name="ce5">
            <text:p>3912424,5244</text:p>
          </table:table-cell>
          <table:table-cell office:value-type="float" office:value="349165.70240000001" table:style-name="ce5">
            <text:p>349165,7024</text:p>
          </table:table-cell>
          <table:table-cell office:value-type="float" office:value="5008345.1189000001" table:style-name="ce5">
            <text:p>5008345,118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B103</text:p>
          </table:table-cell>
          <table:table-cell office:value-type="string" table:style-name="ce3">
            <text:p>000215-12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1 11 26.35204</text:p>
          </table:table-cell>
          <table:table-cell office:value-type="string" table:style-name="ce8">
            <text:p>3 12 00.77457</text:p>
          </table:table-cell>
          <table:table-cell office:value-type="float" office:value="69.408000000000001" table:style-name="ce5">
            <text:p>69,4080</text:p>
          </table:table-cell>
          <table:table-cell office:value-type="float" office:value="2127.0608000000002" table:style-name="ce5">
            <text:p>2127,0608</text:p>
          </table:table-cell>
          <table:table-cell office:value-type="float" office:value="357982.40490000002" table:style-name="ce5">
            <text:p>357982,4049</text:p>
          </table:table-cell>
          <table:table-cell office:value-type="float" office:value="24.9556" table:style-name="ce5">
            <text:p>24,9556</text:p>
          </table:table-cell>
          <table:table-cell office:value-type="float" office:value="3999322.0946" table:style-name="ce5">
            <text:p>3999322,0946</text:p>
          </table:table-cell>
          <table:table-cell office:value-type="float" office:value="223611.88370000001" table:style-name="ce5">
            <text:p>223611,8837</text:p>
          </table:table-cell>
          <table:table-cell office:value-type="float" office:value="4946919.2698999997" table:style-name="ce5">
            <text:p>4946919,269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B204</text:p>
          </table:table-cell>
          <table:table-cell office:value-type="string" table:style-name="ce3">
            <text:p>000304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1 11 32.82325</text:p>
          </table:table-cell>
          <table:table-cell office:value-type="string" table:style-name="ce8">
            <text:p>3 48 18.89872</text:p>
          </table:table-cell>
          <table:table-cell office:value-type="float" office:value="63.726799999999997" table:style-name="ce5">
            <text:p>63,7268</text:p>
          </table:table-cell>
          <table:table-cell office:value-type="float" office:value="44418.705900000001" table:style-name="ce5">
            <text:p>44418,7059</text:p>
          </table:table-cell>
          <table:table-cell office:value-type="float" office:value="357090.9608" table:style-name="ce5">
            <text:p>357090,9608</text:p>
          </table:table-cell>
          <table:table-cell office:value-type="float" office:value="19.129899999999999" table:style-name="ce5">
            <text:p>19,1299</text:p>
          </table:table-cell>
          <table:table-cell office:value-type="float" office:value="3996578.8054999998" table:style-name="ce5">
            <text:p>3996578,8055</text:p>
          </table:table-cell>
          <table:table-cell office:value-type="float" office:value="265820.26990000001" table:style-name="ce5">
            <text:p>265820,2699</text:p>
          </table:table-cell>
          <table:table-cell office:value-type="float" office:value="4947040.1765000001" table:style-name="ce5">
            <text:p>4947040,176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B305</text:p>
          </table:table-cell>
          <table:table-cell office:value-type="string" table:style-name="ce3">
            <text:p>000167-12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1 18 46.35280</text:p>
          </table:table-cell>
          <table:table-cell office:value-type="string" table:style-name="ce8">
            <text:p>4 56 56.74372</text:p>
          </table:table-cell>
          <table:table-cell office:value-type="float" office:value="81.344899999999996" table:style-name="ce5">
            <text:p>81,3449</text:p>
          </table:table-cell>
          <table:table-cell office:value-type="float" office:value="124454.57429999999" table:style-name="ce5">
            <text:p>124454,5743</text:p>
          </table:table-cell>
          <table:table-cell office:value-type="float" office:value="369382.46509999997" table:style-name="ce5">
            <text:p>369382,4651</text:p>
          </table:table-cell>
          <table:table-cell office:value-type="float" office:value="36.764600000000002" table:style-name="ce5">
            <text:p>36,7646</text:p>
          </table:table-cell>
          <table:table-cell office:value-type="float" office:value="3980076.7738000001" table:style-name="ce5">
            <text:p>3980076,7738</text:p>
          </table:table-cell>
          <table:table-cell office:value-type="float" office:value="344648.70209999999" table:style-name="ce5">
            <text:p>344648,7021</text:p>
          </table:table-cell>
          <table:table-cell office:value-type="float" office:value="4955439.4237000002" table:style-name="ce5">
            <text:p>4955439,423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B308</text:p>
          </table:table-cell>
          <table:table-cell office:value-type="string" table:style-name="ce3">
            <text:p>000354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1 18 24.68144</text:p>
          </table:table-cell>
          <table:table-cell office:value-type="string" table:style-name="ce8">
            <text:p>4 18 56.08523</text:p>
          </table:table-cell>
          <table:table-cell office:value-type="float" office:value="66.021000000000001" table:style-name="ce5">
            <text:p>66,0210</text:p>
          </table:table-cell>
          <table:table-cell office:value-type="float" office:value="80276.364600000001" table:style-name="ce5">
            <text:p>80276,3646</text:p>
          </table:table-cell>
          <table:table-cell office:value-type="float" office:value="369169.62849999999" table:style-name="ce5">
            <text:p>369169,6285</text:p>
          </table:table-cell>
          <table:table-cell office:value-type="float" office:value="21.462599999999998" table:style-name="ce5">
            <text:p>21,4626</text:p>
          </table:table-cell>
          <table:table-cell office:value-type="float" office:value="3984155.8879" table:style-name="ce5">
            <text:p>3984155,8879</text:p>
          </table:table-cell>
          <table:table-cell office:value-type="float" office:value="300659.66029999999" table:style-name="ce5">
            <text:p>300659,6603</text:p>
          </table:table-cell>
          <table:table-cell office:value-type="float" office:value="4955008.8039999995" table:style-name="ce5">
            <text:p>4955008,804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B521</text:p>
          </table:table-cell>
          <table:table-cell office:value-type="string" table:style-name="ce3">
            <text:p>000316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0 46 13.96479</text:p>
          </table:table-cell>
          <table:table-cell office:value-type="string" table:style-name="ce8">
            <text:p>5 28 40.26859</text:p>
          </table:table-cell>
          <table:table-cell office:value-type="float" office:value="147.35470000000001" table:style-name="ce5">
            <text:p>147,3547</text:p>
          </table:table-cell>
          <table:table-cell office:value-type="float" office:value="161395.54060000001" table:style-name="ce5">
            <text:p>161395,5406</text:p>
          </table:table-cell>
          <table:table-cell office:value-type="float" office:value="308960.78749999998" table:style-name="ce5">
            <text:p>308960,7875</text:p>
          </table:table-cell>
          <table:table-cell office:value-type="float" office:value="101.3647" table:style-name="ce5">
            <text:p>101,3647</text:p>
          </table:table-cell>
          <table:table-cell office:value-type="float" office:value="4023470.1814000001" table:style-name="ce5">
            <text:p>4023470,1814</text:p>
          </table:table-cell>
          <table:table-cell office:value-type="float" office:value="385846.4852" table:style-name="ce5">
            <text:p>385846,4852</text:p>
          </table:table-cell>
          <table:table-cell office:value-type="float" office:value="4917555.1270000003" table:style-name="ce5">
            <text:p>4917555,127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B605</text:p>
          </table:table-cell>
          <table:table-cell office:value-type="string" table:style-name="ce3">
            <text:p>000218-12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1 06 20.88748</text:p>
          </table:table-cell>
          <table:table-cell office:value-type="string" table:style-name="ce8">
            <text:p>5 45 02.34032</text:p>
          </table:table-cell>
          <table:table-cell office:value-type="float" office:value="87.613399999999999" table:style-name="ce5">
            <text:p>87,6134</text:p>
          </table:table-cell>
          <table:table-cell office:value-type="float" office:value="180455.22" table:style-name="ce5">
            <text:p>180455,2200</text:p>
          </table:table-cell>
          <table:table-cell office:value-type="float" office:value="346317.30859999999" table:style-name="ce5">
            <text:p>346317,3086</text:p>
          </table:table-cell>
          <table:table-cell office:value-type="float" office:value="42.764099999999999" table:style-name="ce5">
            <text:p>42,7641</text:p>
          </table:table-cell>
          <table:table-cell office:value-type="float" office:value="3992735.9621000001" table:style-name="ce5">
            <text:p>3992735,9621</text:p>
          </table:table-cell>
          <table:table-cell office:value-type="float" office:value="402093.1324" table:style-name="ce5">
            <text:p>402093,1324</text:p>
          </table:table-cell>
          <table:table-cell office:value-type="float" office:value="4941011.7166999998" table:style-name="ce5">
            <text:p>4941011,716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D591</text:p>
          </table:table-cell>
          <table:table-cell office:value-type="string" table:style-name="ce3">
            <text:p>000410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0 46 04.50931</text:p>
          </table:table-cell>
          <table:table-cell office:value-type="string" table:style-name="ce8">
            <text:p>6 05 18.28702</text:p>
          </table:table-cell>
          <table:table-cell office:value-type="float" office:value="263.28250000000003" table:style-name="ce5">
            <text:p>263,2825</text:p>
          </table:table-cell>
          <table:table-cell office:value-type="float" office:value="204471.17749999999" table:style-name="ce5">
            <text:p>204471,1775</text:p>
          </table:table-cell>
          <table:table-cell office:value-type="float" office:value="308901.53739999997" table:style-name="ce5">
            <text:p>308901,5374</text:p>
          </table:table-cell>
          <table:table-cell office:value-type="float" office:value="216.90610000000001" table:style-name="ce5">
            <text:p>216,9061</text:p>
          </table:table-cell>
          <table:table-cell office:value-type="float" office:value="4019428.0843000002" table:style-name="ce5">
            <text:p>4019428,0843</text:p>
          </table:table-cell>
          <table:table-cell office:value-type="float" office:value="428730.8297" table:style-name="ce5">
            <text:p>428730,8297</text:p>
          </table:table-cell>
          <table:table-cell office:value-type="float" office:value="4917460.1287000002" table:style-name="ce5">
            <text:p>4917460,128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D623</text:p>
          </table:table-cell>
          <table:table-cell office:value-type="string" table:style-name="ce3">
            <text:p>000250-13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1 46 06.36383</text:p>
          </table:table-cell>
          <table:table-cell office:value-type="string" table:style-name="ce8">
            <text:p>6 08 31.78377</text:p>
          </table:table-cell>
          <table:table-cell office:value-type="float" office:value="104.4374" table:style-name="ce5">
            <text:p>104,4374</text:p>
          </table:table-cell>
          <table:table-cell office:value-type="float" office:value="207111.5814" table:style-name="ce5">
            <text:p>207111,5814</text:p>
          </table:table-cell>
          <table:table-cell office:value-type="float" office:value="420243.24089999998" table:style-name="ce5">
            <text:p>420243,2409</text:p>
          </table:table-cell>
          <table:table-cell office:value-type="float" office:value="60.426600000000001" table:style-name="ce5">
            <text:p>60,4266</text:p>
          </table:table-cell>
          <table:table-cell office:value-type="float" office:value="3932590.7642999999" table:style-name="ce5">
            <text:p>3932590,7643</text:p>
          </table:table-cell>
          <table:table-cell office:value-type="float" office:value="423199.86440000002" table:style-name="ce5">
            <text:p>423199,8644</text:p>
          </table:table-cell>
          <table:table-cell office:value-type="float" office:value="4986981.7675999999" table:style-name="ce5">
            <text:p>4986981,767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D625</text:p>
          </table:table-cell>
          <table:table-cell office:value-type="string" table:style-name="ce3">
            <text:p>000331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0 59 43.65846</text:p>
          </table:table-cell>
          <table:table-cell office:value-type="string" table:style-name="ce8">
            <text:p>5 55 44.05758</text:p>
          </table:table-cell>
          <table:table-cell office:value-type="float" office:value="100.7504" table:style-name="ce5">
            <text:p>100,7504</text:p>
          </table:table-cell>
          <table:table-cell office:value-type="float" office:value="193030.5901" table:style-name="ce5">
            <text:p>193030,5901</text:p>
          </table:table-cell>
          <table:table-cell office:value-type="float" office:value="334119.4105" table:style-name="ce5">
            <text:p>334119,4105</text:p>
          </table:table-cell>
          <table:table-cell office:value-type="float" office:value="55.49" table:style-name="ce5">
            <text:p>55,4900</text:p>
          </table:table-cell>
          <table:table-cell office:value-type="float" office:value="4000969.5603" table:style-name="ce5">
            <text:p>4000969,5603</text:p>
          </table:table-cell>
          <table:table-cell office:value-type="float" office:value="415500.07620000001" table:style-name="ce5">
            <text:p>415500,0762</text:p>
          </table:table-cell>
          <table:table-cell office:value-type="float" office:value="4933305.0963000003" table:style-name="ce5">
            <text:p>4933305,096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D645</text:p>
          </table:table-cell>
          <table:table-cell office:value-type="string" table:style-name="ce3">
            <text:p>000477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3 13 47.94101</text:p>
          </table:table-cell>
          <table:table-cell office:value-type="string" table:style-name="ce8">
            <text:p>7 26 40.59909</text:p>
          </table:table-cell>
          <table:table-cell office:value-type="float" office:value="65.7316" table:style-name="ce5">
            <text:p>65,7316</text:p>
          </table:table-cell>
          <table:table-cell office:value-type="float" office:value="292379.77929999999" table:style-name="ce5">
            <text:p>292379,7793</text:p>
          </table:table-cell>
          <table:table-cell office:value-type="float" office:value="584560.59380000003" table:style-name="ce5">
            <text:p>584560,5938</text:p>
          </table:table-cell>
          <table:table-cell office:value-type="float" office:value="25.078900000000001" table:style-name="ce5">
            <text:p>25,0789</text:p>
          </table:table-cell>
          <table:table-cell office:value-type="float" office:value="3793994.4830999998" table:style-name="ce5">
            <text:p>3793994,4831</text:p>
          </table:table-cell>
          <table:table-cell office:value-type="float" office:value="495758.01120000001" table:style-name="ce5">
            <text:p>495758,0112</text:p>
          </table:table-cell>
          <table:table-cell office:value-type="float" office:value="5085958.2555999998" table:style-name="ce5">
            <text:p>5085958,255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D647</text:p>
          </table:table-cell>
          <table:table-cell office:value-type="string" table:style-name="ce3">
            <text:p>000163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3 20 14.76804</text:p>
          </table:table-cell>
          <table:table-cell office:value-type="string" table:style-name="ce8">
            <text:p>7 01 38.98266</text:p>
          </table:table-cell>
          <table:table-cell office:value-type="float" office:value="56.993299999999998" table:style-name="ce5">
            <text:p>56,9933</text:p>
          </table:table-cell>
          <table:table-cell office:value-type="float" office:value="264259.01980000001" table:style-name="ce5">
            <text:p>264259,0198</text:p>
          </table:table-cell>
          <table:table-cell office:value-type="float" office:value="595802.04220000003" table:style-name="ce5">
            <text:p>595802,0422</text:p>
          </table:table-cell>
          <table:table-cell office:value-type="float" office:value="16.4739" table:style-name="ce5">
            <text:p>16,4739</text:p>
          </table:table-cell>
          <table:table-cell office:value-type="float" office:value="3787983.7889999999" table:style-name="ce5">
            <text:p>3787983,7890</text:p>
          </table:table-cell>
          <table:table-cell office:value-type="float" office:value="466951.22340000002" table:style-name="ce5">
            <text:p>466951,2234</text:p>
          </table:table-cell>
          <table:table-cell office:value-type="float" office:value="5093100.7450000001" table:style-name="ce5">
            <text:p>5093100,745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D658</text:p>
          </table:table-cell>
          <table:table-cell office:value-type="string" table:style-name="ce3">
            <text:p>000546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2 26 09.55412</text:p>
          </table:table-cell>
          <table:table-cell office:value-type="string" table:style-name="ce8">
            <text:p>7 04 38.56776</text:p>
          </table:table-cell>
          <table:table-cell office:value-type="float" office:value="80.651600000000002" table:style-name="ce5">
            <text:p>80,6516</text:p>
          </table:table-cell>
          <table:table-cell office:value-type="float" office:value="269929.83419999998" table:style-name="ce5">
            <text:p>269929,8342</text:p>
          </table:table-cell>
          <table:table-cell office:value-type="float" office:value="495585.87550000002" table:style-name="ce5">
            <text:p>495585,8755</text:p>
          </table:table-cell>
          <table:table-cell office:value-type="float" office:value="37.553600000000003" table:style-name="ce5">
            <text:p>37,5536</text:p>
          </table:table-cell>
          <table:table-cell office:value-type="float" office:value="3866977.5946999998" table:style-name="ce5">
            <text:p>3866977,5947</text:p>
          </table:table-cell>
          <table:table-cell office:value-type="float" office:value="480107.25" table:style-name="ce5">
            <text:p>480107,2500</text:p>
          </table:table-cell>
          <table:table-cell office:value-type="float" office:value="5032589.0925000003" table:style-name="ce5">
            <text:p>5032589,092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D687</text:p>
          </table:table-cell>
          <table:table-cell office:value-type="string" table:style-name="ce3">
            <text:p>000356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3 33 49.15540</text:p>
          </table:table-cell>
          <table:table-cell office:value-type="string" table:style-name="ce8">
            <text:p>6 44 50.78819</text:p>
          </table:table-cell>
          <table:table-cell office:value-type="float" office:value="54.452100000000002" table:style-name="ce5">
            <text:p>54,4521</text:p>
          </table:table-cell>
          <table:table-cell office:value-type="float" office:value="245130.12599999999" table:style-name="ce5">
            <text:p>245130,1260</text:p>
          </table:table-cell>
          <table:table-cell office:value-type="float" office:value="620587.9939" table:style-name="ce5">
            <text:p>620587,9939</text:p>
          </table:table-cell>
          <table:table-cell office:value-type="float" office:value="14.252700000000001" table:style-name="ce5">
            <text:p>14,2527</text:p>
          </table:table-cell>
          <table:table-cell office:value-type="float" office:value="3770133.6176" table:style-name="ce5">
            <text:p>3770133,6176</text:p>
          </table:table-cell>
          <table:table-cell office:value-type="float" office:value="446053.98690000002" table:style-name="ce5">
            <text:p>446053,9869</text:p>
          </table:table-cell>
          <table:table-cell office:value-type="float" office:value="5108092.1123000002" table:style-name="ce5">
            <text:p>5108092,112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NLHA</text:p>
          </table:table-cell>
          <table:table-cell office:value-type="string" table:style-name="ce3">
            <text:p>000472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2 34 24.84115</text:p>
          </table:table-cell>
          <table:table-cell office:value-type="string" table:style-name="ce8">
            <text:p>6 37 08.17074</text:p>
          </table:table-cell>
          <table:table-cell office:value-type="float" office:value="78.315399999999997" table:style-name="ce5">
            <text:p>78,3154</text:p>
          </table:table-cell>
          <table:table-cell office:value-type="float" office:value="238498.2084" table:style-name="ce5">
            <text:p>238498,2084</text:p>
          </table:table-cell>
          <table:table-cell office:value-type="float" office:value="510263.51850000001" table:style-name="ce5">
            <text:p>510263,5185</text:p>
          </table:table-cell>
          <table:table-cell office:value-type="float" office:value="35.793900000000001" table:style-name="ce5">
            <text:p>35,7939</text:p>
          </table:table-cell>
          <table:table-cell office:value-type="float" office:value="3858628.0961000002" table:style-name="ce5">
            <text:p>3858628,0961</text:p>
          </table:table-cell>
          <table:table-cell office:value-type="float" office:value="447750.90620000003" table:style-name="ce5">
            <text:p>447750,9062</text:p>
          </table:table-cell>
          <table:table-cell office:value-type="float" office:value="5041906.1424000002" table:style-name="ce5">
            <text:p>5041906,142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NLHO</text:p>
          </table:table-cell>
          <table:table-cell office:value-type="string" table:style-name="ce3">
            <text:p>000357-12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3 09 12.47675</text:p>
          </table:table-cell>
          <table:table-cell office:value-type="string" table:style-name="ce8">
            <text:p>6 45 26.19474</text:p>
          </table:table-cell>
          <table:table-cell office:value-type="float" office:value="56.654699999999998" table:style-name="ce5">
            <text:p>56,6547</text:p>
          </table:table-cell>
          <table:table-cell office:value-type="float" office:value="246650.9681" table:style-name="ce5">
            <text:p>246650,9681</text:p>
          </table:table-cell>
          <table:table-cell office:value-type="float" office:value="574953.99719999998" table:style-name="ce5">
            <text:p>574953,9972</text:p>
          </table:table-cell>
          <table:table-cell office:value-type="float" office:value="15.782500000000001" table:style-name="ce5">
            <text:p>15,7825</text:p>
          </table:table-cell>
          <table:table-cell office:value-type="float" office:value="3806433.9076999999" table:style-name="ce5">
            <text:p>3806433,9077</text:p>
          </table:table-cell>
          <table:table-cell office:value-type="float" office:value="451011.32150000002" table:style-name="ce5">
            <text:p>451011,3215</text:p>
          </table:table-cell>
          <table:table-cell office:value-type="float" office:value="5080848.8726000004" table:style-name="ce5">
            <text:p>5080848,872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NLKM</text:p>
          </table:table-cell>
          <table:table-cell office:value-type="string" table:style-name="ce3">
            <text:p>000139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2 33 06.01837</text:p>
          </table:table-cell>
          <table:table-cell office:value-type="string" table:style-name="ce8">
            <text:p>5 54 45.93881</text:p>
          </table:table-cell>
          <table:table-cell office:value-type="float" office:value="56.863999999999997" table:style-name="ce5">
            <text:p>56,8640</text:p>
          </table:table-cell>
          <table:table-cell office:value-type="float" office:value="190645.6642" table:style-name="ce5">
            <text:p>190645,6642</text:p>
          </table:table-cell>
          <table:table-cell office:value-type="float" office:value="507245.87089999998" table:style-name="ce5">
            <text:p>507245,8709</text:p>
          </table:table-cell>
          <table:table-cell office:value-type="float" office:value="14.227499999999999" table:style-name="ce5">
            <text:p>14,2275</text:p>
          </table:table-cell>
          <table:table-cell office:value-type="float" office:value="3865764.7999" table:style-name="ce5">
            <text:p>3865764,7999</text:p>
          </table:table-cell>
          <table:table-cell office:value-type="float" office:value="400358.11959999998" table:style-name="ce5">
            <text:p>400358,1196</text:p>
          </table:table-cell>
          <table:table-cell office:value-type="float" office:value="5040407.9866000004" table:style-name="ce5">
            <text:p>5040407,986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NLNO</text:p>
          </table:table-cell>
          <table:table-cell office:value-type="string" table:style-name="ce3">
            <text:p>000474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2 42 34.30879</text:p>
          </table:table-cell>
          <table:table-cell office:value-type="string" table:style-name="ce8">
            <text:p>5 44 51.63534</text:p>
          </table:table-cell>
          <table:table-cell office:value-type="float" office:value="54.731400000000001" table:style-name="ce5">
            <text:p>54,7314</text:p>
          </table:table-cell>
          <table:table-cell office:value-type="float" office:value="179361.36319999999" table:style-name="ce5">
            <text:p>179361,3632</text:p>
          </table:table-cell>
          <table:table-cell office:value-type="float" office:value="524742.24919999996" table:style-name="ce5">
            <text:p>524742,2492</text:p>
          </table:table-cell>
          <table:table-cell office:value-type="float" office:value="12.3782" table:style-name="ce5">
            <text:p>12,3782</text:p>
          </table:table-cell>
          <table:table-cell office:value-type="float" office:value="3853010.3867000001" table:style-name="ce5">
            <text:p>3853010,3867</text:p>
          </table:table-cell>
          <table:table-cell office:value-type="float" office:value="387819.91" table:style-name="ce5">
            <text:p>387819,9100</text:p>
          </table:table-cell>
          <table:table-cell office:value-type="float" office:value="5051068.3207" table:style-name="ce5">
            <text:p>5051068,320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NR Globalcom B.V.</text:p>
          </table:table-cell>
          <table:table-cell office:value-type="string" table:style-name="ce3">
            <text:p>NLWA</text:p>
          </table:table-cell>
          <table:table-cell office:value-type="string" table:style-name="ce3">
            <text:p>000473-11</text:p>
          </table:table-cell>
          <table:table-cell office:value-type="string" table:style-name="ce3">
            <text:p>geldig</text:p>
          </table:table-cell>
          <table:table-cell office:value-type="date" office:date-value="2027-04-22T00:00:00" table:style-name="ce4">
            <text:p>22-4-2027</text:p>
          </table:table-cell>
          <table:table-cell office:value-type="string" table:style-name="ce8">
            <text:p>52 00 52.95740</text:p>
          </table:table-cell>
          <table:table-cell office:value-type="string" table:style-name="ce8">
            <text:p>4 17 31.04999</text:p>
          </table:table-cell>
          <table:table-cell office:value-type="float" office:value="48.3962" table:style-name="ce5">
            <text:p>48,3962</text:p>
          </table:table-cell>
          <table:table-cell office:value-type="float" office:value="79814.014599999995" table:style-name="ce5">
            <text:p>79814,0146</text:p>
          </table:table-cell>
          <table:table-cell office:value-type="float" office:value="447939.10769999999" table:style-name="ce5">
            <text:p>447939,1077</text:p>
          </table:table-cell>
          <table:table-cell office:value-type="float" office:value="4.8952999999999998" table:style-name="ce5">
            <text:p>4,8953</text:p>
          </table:table-cell>
          <table:table-cell office:value-type="float" office:value="3922668.8333999999" table:style-name="ce5">
            <text:p>3922668,8334</text:p>
          </table:table-cell>
          <table:table-cell office:value-type="float" office:value="294393.28360000002" table:style-name="ce5">
            <text:p>294393,2836</text:p>
          </table:table-cell>
          <table:table-cell office:value-type="float" office:value="5003849.0314999996" table:style-name="ce5">
            <text:p>5003849,031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01</text:p>
          </table:table-cell>
          <table:table-cell office:value-type="string" table:style-name="ce3">
            <text:p>000476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3 02 36.16440</text:p>
          </table:table-cell>
          <table:table-cell office:value-type="string" table:style-name="ce8">
            <text:p>4 50 35.26478</text:p>
          </table:table-cell>
          <table:table-cell office:value-type="float" office:value="51.7211" table:style-name="ce5">
            <text:p>51,7211</text:p>
          </table:table-cell>
          <table:table-cell office:value-type="float" office:value="118510.192" table:style-name="ce5">
            <text:p>118510,1920</text:p>
          </table:table-cell>
          <table:table-cell office:value-type="float" office:value="561969.071" table:style-name="ce5">
            <text:p>561969,0710</text:p>
          </table:table-cell>
          <table:table-cell office:value-type="float" office:value="9.69" table:style-name="ce5">
            <text:p>9,6900</text:p>
          </table:table-cell>
          <table:table-cell office:value-type="float" office:value="3829133.7382999999" table:style-name="ce5">
            <text:p>3829133,7383</text:p>
          </table:table-cell>
          <table:table-cell office:value-type="float" office:value="324444.2133" table:style-name="ce5">
            <text:p>324444,2133</text:p>
          </table:table-cell>
          <table:table-cell office:value-type="float" office:value="5073488.6381999999" table:style-name="ce5">
            <text:p>5073488,638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02</text:p>
          </table:table-cell>
          <table:table-cell office:value-type="string" table:style-name="ce3">
            <text:p>000437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3 23 30.02522</text:p>
          </table:table-cell>
          <table:table-cell office:value-type="string" table:style-name="ce8">
            <text:p>5 19 13.15812</text:p>
          </table:table-cell>
          <table:table-cell office:value-type="float" office:value="52.3444" table:style-name="ce5">
            <text:p>52,3444</text:p>
          </table:table-cell>
          <table:table-cell office:value-type="float" office:value="150549.98480000001" table:style-name="ce5">
            <text:p>150549,9848</text:p>
          </table:table-cell>
          <table:table-cell office:value-type="float" office:value="600595.22849999997" table:style-name="ce5">
            <text:p>600595,2285</text:p>
          </table:table-cell>
          <table:table-cell office:value-type="float" office:value="11.049200000000001" table:style-name="ce5">
            <text:p>11,0492</text:p>
          </table:table-cell>
          <table:table-cell office:value-type="float" office:value="3795387.7952000001" table:style-name="ce5">
            <text:p>3795387,7952</text:p>
          </table:table-cell>
          <table:table-cell office:value-type="float" office:value="353445.26030000002" table:style-name="ce5">
            <text:p>353445,2603</text:p>
          </table:table-cell>
          <table:table-cell office:value-type="float" office:value="5096699.0515000001" table:style-name="ce5">
            <text:p>5096699,051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03</text:p>
          </table:table-cell>
          <table:table-cell office:value-type="string" table:style-name="ce3">
            <text:p>000438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3 26 26.54750</text:p>
          </table:table-cell>
          <table:table-cell office:value-type="string" table:style-name="ce8">
            <text:p>5 42 50.83744</text:p>
          </table:table-cell>
          <table:table-cell office:value-type="float" office:value="51.781100000000002" table:style-name="ce5">
            <text:p>51,7811</text:p>
          </table:table-cell>
          <table:table-cell office:value-type="float" office:value="176724.5098" table:style-name="ce5">
            <text:p>176724,5098</text:p>
          </table:table-cell>
          <table:table-cell office:value-type="float" office:value="606100.02119999996" table:style-name="ce5">
            <text:p>606100,0212</text:p>
          </table:table-cell>
          <table:table-cell office:value-type="float" office:value="10.981299999999999" table:style-name="ce5">
            <text:p>10,9813</text:p>
          </table:table-cell>
          <table:table-cell office:value-type="float" office:value="3788508.2601999999" table:style-name="ce5">
            <text:p>3788508,2602</text:p>
          </table:table-cell>
          <table:table-cell office:value-type="float" office:value="379086.46340000001" table:style-name="ce5">
            <text:p>379086,4634</text:p>
          </table:table-cell>
          <table:table-cell office:value-type="float" office:value="5099951.1002000002" table:style-name="ce5">
            <text:p>5099951,100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04</text:p>
          </table:table-cell>
          <table:table-cell office:value-type="string" table:style-name="ce3">
            <text:p>000439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3 20 09.86757</text:p>
          </table:table-cell>
          <table:table-cell office:value-type="string" table:style-name="ce8">
            <text:p>6 34 55.25972</text:p>
          </table:table-cell>
          <table:table-cell office:value-type="float" office:value="49.130699999999997" table:style-name="ce5">
            <text:p>49,1307</text:p>
          </table:table-cell>
          <table:table-cell office:value-type="float" office:value="234590.4669" table:style-name="ce5">
            <text:p>234590,4669</text:p>
          </table:table-cell>
          <table:table-cell office:value-type="float" office:value="595066.12170000002" table:style-name="ce5">
            <text:p>595066,1217</text:p>
          </table:table-cell>
          <table:table-cell office:value-type="float" office:value="8.6107999999999993" table:style-name="ce5">
            <text:p>8,6108</text:p>
          </table:table-cell>
          <table:table-cell office:value-type="float" office:value="3791615.8957000002" table:style-name="ce5">
            <text:p>3791615,8957</text:p>
          </table:table-cell>
          <table:table-cell office:value-type="float" office:value="437498.96539999999" table:style-name="ce5">
            <text:p>437498,9654</text:p>
          </table:table-cell>
          <table:table-cell office:value-type="float" office:value="5093003.9773000004" table:style-name="ce5">
            <text:p>5093003,977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05</text:p>
          </table:table-cell>
          <table:table-cell office:value-type="string" table:style-name="ce3">
            <text:p>000440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3 09 40.92416</text:p>
          </table:table-cell>
          <table:table-cell office:value-type="string" table:style-name="ce8">
            <text:p>6 53 02.66705</text:p>
          </table:table-cell>
          <table:table-cell office:value-type="float" office:value="48.793599999999998" table:style-name="ce5">
            <text:p>48,7936</text:p>
          </table:table-cell>
          <table:table-cell office:value-type="float" office:value="255114.0552" table:style-name="ce5">
            <text:p>255114,0552</text:p>
          </table:table-cell>
          <table:table-cell office:value-type="float" office:value="576002.01159999997" table:style-name="ce5">
            <text:p>576002,0116</text:p>
          </table:table-cell>
          <table:table-cell office:value-type="float" office:value="7.9410999999999996" table:style-name="ce5">
            <text:p>7,9411</text:p>
          </table:table-cell>
          <table:table-cell office:value-type="float" office:value="3804723.0871000001" table:style-name="ce5">
            <text:p>3804723,0871</text:p>
          </table:table-cell>
          <table:table-cell office:value-type="float" office:value="459349.07980000001" table:style-name="ce5">
            <text:p>459349,0798</text:p>
          </table:table-cell>
          <table:table-cell office:value-type="float" office:value="5081369.8986" table:style-name="ce5">
            <text:p>5081369,898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06</text:p>
          </table:table-cell>
          <table:table-cell office:value-type="string" table:style-name="ce3">
            <text:p>000441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3 02 55.80458</text:p>
          </table:table-cell>
          <table:table-cell office:value-type="string" table:style-name="ce8">
            <text:p>5 34 46.83996</text:p>
          </table:table-cell>
          <table:table-cell office:value-type="float" office:value="49.081899999999997" table:style-name="ce5">
            <text:p>49,0819</text:p>
          </table:table-cell>
          <table:table-cell office:value-type="float" office:value="167906.98180000001" table:style-name="ce5">
            <text:p>167906,9818</text:p>
          </table:table-cell>
          <table:table-cell office:value-type="float" office:value="562455.91319999995" table:style-name="ce5">
            <text:p>562455,9132</text:p>
          </table:table-cell>
          <table:table-cell office:value-type="float" office:value="7.3905000000000003" table:style-name="ce5">
            <text:p>7,3905</text:p>
          </table:table-cell>
          <table:table-cell office:value-type="float" office:value="3824162.2080999999" table:style-name="ce5">
            <text:p>3824162,2081</text:p>
          </table:table-cell>
          <table:table-cell office:value-type="float" office:value="373592.99839999998" table:style-name="ce5">
            <text:p>373592,9984</text:p>
          </table:table-cell>
          <table:table-cell office:value-type="float" office:value="5073851.5268999999" table:style-name="ce5">
            <text:p>5073851,526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07</text:p>
          </table:table-cell>
          <table:table-cell office:value-type="string" table:style-name="ce3">
            <text:p>000467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2 46 04.93945</text:p>
          </table:table-cell>
          <table:table-cell office:value-type="string" table:style-name="ce8">
            <text:p>4 39 51.56829</text:p>
          </table:table-cell>
          <table:table-cell office:value-type="float" office:value="51.8461" table:style-name="ce5">
            <text:p>51,8461</text:p>
          </table:table-cell>
          <table:table-cell office:value-type="float" office:value="106211.7049" table:style-name="ce5">
            <text:p>106211,7049</text:p>
          </table:table-cell>
          <table:table-cell office:value-type="float" office:value="531435.8308" table:style-name="ce5">
            <text:p>531435,8308</text:p>
          </table:table-cell>
          <table:table-cell office:value-type="float" office:value="9.4327000000000005" table:style-name="ce5">
            <text:p>9,4327</text:p>
          </table:table-cell>
          <table:table-cell office:value-type="float" office:value="3854487.5924999998" table:style-name="ce5">
            <text:p>3854487,5925</text:p>
          </table:table-cell>
          <table:table-cell office:value-type="float" office:value="314480.4523" table:style-name="ce5">
            <text:p>314480,4523</text:p>
          </table:table-cell>
          <table:table-cell office:value-type="float" office:value="5055008.0839" table:style-name="ce5">
            <text:p>5055008,083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08</text:p>
          </table:table-cell>
          <table:table-cell office:value-type="string" table:style-name="ce3">
            <text:p>000442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2 38 44.00392</text:p>
          </table:table-cell>
          <table:table-cell office:value-type="string" table:style-name="ce8">
            <text:p>5 02 39.33795</text:p>
          </table:table-cell>
          <table:table-cell office:value-type="float" office:value="51.555700000000002" table:style-name="ce5">
            <text:p>51,5557</text:p>
          </table:table-cell>
          <table:table-cell office:value-type="float" office:value="131789.32560000001" table:style-name="ce5">
            <text:p>131789,3256</text:p>
          </table:table-cell>
          <table:table-cell office:value-type="float" office:value="517617.91019999998" table:style-name="ce5">
            <text:p>517617,9102</text:p>
          </table:table-cell>
          <table:table-cell office:value-type="float" office:value="9.0615000000000006" table:style-name="ce5">
            <text:p>9,0615</text:p>
          </table:table-cell>
          <table:table-cell office:value-type="float" office:value="3863118.6187999998" table:style-name="ce5">
            <text:p>3863118,6188</text:p>
          </table:table-cell>
          <table:table-cell office:value-type="float" office:value="340986.35989999998" table:style-name="ce5">
            <text:p>340986,3599</text:p>
          </table:table-cell>
          <table:table-cell office:value-type="float" office:value="5046749.5138999997" table:style-name="ce5">
            <text:p>5046749,513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09</text:p>
          </table:table-cell>
          <table:table-cell office:value-type="string" table:style-name="ce3">
            <text:p>000443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3 06 50.12794</text:p>
          </table:table-cell>
          <table:table-cell office:value-type="string" table:style-name="ce8">
            <text:p>6 08 27.32106</text:p>
          </table:table-cell>
          <table:table-cell office:value-type="float" office:value="52.5533" table:style-name="ce5">
            <text:p>52,5533</text:p>
          </table:table-cell>
          <table:table-cell office:value-type="float" office:value="205467.43479999999" table:style-name="ce5">
            <text:p>205467,4348</text:p>
          </table:table-cell>
          <table:table-cell office:value-type="float" office:value="569946.15619999997" table:style-name="ce5">
            <text:p>569946,1562</text:p>
          </table:table-cell>
          <table:table-cell office:value-type="float" office:value="11.2843" table:style-name="ce5">
            <text:p>11,2843</text:p>
          </table:table-cell>
          <table:table-cell office:value-type="float" office:value="3814563.2363999998" table:style-name="ce5">
            <text:p>3814563,2364</text:p>
          </table:table-cell>
          <table:table-cell office:value-type="float" office:value="410415.02189999999" table:style-name="ce5">
            <text:p>410415,0219</text:p>
          </table:table-cell>
          <table:table-cell office:value-type="float" office:value="5078205.4851000002" table:style-name="ce5">
            <text:p>5078205,485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10</text:p>
          </table:table-cell>
          <table:table-cell office:value-type="string" table:style-name="ce3">
            <text:p>000444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2 55 20.56008</text:p>
          </table:table-cell>
          <table:table-cell office:value-type="string" table:style-name="ce8">
            <text:p>6 47 00.14749</text:p>
          </table:table-cell>
          <table:table-cell office:value-type="float" office:value="67.9452" table:style-name="ce5">
            <text:p>67,9452</text:p>
          </table:table-cell>
          <table:table-cell office:value-type="float" office:value="248894.5134" table:style-name="ce5">
            <text:p>248894,5134</text:p>
          </table:table-cell>
          <table:table-cell office:value-type="float" office:value="549274.65960000001" table:style-name="ce5">
            <text:p>549274,6596</text:p>
          </table:table-cell>
          <table:table-cell office:value-type="float" office:value="26.445599999999999" table:style-name="ce5">
            <text:p>26,4456</text:p>
          </table:table-cell>
          <table:table-cell office:value-type="float" office:value="3826639.9750999999" table:style-name="ce5">
            <text:p>3826639,9751</text:p>
          </table:table-cell>
          <table:table-cell office:value-type="float" office:value="455173.05359999998" table:style-name="ce5">
            <text:p>455173,0536</text:p>
          </table:table-cell>
          <table:table-cell office:value-type="float" office:value="5065394.4242000002" table:style-name="ce5">
            <text:p>5065394,424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11</text:p>
          </table:table-cell>
          <table:table-cell office:value-type="string" table:style-name="ce3">
            <text:p>000445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2 45 02.77739</text:p>
          </table:table-cell>
          <table:table-cell office:value-type="string" table:style-name="ce8">
            <text:p>5 52 07.96709</text:p>
          </table:table-cell>
          <table:table-cell office:value-type="float" office:value="48.673900000000003" table:style-name="ce5">
            <text:p>48,6739</text:p>
          </table:table-cell>
          <table:table-cell office:value-type="float" office:value="187521.90429999999" table:style-name="ce5">
            <text:p>187521,9043</text:p>
          </table:table-cell>
          <table:table-cell office:value-type="float" office:value="529378.97580000001" table:style-name="ce5">
            <text:p>529378,9758</text:p>
          </table:table-cell>
          <table:table-cell office:value-type="float" office:value="6.3992000000000004" table:style-name="ce5">
            <text:p>6,3992</text:p>
          </table:table-cell>
          <table:table-cell office:value-type="float" office:value="3848544.6466000001" table:style-name="ce5">
            <text:p>3848544,6466</text:p>
          </table:table-cell>
          <table:table-cell office:value-type="float" office:value="395595.85619999998" table:style-name="ce5">
            <text:p>395595,8562</text:p>
          </table:table-cell>
          <table:table-cell office:value-type="float" office:value="5053842.7111" table:style-name="ce5">
            <text:p>5053842,711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12</text:p>
          </table:table-cell>
          <table:table-cell office:value-type="string" table:style-name="ce3">
            <text:p>000446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2 35 56.48929</text:p>
          </table:table-cell>
          <table:table-cell office:value-type="string" table:style-name="ce8">
            <text:p>6 27 31.15608</text:p>
          </table:table-cell>
          <table:table-cell office:value-type="float" office:value="59.264800000000001" table:style-name="ce5">
            <text:p>59,2648</text:p>
          </table:table-cell>
          <table:table-cell office:value-type="float" office:value="227591.4866" table:style-name="ce5">
            <text:p>227591,4866</text:p>
          </table:table-cell>
          <table:table-cell office:value-type="float" office:value="512923.05040000001" table:style-name="ce5">
            <text:p>512923,0504</text:p>
          </table:table-cell>
          <table:table-cell office:value-type="float" office:value="16.811" table:style-name="ce5">
            <text:p>16,8110</text:p>
          </table:table-cell>
          <table:table-cell office:value-type="float" office:value="3857618.22" table:style-name="ce5">
            <text:p>3857618,2200</text:p>
          </table:table-cell>
          <table:table-cell office:value-type="float" office:value="436700.45569999999" table:style-name="ce5">
            <text:p>436700,4557</text:p>
          </table:table-cell>
          <table:table-cell office:value-type="float" office:value="5043612.2068999996" table:style-name="ce5">
            <text:p>5043612,206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13</text:p>
          </table:table-cell>
          <table:table-cell office:value-type="string" table:style-name="ce3">
            <text:p>000466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2 12 48.31240</text:p>
          </table:table-cell>
          <table:table-cell office:value-type="string" table:style-name="ce8">
            <text:p>4 53 20.38200</text:p>
          </table:table-cell>
          <table:table-cell office:value-type="float" office:value="51.568100000000001" table:style-name="ce5">
            <text:p>51,5681</text:p>
          </table:table-cell>
          <table:table-cell office:value-type="float" office:value="120950.1816" table:style-name="ce5">
            <text:p>120950,1816</text:p>
          </table:table-cell>
          <table:table-cell office:value-type="float" office:value="469597.51870000002" table:style-name="ce5">
            <text:p>469597,5187</text:p>
          </table:table-cell>
          <table:table-cell office:value-type="float" office:value="8.3443000000000005" table:style-name="ce5">
            <text:p>8,3443</text:p>
          </table:table-cell>
          <table:table-cell office:value-type="float" office:value="3902003.3275000001" table:style-name="ce5">
            <text:p>3902003,3275</text:p>
          </table:table-cell>
          <table:table-cell office:value-type="float" office:value="333764.72139999998" table:style-name="ce5">
            <text:p>333764,7214</text:p>
          </table:table-cell>
          <table:table-cell office:value-type="float" office:value="5017429.4027000004" table:style-name="ce5">
            <text:p>5017429,402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14</text:p>
          </table:table-cell>
          <table:table-cell office:value-type="string" table:style-name="ce3">
            <text:p>000447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2 18 01.12781</text:p>
          </table:table-cell>
          <table:table-cell office:value-type="string" table:style-name="ce8">
            <text:p>4 35 15.57825</text:p>
          </table:table-cell>
          <table:table-cell office:value-type="float" office:value="51.797899999999998" table:style-name="ce5">
            <text:p>51,7979</text:p>
          </table:table-cell>
          <table:table-cell office:value-type="float" office:value="100462.7368" table:style-name="ce5">
            <text:p>100462,7368</text:p>
          </table:table-cell>
          <table:table-cell office:value-type="float" office:value="479449.28960000002" table:style-name="ce5">
            <text:p>479449,2896</text:p>
          </table:table-cell>
          <table:table-cell office:value-type="float" office:value="8.6419999999999995" table:style-name="ce5">
            <text:p>8,6420</text:p>
          </table:table-cell>
          <table:table-cell office:value-type="float" office:value="3896083.5650999998" table:style-name="ce5">
            <text:p>3896083,5651</text:p>
          </table:table-cell>
          <table:table-cell office:value-type="float" office:value="312626.9523" table:style-name="ce5">
            <text:p>312626,9523</text:p>
          </table:table-cell>
          <table:table-cell office:value-type="float" office:value="5023348.1199000003" table:style-name="ce5">
            <text:p>5023348,119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15</text:p>
          </table:table-cell>
          <table:table-cell office:value-type="string" table:style-name="ce3">
            <text:p>000448-12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1 50 21.23509</text:p>
          </table:table-cell>
          <table:table-cell office:value-type="string" table:style-name="ce8">
            <text:p>4 10 05.54295</text:p>
          </table:table-cell>
          <table:table-cell office:value-type="float" office:value="50.3048" table:style-name="ce5">
            <text:p>50,3048</text:p>
          </table:table-cell>
          <table:table-cell office:value-type="float" office:value="70991.760299999994" table:style-name="ce5">
            <text:p>70991,7603</text:p>
          </table:table-cell>
          <table:table-cell office:value-type="float" office:value="428553.24320000003" table:style-name="ce5">
            <text:p>428553,2432</text:p>
          </table:table-cell>
          <table:table-cell office:value-type="float" office:value="6.5415999999999999" table:style-name="ce5">
            <text:p>6,5416</text:p>
          </table:table-cell>
          <table:table-cell office:value-type="float" office:value="3938626.5674999999" table:style-name="ce5">
            <text:p>3938626,5675</text:p>
          </table:table-cell>
          <table:table-cell office:value-type="float" office:value="287037.40090000001" table:style-name="ce5">
            <text:p>287037,4009</text:p>
          </table:table-cell>
          <table:table-cell office:value-type="float" office:value="4991810.1925999997" table:style-name="ce5">
            <text:p>4991810,192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16</text:p>
          </table:table-cell>
          <table:table-cell office:value-type="string" table:style-name="ce3">
            <text:p>000449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1 29 51.07401</text:p>
          </table:table-cell>
          <table:table-cell office:value-type="string" table:style-name="ce8">
            <text:p>3 49 11.92326</text:p>
          </table:table-cell>
          <table:table-cell office:value-type="float" office:value="52.595599999999997" table:style-name="ce5">
            <text:p>52,5956</text:p>
          </table:table-cell>
          <table:table-cell office:value-type="float" office:value="46177.177499999998" table:style-name="ce5">
            <text:p>46177,1775</text:p>
          </table:table-cell>
          <table:table-cell office:value-type="float" office:value="391002.61589999998" table:style-name="ce5">
            <text:p>391002,6159</text:p>
          </table:table-cell>
          <table:table-cell office:value-type="float" office:value="8.2684999999999995" table:style-name="ce5">
            <text:p>8,2685</text:p>
          </table:table-cell>
          <table:table-cell office:value-type="float" office:value="3970057.236" table:style-name="ce5">
            <text:p>3970057,2360</text:p>
          </table:table-cell>
          <table:table-cell office:value-type="float" office:value="265081.38439999998" table:style-name="ce5">
            <text:p>265081,3844</text:p>
          </table:table-cell>
          <table:table-cell office:value-type="float" office:value="4968231.8876" table:style-name="ce5">
            <text:p>4968231,887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17</text:p>
          </table:table-cell>
          <table:table-cell office:value-type="string" table:style-name="ce3">
            <text:p>000450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1 19 03.01253</text:p>
          </table:table-cell>
          <table:table-cell office:value-type="string" table:style-name="ce8">
            <text:p>3 36 00.25913</text:p>
          </table:table-cell>
          <table:table-cell office:value-type="float" office:value="53.012700000000002" table:style-name="ce5">
            <text:p>53,0127</text:p>
          </table:table-cell>
          <table:table-cell office:value-type="float" office:value="30418.7948" table:style-name="ce5">
            <text:p>30418,7948</text:p>
          </table:table-cell>
          <table:table-cell office:value-type="float" office:value="371331.04979999998" table:style-name="ce5">
            <text:p>371331,0498</text:p>
          </table:table-cell>
          <table:table-cell office:value-type="float" office:value="8.5472999999999999" table:style-name="ce5">
            <text:p>8,5473</text:p>
          </table:table-cell>
          <table:table-cell office:value-type="float" office:value="3986668.8160000001" table:style-name="ce5">
            <text:p>3986668,8160</text:p>
          </table:table-cell>
          <table:table-cell office:value-type="float" office:value="250824.97029999999" table:style-name="ce5">
            <text:p>250824,9703</text:p>
          </table:table-cell>
          <table:table-cell office:value-type="float" office:value="4955739.1119999997" table:style-name="ce5">
            <text:p>4955739,112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18</text:p>
          </table:table-cell>
          <table:table-cell office:value-type="string" table:style-name="ce3">
            <text:p>000451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2 17 17.88805</text:p>
          </table:table-cell>
          <table:table-cell office:value-type="string" table:style-name="ce8">
            <text:p>6 45 12.41582</text:p>
          </table:table-cell>
          <table:table-cell office:value-type="float" office:value="66.567499999999995" table:style-name="ce5">
            <text:p>66,5675</text:p>
          </table:table-cell>
          <table:table-cell office:value-type="float" office:value="248214.89439999999" table:style-name="ce5">
            <text:p>248214,8944</text:p>
          </table:table-cell>
          <table:table-cell office:value-type="float" office:value="478690.978" table:style-name="ce5">
            <text:p>478690,9780</text:p>
          </table:table-cell>
          <table:table-cell office:value-type="float" office:value="23.221" table:style-name="ce5">
            <text:p>23,2210</text:p>
          </table:table-cell>
          <table:table-cell office:value-type="float" office:value="3882544.9452999998" table:style-name="ce5">
            <text:p>3882544,9453</text:p>
          </table:table-cell>
          <table:table-cell office:value-type="float" office:value="459766.45669999998" table:style-name="ce5">
            <text:p>459766,4567</text:p>
          </table:table-cell>
          <table:table-cell office:value-type="float" office:value="5022542.3838999998" table:style-name="ce5">
            <text:p>5022542,383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19</text:p>
          </table:table-cell>
          <table:table-cell office:value-type="string" table:style-name="ce3">
            <text:p>000452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2 07 47.02463</text:p>
          </table:table-cell>
          <table:table-cell office:value-type="string" table:style-name="ce8">
            <text:p>6 14 13.00532</text:p>
          </table:table-cell>
          <table:table-cell office:value-type="float" office:value="61.669199999999996" table:style-name="ce5">
            <text:p>61,6692</text:p>
          </table:table-cell>
          <table:table-cell office:value-type="float" office:value="213183.64300000001" table:style-name="ce5">
            <text:p>213183,6430</text:p>
          </table:table-cell>
          <table:table-cell office:value-type="float" office:value="460509.9656" table:style-name="ce5">
            <text:p>460509,9656</text:p>
          </table:table-cell>
          <table:table-cell office:value-type="float" office:value="18.154399999999999" table:style-name="ce5">
            <text:p>18,1544</text:p>
          </table:table-cell>
          <table:table-cell office:value-type="float" office:value="3900390.1069" table:style-name="ce5">
            <text:p>3900390,1069</text:p>
          </table:table-cell>
          <table:table-cell office:value-type="float" office:value="426262.90120000002" table:style-name="ce5">
            <text:p>426262,9012</text:p>
          </table:table-cell>
          <table:table-cell office:value-type="float" office:value="5011726.0736999996" table:style-name="ce5">
            <text:p>5011726,073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20</text:p>
          </table:table-cell>
          <table:table-cell office:value-type="string" table:style-name="ce3">
            <text:p>000453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2 18 05.42515</text:p>
          </table:table-cell>
          <table:table-cell office:value-type="string" table:style-name="ce8">
            <text:p>5 09 10.12595</text:p>
          </table:table-cell>
          <table:table-cell office:value-type="float" office:value="50.783299999999997" table:style-name="ce5">
            <text:p>50,7833</text:p>
          </table:table-cell>
          <table:table-cell office:value-type="float" office:value="139012.28690000001" table:style-name="ce5">
            <text:p>139012,2869</text:p>
          </table:table-cell>
          <table:table-cell office:value-type="float" office:value="479307.2476" table:style-name="ce5">
            <text:p>479307,2476</text:p>
          </table:table-cell>
          <table:table-cell office:value-type="float" office:value="7.7355" table:style-name="ce5">
            <text:p>7,7355</text:p>
          </table:table-cell>
          <table:table-cell office:value-type="float" office:value="3892705.1137000001" table:style-name="ce5">
            <text:p>3892705,1137</text:p>
          </table:table-cell>
          <table:table-cell office:value-type="float" office:value="351031.68109999999" table:style-name="ce5">
            <text:p>351031,6811</text:p>
          </table:table-cell>
          <table:table-cell office:value-type="float" office:value="5023428.5436000004" table:style-name="ce5">
            <text:p>5023428,543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21</text:p>
          </table:table-cell>
          <table:table-cell office:value-type="string" table:style-name="ce3">
            <text:p>000454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2 19 59.41463</text:p>
          </table:table-cell>
          <table:table-cell office:value-type="string" table:style-name="ce8">
            <text:p>5 38 45.32632</text:p>
          </table:table-cell>
          <table:table-cell office:value-type="float" office:value="62.305700000000002" table:style-name="ce5">
            <text:p>62,3057</text:p>
          </table:table-cell>
          <table:table-cell office:value-type="float" office:value="172634.51300000001" table:style-name="ce5">
            <text:p>172634,5130</text:p>
          </table:table-cell>
          <table:table-cell office:value-type="float" office:value="482835.93280000001" table:style-name="ce5">
            <text:p>482835,9328</text:p>
          </table:table-cell>
          <table:table-cell office:value-type="float" office:value="19.3062" table:style-name="ce5">
            <text:p>19,3062</text:p>
          </table:table-cell>
          <table:table-cell office:value-type="float" office:value="3886771.9775" table:style-name="ce5">
            <text:p>3886771,9775</text:p>
          </table:table-cell>
          <table:table-cell office:value-type="float" office:value="384246.86660000001" table:style-name="ce5">
            <text:p>384246,8666</text:p>
          </table:table-cell>
          <table:table-cell office:value-type="float" office:value="5025591.4505000003" table:style-name="ce5">
            <text:p>5025591,450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22</text:p>
          </table:table-cell>
          <table:table-cell office:value-type="string" table:style-name="ce3">
            <text:p>000455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1 54 31.56997</text:p>
          </table:table-cell>
          <table:table-cell office:value-type="string" table:style-name="ce8">
            <text:p>6 38 58.02066</text:p>
          </table:table-cell>
          <table:table-cell office:value-type="float" office:value="87.346900000000005" table:style-name="ce5">
            <text:p>87,3469</text:p>
          </table:table-cell>
          <table:table-cell office:value-type="float" office:value="241854.39610000001" table:style-name="ce5">
            <text:p>241854,3961</text:p>
          </table:table-cell>
          <table:table-cell office:value-type="float" office:value="436340.09379999997" table:style-name="ce5">
            <text:p>436340,0938</text:p>
          </table:table-cell>
          <table:table-cell office:value-type="float" office:value="43.268599999999999" table:style-name="ce5">
            <text:p>43,2686</text:p>
          </table:table-cell>
          <table:table-cell office:value-type="float" office:value="3916484.5545999999" table:style-name="ce5">
            <text:p>3916484,5546</text:p>
          </table:table-cell>
          <table:table-cell office:value-type="float" office:value="456578.5134" table:style-name="ce5">
            <text:p>456578,5134</text:p>
          </table:table-cell>
          <table:table-cell office:value-type="float" office:value="4996616.2034999998" table:style-name="ce5">
            <text:p>4996616,203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23</text:p>
          </table:table-cell>
          <table:table-cell office:value-type="string" table:style-name="ce3">
            <text:p>000456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2 02 21.60197</text:p>
          </table:table-cell>
          <table:table-cell office:value-type="string" table:style-name="ce8">
            <text:p>5 33 30.43531</text:p>
          </table:table-cell>
          <table:table-cell office:value-type="float" office:value="61.597700000000003" table:style-name="ce5">
            <text:p>61,5977</text:p>
          </table:table-cell>
          <table:table-cell office:value-type="float" office:value="166749.84909999999" table:style-name="ce5">
            <text:p>166749,8491</text:p>
          </table:table-cell>
          <table:table-cell office:value-type="float" office:value="450125.7917" table:style-name="ce5">
            <text:p>450125,7917</text:p>
          </table:table-cell>
          <table:table-cell office:value-type="float" office:value="18.169699999999999" table:style-name="ce5">
            <text:p>18,1697</text:p>
          </table:table-cell>
          <table:table-cell office:value-type="float" office:value="3913062.0830000001" table:style-name="ce5">
            <text:p>3913062,0830</text:p>
          </table:table-cell>
          <table:table-cell office:value-type="float" office:value="380814.61550000001" table:style-name="ce5">
            <text:p>380814,6155</text:p>
          </table:table-cell>
          <table:table-cell office:value-type="float" office:value="5005545.2258000001" table:style-name="ce5">
            <text:p>5005545,225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24</text:p>
          </table:table-cell>
          <table:table-cell office:value-type="string" table:style-name="ce3">
            <text:p>000457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1 56 08.11356</text:p>
          </table:table-cell>
          <table:table-cell office:value-type="string" table:style-name="ce8">
            <text:p>4 50 41.92216</text:p>
          </table:table-cell>
          <table:table-cell office:value-type="float" office:value="54.714300000000001" table:style-name="ce5">
            <text:p>54,7143</text:p>
          </table:table-cell>
          <table:table-cell office:value-type="float" office:value="117711.1428" table:style-name="ce5">
            <text:p>117711,1428</text:p>
          </table:table-cell>
          <table:table-cell office:value-type="float" office:value="438708.39" table:style-name="ce5">
            <text:p>438708,3900</text:p>
          </table:table-cell>
          <table:table-cell office:value-type="float" office:value="11.1534" table:style-name="ce5">
            <text:p>11,1534</text:p>
          </table:table-cell>
          <table:table-cell office:value-type="float" office:value="3926558.9597999998" table:style-name="ce5">
            <text:p>3926558,9598</text:p>
          </table:table-cell>
          <table:table-cell office:value-type="float" office:value="332826.73920000001" table:style-name="ce5">
            <text:p>332826,7392</text:p>
          </table:table-cell>
          <table:table-cell office:value-type="float" office:value="4998430.7950999998" table:style-name="ce5">
            <text:p>4998430,795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25</text:p>
          </table:table-cell>
          <table:table-cell office:value-type="string" table:style-name="ce3">
            <text:p>000458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1 29 09.09106</text:p>
          </table:table-cell>
          <table:table-cell office:value-type="string" table:style-name="ce8">
            <text:p>4 24 46.26817</text:p>
          </table:table-cell>
          <table:table-cell office:value-type="float" office:value="60.636000000000003" table:style-name="ce5">
            <text:p>60,6360</text:p>
          </table:table-cell>
          <table:table-cell office:value-type="float" office:value="87324.978000000003" table:style-name="ce5">
            <text:p>87324,9780</text:p>
          </table:table-cell>
          <table:table-cell office:value-type="float" office:value="388987.57130000001" table:style-name="ce5">
            <text:p>388987,5713</text:p>
          </table:table-cell>
          <table:table-cell office:value-type="float" office:value="16.3522" table:style-name="ce5">
            <text:p>16,3522</text:p>
          </table:table-cell>
          <table:table-cell office:value-type="float" office:value="3968119.0805000002" table:style-name="ce5">
            <text:p>3968119,0805</text:p>
          </table:table-cell>
          <table:table-cell office:value-type="float" office:value="306225.5147" table:style-name="ce5">
            <text:p>306225,5147</text:p>
          </table:table-cell>
          <table:table-cell office:value-type="float" office:value="4967430.3251" table:style-name="ce5">
            <text:p>4967430,325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26</text:p>
          </table:table-cell>
          <table:table-cell office:value-type="string" table:style-name="ce3">
            <text:p>000459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1 36 10.69914</text:p>
          </table:table-cell>
          <table:table-cell office:value-type="string" table:style-name="ce8">
            <text:p>4 47 05.44677</text:p>
          </table:table-cell>
          <table:table-cell office:value-type="float" office:value="62.752800000000001" table:style-name="ce5">
            <text:p>62,7528</text:p>
          </table:table-cell>
          <table:table-cell office:value-type="float" office:value="113269.5806" table:style-name="ce5">
            <text:p>113269,5806</text:p>
          </table:table-cell>
          <table:table-cell office:value-type="float" office:value="401736.88400000002" table:style-name="ce5">
            <text:p>401736,8840</text:p>
          </table:table-cell>
          <table:table-cell office:value-type="float" office:value="18.807300000000001" table:style-name="ce5">
            <text:p>18,8073</text:p>
          </table:table-cell>
          <table:table-cell office:value-type="float" office:value="3955880.4873000002" table:style-name="ce5">
            <text:p>3955880,4873</text:p>
          </table:table-cell>
          <table:table-cell office:value-type="float" office:value="331130.95429999998" table:style-name="ce5">
            <text:p>331130,9543</text:p>
          </table:table-cell>
          <table:table-cell office:value-type="float" office:value="4975535.4419" table:style-name="ce5">
            <text:p>4975535,441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27</text:p>
          </table:table-cell>
          <table:table-cell office:value-type="string" table:style-name="ce3">
            <text:p>000460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1 42 21.88858</text:p>
          </table:table-cell>
          <table:table-cell office:value-type="string" table:style-name="ce8">
            <text:p>5 10 22.13643</text:p>
          </table:table-cell>
          <table:table-cell office:value-type="float" office:value="53.678199999999997" table:style-name="ce5">
            <text:p>53,6782</text:p>
          </table:table-cell>
          <table:table-cell office:value-type="float" office:value="140181.26730000001" table:style-name="ce5">
            <text:p>140181,2673</text:p>
          </table:table-cell>
          <table:table-cell office:value-type="float" office:value="413057.3371" table:style-name="ce5">
            <text:p>413057,3371</text:p>
          </table:table-cell>
          <table:table-cell office:value-type="float" office:value="10.0808" table:style-name="ce5">
            <text:p>10,0808</text:p>
          </table:table-cell>
          <table:table-cell office:value-type="float" office:value="3944581.3413" table:style-name="ce5">
            <text:p>3944581,3413</text:p>
          </table:table-cell>
          <table:table-cell office:value-type="float" office:value="357098.07449999999" table:style-name="ce5">
            <text:p>357098,0745</text:p>
          </table:table-cell>
          <table:table-cell office:value-type="float" office:value="4982645.5727000004" table:style-name="ce5">
            <text:p>4982645,572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28</text:p>
          </table:table-cell>
          <table:table-cell office:value-type="string" table:style-name="ce3">
            <text:p>000461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1 43 13.70575</text:p>
          </table:table-cell>
          <table:table-cell office:value-type="string" table:style-name="ce8">
            <text:p>5 52 33.35200</text:p>
          </table:table-cell>
          <table:table-cell office:value-type="float" office:value="64.794300000000007" table:style-name="ce5">
            <text:p>64,7943</text:p>
          </table:table-cell>
          <table:table-cell office:value-type="float" office:value="188770.95800000001" table:style-name="ce5">
            <text:p>188770,9580</text:p>
          </table:table-cell>
          <table:table-cell office:value-type="float" office:value="414750.41070000001" table:style-name="ce5">
            <text:p>414750,4107</text:p>
          </table:table-cell>
          <table:table-cell office:value-type="float" office:value="20.9084" table:style-name="ce5">
            <text:p>20,9084</text:p>
          </table:table-cell>
          <table:table-cell office:value-type="float" office:value="3938658.6682000002" table:style-name="ce5">
            <text:p>3938658,6682</text:p>
          </table:table-cell>
          <table:table-cell office:value-type="float" office:value="405348.62560000003" table:style-name="ce5">
            <text:p>405348,6256</text:p>
          </table:table-cell>
          <table:table-cell office:value-type="float" office:value="4983646.5707999999" table:style-name="ce5">
            <text:p>4983646,570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29</text:p>
          </table:table-cell>
          <table:table-cell office:value-type="string" table:style-name="ce3">
            <text:p>000462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1 26 44.35648</text:p>
          </table:table-cell>
          <table:table-cell office:value-type="string" table:style-name="ce8">
            <text:p>5 33 38.10643</text:p>
          </table:table-cell>
          <table:table-cell office:value-type="float" office:value="71.622100000000003" table:style-name="ce5">
            <text:p>71,6221</text:p>
          </table:table-cell>
          <table:table-cell office:value-type="float" office:value="167053.6433" table:style-name="ce5">
            <text:p>167053,6433</text:p>
          </table:table-cell>
          <table:table-cell office:value-type="float" office:value="384076.97889999999" table:style-name="ce5">
            <text:p>384076,9789</text:p>
          </table:table-cell>
          <table:table-cell office:value-type="float" office:value="27.6831" table:style-name="ce5">
            <text:p>27,6831</text:p>
          </table:table-cell>
          <table:table-cell office:value-type="float" office:value="3964678.4676999999" table:style-name="ce5">
            <text:p>3964678,4677</text:p>
          </table:table-cell>
          <table:table-cell office:value-type="float" office:value="385986.70760000002" table:style-name="ce5">
            <text:p>385986,7076</text:p>
          </table:table-cell>
          <table:table-cell office:value-type="float" office:value="4964652.2970000003" table:style-name="ce5">
            <text:p>4964652,297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30</text:p>
          </table:table-cell>
          <table:table-cell office:value-type="string" table:style-name="ce3">
            <text:p>000463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1 19 08.87969</text:p>
          </table:table-cell>
          <table:table-cell office:value-type="string" table:style-name="ce8">
            <text:p>6 07 14.21446</text:p>
          </table:table-cell>
          <table:table-cell office:value-type="float" office:value="78.013000000000005" table:style-name="ce5">
            <text:p>78,0130</text:p>
          </table:table-cell>
          <table:table-cell office:value-type="float" office:value="206127.71890000001" table:style-name="ce5">
            <text:p>206127,7189</text:p>
          </table:table-cell>
          <table:table-cell office:value-type="float" office:value="370244.0871" table:style-name="ce5">
            <text:p>370244,0871</text:p>
          </table:table-cell>
          <table:table-cell office:value-type="float" office:value="33.277700000000003" table:style-name="ce5">
            <text:p>33,2777</text:p>
          </table:table-cell>
          <table:table-cell office:value-type="float" office:value="3971655.9060999998" table:style-name="ce5">
            <text:p>3971655,9061</text:p>
          </table:table-cell>
          <table:table-cell office:value-type="float" office:value="425892.95799999998" table:style-name="ce5">
            <text:p>425892,9580</text:p>
          </table:table-cell>
          <table:table-cell office:value-type="float" office:value="4955871.9521000003" table:style-name="ce5">
            <text:p>4955871,952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31</text:p>
          </table:table-cell>
          <table:table-cell office:value-type="string" table:style-name="ce3">
            <text:p>000464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1 04 23.04943</text:p>
          </table:table-cell>
          <table:table-cell office:value-type="string" table:style-name="ce8">
            <text:p>5 51 59.55321</text:p>
          </table:table-cell>
          <table:table-cell office:value-type="float" office:value="83.245199999999997" table:style-name="ce5">
            <text:p>83,2452</text:p>
          </table:table-cell>
          <table:table-cell office:value-type="float" office:value="188595.88149999999" table:style-name="ce5">
            <text:p>188595,8815</text:p>
          </table:table-cell>
          <table:table-cell office:value-type="float" office:value="342722.67820000002" table:style-name="ce5">
            <text:p>342722,6782</text:p>
          </table:table-cell>
          <table:table-cell office:value-type="float" office:value="38.302199999999999" table:style-name="ce5">
            <text:p>38,3022</text:p>
          </table:table-cell>
          <table:table-cell office:value-type="float" office:value="3994730.5153999999" table:style-name="ce5">
            <text:p>3994730,5154</text:p>
          </table:table-cell>
          <table:table-cell office:value-type="float" office:value="410457.77909999999" table:style-name="ce5">
            <text:p>410457,7791</text:p>
          </table:table-cell>
          <table:table-cell office:value-type="float" office:value="4938721.023" table:style-name="ce5">
            <text:p>4938721,023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32</text:p>
          </table:table-cell>
          <table:table-cell office:value-type="string" table:style-name="ce3">
            <text:p>000507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0 17 24.74579</text:p>
          </table:table-cell>
          <table:table-cell office:value-type="string" table:style-name="ce8">
            <text:p>5 30 38.62203</text:p>
          </table:table-cell>
          <table:table-cell office:value-type="float" office:value="347.30599999999998" table:style-name="ce5">
            <text:p>347,3060</text:p>
          </table:table-cell>
          <table:table-cell office:value-type="float" office:value="163804.79259999999" table:style-name="ce5">
            <text:p>163804,7926</text:p>
          </table:table-cell>
          <table:table-cell office:value-type="float" office:value="255525.57509999999" table:style-name="ce5">
            <text:p>255525,5751</text:p>
          </table:table-cell>
          <table:table-cell office:value-type="float" office:value="300.3066" table:style-name="ce5">
            <text:p>300,3066</text:p>
          </table:table-cell>
          <table:table-cell office:value-type="float" office:value="4064433.3298999998" table:style-name="ce5">
            <text:p>4064433,3299</text:p>
          </table:table-cell>
          <table:table-cell office:value-type="float" office:value="392128.53120000003" table:style-name="ce5">
            <text:p>392128,5312</text:p>
          </table:table-cell>
          <table:table-cell office:value-type="float" office:value="4883742.8683000002" table:style-name="ce5">
            <text:p>4883742,868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33</text:p>
          </table:table-cell>
          <table:table-cell office:value-type="string" table:style-name="ce3">
            <text:p>000465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0 46 48.88716</text:p>
          </table:table-cell>
          <table:table-cell office:value-type="string" table:style-name="ce8">
            <text:p>5 53 47.97819</text:p>
          </table:table-cell>
          <table:table-cell office:value-type="float" office:value="246.74170000000001" table:style-name="ce5">
            <text:p>246,7417</text:p>
          </table:table-cell>
          <table:table-cell office:value-type="float" office:value="190933.54879999999" table:style-name="ce5">
            <text:p>190933,5488</text:p>
          </table:table-cell>
          <table:table-cell office:value-type="float" office:value="310161.08840000001" table:style-name="ce5">
            <text:p>310161,0884</text:p>
          </table:table-cell>
          <table:table-cell office:value-type="float" office:value="200.60980000000001" table:style-name="ce5">
            <text:p>200,6098</text:p>
          </table:table-cell>
          <table:table-cell office:value-type="float" office:value="4019773.2763" table:style-name="ce5">
            <text:p>4019773,2763</text:p>
          </table:table-cell>
          <table:table-cell office:value-type="float" office:value="415166.37239999999" table:style-name="ce5">
            <text:p>415166,3724</text:p>
          </table:table-cell>
          <table:table-cell office:value-type="float" office:value="4918314.5476000002" table:style-name="ce5">
            <text:p>4918314,547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34</text:p>
          </table:table-cell>
          <table:table-cell office:value-type="string" table:style-name="ce3">
            <text:p>000470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0 51 07.76832</text:p>
          </table:table-cell>
          <table:table-cell office:value-type="string" table:style-name="ce8">
            <text:p>5 15 53.49690</text:p>
          </table:table-cell>
          <table:table-cell office:value-type="float" office:value="105.8424" table:style-name="ce5">
            <text:p>105,8424</text:p>
          </table:table-cell>
          <table:table-cell office:value-type="float" office:value="146384.6367" table:style-name="ce5">
            <text:p>146384,6367</text:p>
          </table:table-cell>
          <table:table-cell office:value-type="float" office:value="318043.30339999998" table:style-name="ce5">
            <text:p>318043,3034</text:p>
          </table:table-cell>
          <table:table-cell office:value-type="float" office:value="60.096299999999999" table:style-name="ce5">
            <text:p>60,0963</text:p>
          </table:table-cell>
          <table:table-cell office:value-type="float" office:value="4017843.3694000002" table:style-name="ce5">
            <text:p>4017843,3694</text:p>
          </table:table-cell>
          <table:table-cell office:value-type="float" office:value="370238.8346" table:style-name="ce5">
            <text:p>370238,8346</text:p>
          </table:table-cell>
          <table:table-cell office:value-type="float" office:value="4923259.8085000003" table:style-name="ce5">
            <text:p>4923259,808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35</text:p>
          </table:table-cell>
          <table:table-cell office:value-type="string" table:style-name="ce3">
            <text:p>000508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1 12 16.27409</text:p>
          </table:table-cell>
          <table:table-cell office:value-type="string" table:style-name="ce8">
            <text:p>4 39 37.91572</text:p>
          </table:table-cell>
          <table:table-cell office:value-type="float" office:value="60.203800000000001" table:style-name="ce5">
            <text:p>60,2038</text:p>
          </table:table-cell>
          <table:table-cell office:value-type="float" office:value="104215.8281" table:style-name="ce5">
            <text:p>104215,8281</text:p>
          </table:table-cell>
          <table:table-cell office:value-type="float" office:value="357488.87560000003" table:style-name="ce5">
            <text:p>357488,8756</text:p>
          </table:table-cell>
          <table:table-cell office:value-type="float" office:value="15.345000000000001" table:style-name="ce5">
            <text:p>15,3450</text:p>
          </table:table-cell>
          <table:table-cell office:value-type="float" office:value="3991120.4460999998" table:style-name="ce5">
            <text:p>3991120,4461</text:p>
          </table:table-cell>
          <table:table-cell office:value-type="float" office:value="325362.14449999999" table:style-name="ce5">
            <text:p>325362,1445</text:p>
          </table:table-cell>
          <table:table-cell office:value-type="float" office:value="4947878.8557000002" table:style-name="ce5">
            <text:p>4947878,855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36</text:p>
          </table:table-cell>
          <table:table-cell office:value-type="string" table:style-name="ce3">
            <text:p>000468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1 03 48.86972</text:p>
          </table:table-cell>
          <table:table-cell office:value-type="string" table:style-name="ce8">
            <text:p>3 48 03.21435</text:p>
          </table:table-cell>
          <table:table-cell office:value-type="float" office:value="56.581800000000001" table:style-name="ce5">
            <text:p>56,5818</text:p>
          </table:table-cell>
          <table:table-cell office:value-type="float" office:value="43802.936699999998" table:style-name="ce5">
            <text:p>43802,9367</text:p>
          </table:table-cell>
          <table:table-cell office:value-type="float" office:value="342762.48090000002" table:style-name="ce5">
            <text:p>342762,4809</text:p>
          </table:table-cell>
          <table:table-cell office:value-type="float" office:value="11.9092" table:style-name="ce5">
            <text:p>11,9092</text:p>
          </table:table-cell>
          <table:table-cell office:value-type="float" office:value="4007732.5808999999" table:style-name="ce5">
            <text:p>4007732,5809</text:p>
          </table:table-cell>
          <table:table-cell office:value-type="float" office:value="266256.03480000002" table:style-name="ce5">
            <text:p>266256,0348</text:p>
          </table:table-cell>
          <table:table-cell office:value-type="float" office:value="4938036.5377000002" table:style-name="ce5">
            <text:p>4938036,537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37</text:p>
          </table:table-cell>
          <table:table-cell office:value-type="string" table:style-name="ce3">
            <text:p>000509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1 12 56.74293</text:p>
          </table:table-cell>
          <table:table-cell office:value-type="string" table:style-name="ce8">
            <text:p>2 59 30.57319</text:p>
          </table:table-cell>
          <table:table-cell office:value-type="float" office:value="71.850700000000003" table:style-name="ce5">
            <text:p>71,8507</text:p>
          </table:table-cell>
          <table:table-cell office:value-type="float" office:value="-12344.490400000001" table:style-name="ce5">
            <text:p>-12344,4904</text:p>
          </table:table-cell>
          <table:table-cell office:value-type="float" office:value="361231.72440000001" table:style-name="ce5">
            <text:p>361231,7244</text:p>
          </table:table-cell>
          <table:table-cell office:value-type="float" office:value="27.4894" table:style-name="ce5">
            <text:p>27,4894</text:p>
          </table:table-cell>
          <table:table-cell office:value-type="float" office:value="3997936.3182999999" table:style-name="ce5">
            <text:p>3997936,3183</text:p>
          </table:table-cell>
          <table:table-cell office:value-type="float" office:value="208951.03539999999" table:style-name="ce5">
            <text:p>208951,0354</text:p>
          </table:table-cell>
          <table:table-cell office:value-type="float" office:value="4948671.4161999999" table:style-name="ce5">
            <text:p>4948671,416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38</text:p>
          </table:table-cell>
          <table:table-cell office:value-type="string" table:style-name="ce3">
            <text:p>000469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0 50 59.38967</text:p>
          </table:table-cell>
          <table:table-cell office:value-type="string" table:style-name="ce8">
            <text:p>2 44 13.33908</text:p>
          </table:table-cell>
          <table:table-cell office:value-type="float" office:value="76.841300000000004" table:style-name="ce5">
            <text:p>76,8413</text:p>
          </table:table-cell>
          <table:table-cell office:value-type="float" office:value="-31614.6587" table:style-name="ce5">
            <text:p>-31614,6587</text:p>
          </table:table-cell>
          <table:table-cell office:value-type="float" office:value="321155.32040000003" table:style-name="ce5">
            <text:p>321155,3204</text:p>
          </table:table-cell>
          <table:table-cell office:value-type="float" office:value="32.395499999999998" table:style-name="ce5">
            <text:p>32,3955</text:p>
          </table:table-cell>
          <table:table-cell office:value-type="float" office:value="4030445.1713" table:style-name="ce5">
            <text:p>4030445,1713</text:p>
          </table:table-cell>
          <table:table-cell office:value-type="float" office:value="192682.30919999999" table:style-name="ce5">
            <text:p>192682,3092</text:p>
          </table:table-cell>
          <table:table-cell office:value-type="float" office:value="4923073.8535000002" table:style-name="ce5">
            <text:p>4923073,853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40</text:p>
          </table:table-cell>
          <table:table-cell office:value-type="string" table:style-name="ce3">
            <text:p>000511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49 59 56.52773</text:p>
          </table:table-cell>
          <table:table-cell office:value-type="string" table:style-name="ce8">
            <text:p>5 01 08.61530</text:p>
          </table:table-cell>
          <table:table-cell office:value-type="float" office:value="482.29140000000001" table:style-name="ce5">
            <text:p>482,2914</text:p>
          </table:table-cell>
          <table:table-cell office:value-type="float" office:value="128598.7721" table:style-name="ce5">
            <text:p>128598,7721</text:p>
          </table:table-cell>
          <table:table-cell office:value-type="float" office:value="223189.44620000001" table:style-name="ce5">
            <text:p>223189,4462</text:p>
          </table:table-cell>
          <table:table-cell table:style-name="ce5"/>
          <table:table-cell office:value-type="float" office:value="4092503.7987000002" table:style-name="ce5">
            <text:p>4092503,7987</text:p>
          </table:table-cell>
          <table:table-cell office:value-type="float" office:value="359419.54570000002" table:style-name="ce5">
            <text:p>359419,5457</text:p>
          </table:table-cell>
          <table:table-cell office:value-type="float" office:value="4863089.5284000002" table:style-name="ce5">
            <text:p>4863089,528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42</text:p>
          </table:table-cell>
          <table:table-cell office:value-type="string" table:style-name="ce3">
            <text:p>000529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2 08 59.49091</text:p>
          </table:table-cell>
          <table:table-cell office:value-type="string" table:style-name="ce8">
            <text:p>4 25 48.12062</text:p>
          </table:table-cell>
          <table:table-cell office:value-type="float" office:value="52.906700000000001" table:style-name="ce5">
            <text:p>52,9067</text:p>
          </table:table-cell>
          <table:table-cell office:value-type="float" office:value="89490.387700000007" table:style-name="ce5">
            <text:p>89490,3877</text:p>
          </table:table-cell>
          <table:table-cell office:value-type="float" office:value="462840.6912" table:style-name="ce5">
            <text:p>462840,6912</text:p>
          </table:table-cell>
          <table:table-cell office:value-type="float" office:value="9.5446000000000009" table:style-name="ce5">
            <text:p>9,5446</text:p>
          </table:table-cell>
          <table:table-cell office:value-type="float" office:value="3910122.8832" table:style-name="ce5">
            <text:p>3910122,8832</text:p>
          </table:table-cell>
          <table:table-cell office:value-type="float" office:value="302929.39939999999" table:style-name="ce5">
            <text:p>302929,3994</text:p>
          </table:table-cell>
          <table:table-cell office:value-type="float" office:value="5013093.8234999999" table:style-name="ce5">
            <text:p>5013093,823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S Next B.V.</text:p>
          </table:table-cell>
          <table:table-cell office:value-type="string" table:style-name="ce3">
            <text:p>VN43</text:p>
          </table:table-cell>
          <table:table-cell office:value-type="string" table:style-name="ce3">
            <text:p>000559-11</text:p>
          </table:table-cell>
          <table:table-cell office:value-type="string" table:style-name="ce3">
            <text:p>geldig</text:p>
          </table:table-cell>
          <table:table-cell office:value-type="date" office:date-value="2027-03-09T00:00:00" table:style-name="ce4">
            <text:p>9-3-2027</text:p>
          </table:table-cell>
          <table:table-cell office:value-type="string" table:style-name="ce8">
            <text:p>50 40 47.0475</text:p>
          </table:table-cell>
          <table:table-cell office:value-type="string" table:style-name="ce8">
            <text:p>4 32 07.7597</text:p>
          </table:table-cell>
          <table:table-cell office:value-type="float" office:value="157.084" table:style-name="ce5">
            <text:p>157,0840</text:p>
          </table:table-cell>
          <table:table-cell office:value-type="float" office:value="94797.648000000001" table:style-name="ce5">
            <text:p>94797,6480</text:p>
          </table:table-cell>
          <table:table-cell office:value-type="float" office:value="299203.71600000001" table:style-name="ce5">
            <text:p>299203,7160</text:p>
          </table:table-cell>
          <table:table-cell office:value-type="float" office:value="111.509" table:style-name="ce5">
            <text:p>111,5090</text:p>
          </table:table-cell>
          <table:table-cell office:value-type="float" office:value="4037073.8426999999" table:style-name="ce5">
            <text:p>4037073,8427</text:p>
          </table:table-cell>
          <table:table-cell office:value-type="float" office:value="320240.76459999999" table:style-name="ce5">
            <text:p>320240,7646</text:p>
          </table:table-cell>
          <table:table-cell office:value-type="float" office:value="4911167.5140000004" table:style-name="ce5">
            <text:p>4911167,5140</text:p>
          </table:table-cell>
          <table:table-cell table:number-columns-repeated="16370"/>
        </table:table-row>
        <table:table-row table:number-rows-repeated="1048337" table:style-name="ro1">
          <table:table-cell table:number-columns-repeated="16384"/>
        </table:table-row>
      </table:table>
      <table:named-expressions>
        <table:named-range table:name="Geldige_certificaten_voor_website" table:cell-range-address="202507_Geldige_certificaten.$A$1:202507_Geldige_certificaten.$N$239" table:base-cell-address="202507_Geldige_certificat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36">
      <number:number number:decimal-places="4" number:min-decimal-places="4" number:min-integer-digits="1"/>
    </number:number-style>
    <number:date-style style:name="N37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onsolas" style:font-name-asian="Consolas" style:font-name-complex="Consolas" fo:font-size="9pt" style:font-size-asian="9pt" style:font-size-complex="9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Wollring, Jan</meta:initial-creator>
    <dc:creator>Wollring, Jan</dc:creator>
    <meta:creation-date>2024-12-05T16:17:09Z</meta:creation-date>
    <dc:date>2026-05-20T12:30:11Z</dc:date>
  </office:meta>
</office:document-meta>
</file>