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10.114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2.651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8.296cm"/>
    </style:style>
    <style:style style:name="co11" style:family="table-column">
      <style:table-column-properties fo:break-before="auto" style:column-width="8.322cm"/>
    </style:style>
    <style:style style:name="co12" style:family="table-column">
      <style:table-column-properties fo:break-before="auto" style:column-width="8.27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2" style:family="table-cell" style:parent-style-name="Default" style:data-style-name="N0">
      <style:table-cell-properties fo:background-color="#d9d9d9" style:text-align-source="fix" style:repeat-content="false" fo:padding-bottom="0.199cm" fo:padding-left="0.079cm" fo:padding-right="0.079cm" fo:padding-top="0.079cm" style:vertical-align="top"/>
      <style:paragraph-properties fo:text-align="start" fo:margin-left="0cm"/>
      <style:text-properties style:font-name="Open Sans" fo:font-weight="bold" style:font-name-asian="Open Sans1" style:font-weight-asian="bold" style:font-name-complex="Open Sans1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199cm" fo:padding-left="0.079cm" fo:padding-right="0.079cm" fo:padding-top="0.079cm" style:vertical-align="top"/>
      <style:paragraph-properties fo:text-align="start" fo:margin-left="0cm"/>
      <style:text-properties style:font-name="Open Sans" style:font-name-asian="Open Sans1" style:font-name-complex="Open Sans1"/>
    </style:style>
    <style:style style:name="ce12" style:family="table-cell" style:parent-style-name="Default" style:data-style-name="N0">
      <style:table-cell-properties fo:padding-bottom="0.199cm" fo:padding-left="0.079cm" fo:padding-right="0.079cm" fo:padding-top="0.079cm" style:vertical-align="top"/>
      <style:text-properties style:font-name="Open Sans" style:font-name-asian="Open Sans1" style:font-name-complex="Open Sans1"/>
    </style:style>
    <style:style style:name="ce13" style:family="table-cell" style:parent-style-name="Default" style:data-style-name="N36">
      <style:table-cell-properties fo:padding-bottom="0.199cm" fo:padding-left="0.079cm" fo:padding-right="0.079cm" fo:padding-top="0.079cm" style:vertical-align="top"/>
      <style:text-properties style:font-name="Open Sans" style:font-name-asian="Open Sans1" style:font-name-complex="Open Sans1"/>
    </style:style>
    <style:style style:name="ce14" style:family="table-cell" style:parent-style-name="Default" style:data-style-name="N107">
      <style:table-cell-properties fo:padding-bottom="0.199cm" fo:padding-left="0.079cm" fo:padding-right="0.079cm" fo:padding-top="0.079cm" style:vertical-align="top"/>
      <style:text-properties style:font-name="Open Sans" style:font-name-asian="Open Sans1" style:font-name-complex="Open Sans1"/>
    </style:style>
    <style:style style:name="ce7" style:family="table-cell" style:parent-style-name="Default" style:data-style-name="N0">
      <style:table-cell-properties fo:background-color="#d9d9d9" style:text-align-source="fix" style:repeat-content="false" fo:wrap-option="wrap" fo:padding-bottom="0.199cm" fo:padding-left="0.079cm" fo:padding-right="0.079cm" fo:padding-top="0.079cm" style:vertical-align="top"/>
      <style:paragraph-properties fo:text-align="start" fo:margin-left="0cm"/>
      <style:text-properties style:font-name="Open Sans" fo:font-weight="bold" style:font-name-asian="Open Sans1" style:font-weight-asian="bold" style:font-name-complex="Open Sans1" style:font-weight-complex="bold"/>
    </style:style>
    <style:style style:name="ce17" style:family="table-cell" style:parent-style-name="Default" style:data-style-name="N0">
      <style:table-cell-properties fo:wrap-option="wrap" fo:padding-bottom="0.199cm" fo:padding-left="0.079cm" fo:padding-right="0.079cm" fo:padding-top="0.079cm" style:vertical-align="top"/>
      <style:text-properties style:font-name="Open Sans" style:font-name-asian="Open Sans1" style:font-name-complex="Open Sans1"/>
    </style:style>
    <style:style style:name="ce16" style:family="table-cell" style:parent-style-name="Default" style:data-style-name="N107">
      <style:table-cell-properties fo:wrap-option="wrap" fo:padding-bottom="0.199cm" fo:padding-left="0.079cm" fo:padding-right="0.079cm" fo:padding-top="0.079cm" style:vertical-align="top"/>
      <style:text-properties style:font-name="Open Sans" style:font-name-asian="Open Sans1" style:font-name-complex="Open Sans1"/>
    </style:style>
    <style:style style:name="ce10" style:family="table-cell" style:parent-style-name="Default" style:data-style-name="N107">
      <style:table-cell-properties fo:background-color="#d9d9d9" style:text-align-source="fix" style:repeat-content="false" fo:padding-bottom="0.199cm" fo:padding-left="0.079cm" fo:padding-right="0.079cm" fo:padding-top="0.079cm" style:vertical-align="top"/>
      <style:paragraph-properties fo:text-align="start" fo:margin-left="0cm"/>
      <style:text-properties style:font-name="Open Sans" fo:font-weight="bold" style:font-name-asian="Open Sans1" style:font-weight-asian="bold" style:font-name-complex="Open Sans1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_Actuele_kernnetpunten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7"/>
        <table:table-column table:style-name="co5" table:number-columns-repeated="2" table:default-cell-style-name="ce14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number-columns-repeated="1010" table:default-cell-style-name="ce12"/>
        <table:table-row table:style-name="ro1">
          <table:table-cell table:style-name="ce2" office:value-type="string" calcext:value-type="string">
            <text:p>Nummer</text:p>
          </table:table-cell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Benaming</text:p>
          </table:table-cell>
          <table:table-cell table:style-name="ce7" office:value-type="string" calcext:value-type="string">
            <text:p>Omschrijving</text:p>
          </table:table-cell>
          <table:table-cell table:style-name="ce10" office:value-type="string" calcext:value-type="string">
            <text:p>RD x <text:span text:style-name="T1">[m]</text:span></text:p>
          </table:table-cell>
          <table:table-cell table:style-name="ce10" office:value-type="string" calcext:value-type="string">
            <text:p>RD y<text:span text:style-name="T1"> [m]</text:span></text:p>
          </table:table-cell>
          <table:table-cell table:style-name="ce2" office:value-type="string" calcext:value-type="string">
            <text:p>ETRS89 φ<text:span text:style-name="T1"> [dms]</text:span></text:p>
          </table:table-cell>
          <table:table-cell table:style-name="ce2" office:value-type="string" calcext:value-type="string">
            <text:p>ETRS89 λ <text:span text:style-name="T1">[dms]</text:span></text:p>
          </table:table-cell>
          <table:table-cell table:style-name="ce10" office:value-type="string" calcext:value-type="string">
            <text:p>ETRS89 h <text:span text:style-name="T1">[m]</text:span></text:p>
          </table:table-cell>
          <table:table-cell table:style-name="ce2" office:value-type="string" calcext:value-type="string">
            <text:p>NAP peilmerk</text:p>
          </table:table-cell>
          <table:table-cell table:style-name="ce2" office:value-type="string" calcext:value-type="string">
            <text:p>Detailfoto</text:p>
          </table:table-cell>
          <table:table-cell table:style-name="ce2" office:value-type="string" calcext:value-type="string">
            <text:p>Opstelfoto</text:p>
          </table:table-cell>
          <table:table-cell table:style-name="ce2" office:value-type="string" calcext:value-type="string">
            <text:p>Overzichtsfoto</text:p>
          </table:table-cell>
          <table:table-cell table:style-name="ce2" office:value-type="string" calcext:value-type="string">
            <text:p>Schets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10307-14</text:p>
          </table:table-cell>
          <table:table-cell office:value-type="date" office:date-value="2018-05-16" calcext:value-type="date">
            <text:p>16-05-2018</text:p>
          </table:table-cell>
          <table:table-cell office:value-type="string" calcext:value-type="string">
            <text:p>Steen R.D. Westerpad Ameland</text:p>
          </table:table-cell>
          <table:table-cell office:value-type="string" calcext:value-type="string">
            <text:p>Bronzen kernnetbout in de steen R.D.; 0.0 m b.b.g. Identiek aan peilmerk 001H0061.</text:p>
          </table:table-cell>
          <table:table-cell office:value-type="float" office:value="179640.6536" calcext:value-type="float">
            <text:p>179640,6536</text:p>
          </table:table-cell>
          <table:table-cell office:value-type="float" office:value="607984.4519" calcext:value-type="float">
            <text:p>607984,4519</text:p>
          </table:table-cell>
          <table:table-cell office:value-type="string" calcext:value-type="string">
            <text:p>53 27 27,04121</text:p>
          </table:table-cell>
          <table:table-cell office:value-type="string" calcext:value-type="string">
            <text:p>5 45 29,33697</text:p>
          </table:table-cell>
          <table:table-cell office:value-type="float" office:value="45.0418" calcext:value-type="float">
            <text:p>45,0418</text:p>
          </table:table-cell>
          <table:table-cell office:value-type="string" calcext:value-type="string">
            <text:p>001H0061</text:p>
          </table:table-cell>
          <table:table-cell office:value-type="string" calcext:value-type="string">
            <text:p>https://www.nsgi.nl/rdinfo-services/images/010/010307a.jpg</text:p>
          </table:table-cell>
          <table:table-cell office:value-type="string" calcext:value-type="string">
            <text:p>https://www.nsgi.nl/rdinfo-services/images/010/010307b.jpg</text:p>
          </table:table-cell>
          <table:table-cell office:value-type="string" calcext:value-type="string">
            <text:p>https://www.nsgi.nl/rdinfo-services/images/010/010307c.jpg</text:p>
          </table:table-cell>
          <table:table-cell office:value-type="string" calcext:value-type="string">
            <text:p>https://www.nsgi.nl/rdinfo-services/images/010/01030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10309-11</text:p>
          </table:table-cell>
          <table:table-cell office:value-type="date" office:date-value="2018-05-16" calcext:value-type="date">
            <text:p>16-05-2018</text:p>
          </table:table-cell>
          <table:table-cell office:value-type="string" calcext:value-type="string">
            <text:p>Duiker Lombokweg Hollum</text:p>
          </table:table-cell>
          <table:table-cell office:value-type="string" calcext:value-type="string">
            <text:p>Bronzen kernnetbout in de N.O. bovenkant van de duikermuur; 0.48 m. uit de N.O. kant; 0.10 m. uit N.W. kant. Identiek aan peilmerk 001H0064.</text:p>
          </table:table-cell>
          <table:table-cell office:value-type="float" office:value="171835.6233" calcext:value-type="float">
            <text:p>171835,6233</text:p>
          </table:table-cell>
          <table:table-cell office:value-type="float" office:value="605335.6573" calcext:value-type="float">
            <text:p>605335,6573</text:p>
          </table:table-cell>
          <table:table-cell office:value-type="string" calcext:value-type="string">
            <text:p>53 26 02,46298</text:p>
          </table:table-cell>
          <table:table-cell office:value-type="string" calcext:value-type="string">
            <text:p>5 38 25,84882</text:p>
          </table:table-cell>
          <table:table-cell office:value-type="float" office:value="42.4793" calcext:value-type="float">
            <text:p>42,4793</text:p>
          </table:table-cell>
          <table:table-cell office:value-type="string" calcext:value-type="string">
            <text:p>001H0064</text:p>
          </table:table-cell>
          <table:table-cell office:value-type="string" calcext:value-type="string">
            <text:p>https://www.nsgi.nl/rdinfo-services/images/010/010309a.jpg</text:p>
          </table:table-cell>
          <table:table-cell office:value-type="string" calcext:value-type="string">
            <text:p>https://www.nsgi.nl/rdinfo-services/images/010/010309b.jpg</text:p>
          </table:table-cell>
          <table:table-cell office:value-type="string" calcext:value-type="string">
            <text:p>https://www.nsgi.nl/rdinfo-services/images/010/010309c.jpg</text:p>
          </table:table-cell>
          <table:table-cell office:value-type="string" calcext:value-type="string">
            <text:p>https://www.nsgi.nl/rdinfo-services/images/010/010309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20311-11</text:p>
          </table:table-cell>
          <table:table-cell office:value-type="date" office:date-value="2019-09-12" calcext:value-type="date">
            <text:p>12-09-2019</text:p>
          </table:table-cell>
          <table:table-cell office:value-type="string" calcext:value-type="string">
            <text:p>Grondanker R.D. Reeweg.</text:p>
          </table:table-cell>
          <table:table-cell office:value-type="string" calcext:value-type="string">
            <text:p>RVS-kernnetbout in het grondanker R.D.; 0.1 m o.b.g. Identiek aan peilmerk 002G0074.</text:p>
          </table:table-cell>
          <table:table-cell office:value-type="float" office:value="206420.8503" calcext:value-type="float">
            <text:p>206420,8503</text:p>
          </table:table-cell>
          <table:table-cell office:value-type="float" office:value="610190.5781" calcext:value-type="float">
            <text:p>610190,5781</text:p>
          </table:table-cell>
          <table:table-cell office:value-type="string" calcext:value-type="string">
            <text:p>53 28 31,49508</text:p>
          </table:table-cell>
          <table:table-cell office:value-type="string" calcext:value-type="string">
            <text:p>6 09 41,85658</text:p>
          </table:table-cell>
          <table:table-cell office:value-type="float" office:value="42.6832" calcext:value-type="float">
            <text:p>42,6832</text:p>
          </table:table-cell>
          <table:table-cell office:value-type="string" calcext:value-type="string">
            <text:p>002G0074</text:p>
          </table:table-cell>
          <table:table-cell office:value-type="string" calcext:value-type="string">
            <text:p>https://www.nsgi.nl/rdinfo-services/images/020/020311a.jpg</text:p>
          </table:table-cell>
          <table:table-cell office:value-type="string" calcext:value-type="string">
            <text:p>https://www.nsgi.nl/rdinfo-services/images/020/020311b.jpg</text:p>
          </table:table-cell>
          <table:table-cell office:value-type="string" calcext:value-type="string">
            <text:p>https://www.nsgi.nl/rdinfo-services/images/020/020311c.jpg</text:p>
          </table:table-cell>
          <table:table-cell office:value-type="string" calcext:value-type="string">
            <text:p>https://www.nsgi.nl/rdinfo-services/images/020/020311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30314-19</text:p>
          </table:table-cell>
          <table:table-cell office:value-type="date" office:date-value="2018-07-23" calcext:value-type="date">
            <text:p>23-07-2018</text:p>
          </table:table-cell>
          <table:table-cell office:value-type="string" calcext:value-type="string">
            <text:p>Steen R.D. Eemspolder</text:p>
          </table:table-cell>
          <table:table-cell office:value-type="string" calcext:value-type="string">
            <text:p>Bronzen kernnetbout in de steen R.D.; 0.0 m b.b.g. Identiek aan peilmerk 003G0203.</text:p>
          </table:table-cell>
          <table:table-cell office:value-type="float" office:value="242702.933" calcext:value-type="float">
            <text:p>242702,9330</text:p>
          </table:table-cell>
          <table:table-cell office:value-type="float" office:value="608854.1527" calcext:value-type="float">
            <text:p>608854,1527</text:p>
          </table:table-cell>
          <table:table-cell office:value-type="string" calcext:value-type="string">
            <text:p>53 27 31,17667</text:p>
          </table:table-cell>
          <table:table-cell office:value-type="string" calcext:value-type="string">
            <text:p>6 42 27,24571</text:p>
          </table:table-cell>
          <table:table-cell office:value-type="float" office:value="41.6379" calcext:value-type="float">
            <text:p>41,6379</text:p>
          </table:table-cell>
          <table:table-cell office:value-type="string" calcext:value-type="string">
            <text:p>003G0203</text:p>
          </table:table-cell>
          <table:table-cell office:value-type="string" calcext:value-type="string">
            <text:p>https://www.nsgi.nl/rdinfo-services/images/030/030314a.jpg</text:p>
          </table:table-cell>
          <table:table-cell office:value-type="string" calcext:value-type="string">
            <text:p>https://www.nsgi.nl/rdinfo-services/images/030/030314b.jpg</text:p>
          </table:table-cell>
          <table:table-cell office:value-type="string" calcext:value-type="string">
            <text:p>https://www.nsgi.nl/rdinfo-services/images/030/030314c.jpg</text:p>
          </table:table-cell>
          <table:table-cell office:value-type="string" calcext:value-type="string">
            <text:p>https://www.nsgi.nl/rdinfo-services/images/030/03031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40304-14</text:p>
          </table:table-cell>
          <table:table-cell office:value-type="date" office:date-value="2019-09-10" calcext:value-type="date">
            <text:p>10-09-2019</text:p>
          </table:table-cell>
          <table:table-cell office:value-type="string" calcext:value-type="string">
            <text:p>Steen R.D.Postweg Vlieland</text:p>
          </table:table-cell>
          <table:table-cell office:value-type="string" calcext:value-type="string">
            <text:p>Bronzen kernnetbout in de steen R.D.; 0.0 m b.b.g. Identiek aan peilmerk 004G0018.</text:p>
          </table:table-cell>
          <table:table-cell office:value-type="float" office:value="127136.3582" calcext:value-type="float">
            <text:p>127136,3582</text:p>
          </table:table-cell>
          <table:table-cell office:value-type="float" office:value="586850.1775" calcext:value-type="float">
            <text:p>586850,1775</text:p>
          </table:table-cell>
          <table:table-cell office:value-type="string" calcext:value-type="string">
            <text:p>53 16 02,87124</text:p>
          </table:table-cell>
          <table:table-cell office:value-type="string" calcext:value-type="string">
            <text:p>4 58 10,55113</text:p>
          </table:table-cell>
          <table:table-cell office:value-type="float" office:value="47.217" calcext:value-type="float">
            <text:p>47,2170</text:p>
          </table:table-cell>
          <table:table-cell office:value-type="string" calcext:value-type="string">
            <text:p>004G0018</text:p>
          </table:table-cell>
          <table:table-cell office:value-type="string" calcext:value-type="string">
            <text:p>https://www.nsgi.nl/rdinfo-services/images/040/040304a.jpg</text:p>
          </table:table-cell>
          <table:table-cell office:value-type="string" calcext:value-type="string">
            <text:p>https://www.nsgi.nl/rdinfo-services/images/040/040304b.jpg</text:p>
          </table:table-cell>
          <table:table-cell office:value-type="string" calcext:value-type="string">
            <text:p>https://www.nsgi.nl/rdinfo-services/images/040/040304c.jpg</text:p>
          </table:table-cell>
          <table:table-cell office:value-type="string" calcext:value-type="string">
            <text:p>https://www.nsgi.nl/rdinfo-services/images/040/040304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059307-11</text:p>
          </table:table-cell>
          <table:table-cell office:value-type="date" office:date-value="2019-09-11" calcext:value-type="date">
            <text:p>11-09-2019</text:p>
          </table:table-cell>
          <table:table-cell office:value-type="string" calcext:value-type="string">
            <text:p>Muur kade Dellewal</text:p>
          </table:table-cell>
          <table:table-cell office:value-type="string" calcext:value-type="string">
            <text:p>Bronzen kernnetbout in de bovenkant van het muurtje aan de N.O.kant van de kade; 0.11 m uit de Z.W.kant; 0.21 m uit de N.W.kant. Identiek aan peilmerk 005A0027.</text:p>
          </table:table-cell>
          <table:table-cell office:value-type="float" office:value="143892.3954" calcext:value-type="float">
            <text:p>143892,3954</text:p>
          </table:table-cell>
          <table:table-cell office:value-type="float" office:value="597510.3772" calcext:value-type="float">
            <text:p>597510,3772</text:p>
          </table:table-cell>
          <table:table-cell office:value-type="string" calcext:value-type="string">
            <text:p>53 21 49,89321</text:p>
          </table:table-cell>
          <table:table-cell office:value-type="string" calcext:value-type="string">
            <text:p>5 13 13,29576</text:p>
          </table:table-cell>
          <table:table-cell office:value-type="float" office:value="44.197" calcext:value-type="float">
            <text:p>44,1970</text:p>
          </table:table-cell>
          <table:table-cell office:value-type="string" calcext:value-type="string">
            <text:p>005A0027</text:p>
          </table:table-cell>
          <table:table-cell office:value-type="string" calcext:value-type="string">
            <text:p>https://www.nsgi.nl/rdinfo-services/images/059/059307a.jpg</text:p>
          </table:table-cell>
          <table:table-cell office:value-type="string" calcext:value-type="string">
            <text:p>https://www.nsgi.nl/rdinfo-services/images/059/059307b.jpg</text:p>
          </table:table-cell>
          <table:table-cell office:value-type="string" calcext:value-type="string">
            <text:p>https://www.nsgi.nl/rdinfo-services/images/059/059307c.jpg</text:p>
          </table:table-cell>
          <table:table-cell office:value-type="string" calcext:value-type="string">
            <text:p>https://www.nsgi.nl/rdinfo-services/images/059/05930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060332-16</text:p>
          </table:table-cell>
          <table:table-cell office:value-type="date" office:date-value="2018-07-24" calcext:value-type="date">
            <text:p>24-07-2018</text:p>
          </table:table-cell>
          <table:table-cell office:value-type="string" calcext:value-type="string">
            <text:p>Duiker C. Roblesdijk Grootegast</text:p>
          </table:table-cell>
          <table:table-cell office:value-type="string" calcext:value-type="string">
            <text:p>Bronzen kernnetbout in de bovenkant van de N.O.betonrand van de duiker (onder gras); 0.06 m uit de O.kant; 1.67 m uit de N.kant. Identiek aan peilmerk 006H0228.</text:p>
          </table:table-cell>
          <table:table-cell office:value-type="float" office:value="214281.1877" calcext:value-type="float">
            <text:p>214281,1877</text:p>
          </table:table-cell>
          <table:table-cell office:value-type="float" office:value="582136.331" calcext:value-type="float">
            <text:p>582136,3310</text:p>
          </table:table-cell>
          <table:table-cell office:value-type="string" calcext:value-type="string">
            <text:p>53 13 21,18042</text:p>
          </table:table-cell>
          <table:table-cell office:value-type="string" calcext:value-type="string">
            <text:p>6 16 29,21698</text:p>
          </table:table-cell>
          <table:table-cell office:value-type="float" office:value="40.3906" calcext:value-type="float">
            <text:p>40,3906</text:p>
          </table:table-cell>
          <table:table-cell office:value-type="string" calcext:value-type="string">
            <text:p>006H0228</text:p>
          </table:table-cell>
          <table:table-cell office:value-type="string" calcext:value-type="string">
            <text:p>https://www.nsgi.nl/rdinfo-services/images/060/060332a.jpg</text:p>
          </table:table-cell>
          <table:table-cell office:value-type="string" calcext:value-type="string">
            <text:p>https://www.nsgi.nl/rdinfo-services/images/060/060332b.jpg</text:p>
          </table:table-cell>
          <table:table-cell office:value-type="string" calcext:value-type="string">
            <text:p>https://www.nsgi.nl/rdinfo-services/images/060/060332c.jpg</text:p>
          </table:table-cell>
          <table:table-cell office:value-type="string" calcext:value-type="string">
            <text:p>https://www.nsgi.nl/rdinfo-services/images/060/060332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069343-15</text:p>
          </table:table-cell>
          <table:table-cell office:value-type="date" office:date-value="2020-05-13" calcext:value-type="date">
            <text:p>13-05-2020</text:p>
          </table:table-cell>
          <table:table-cell office:value-type="string" calcext:value-type="string">
            <text:p>Duiker Noorderleegsteroprit</text:p>
          </table:table-cell>
          <table:table-cell office:value-type="string" calcext:value-type="string">
            <text:p>Bronzen kernnetbout in de bovenkant van het N.gedeelte van de duiker; 0.41 m uit de N.kant; 0.54 m uit de O.kant. Identiek aan peilmerk 006A0219.</text:p>
          </table:table-cell>
          <table:table-cell office:value-type="float" office:value="180230.1725" calcext:value-type="float">
            <text:p>180230,1725</text:p>
          </table:table-cell>
          <table:table-cell office:value-type="float" office:value="592248.8814" calcext:value-type="float">
            <text:p>592248,8814</text:p>
          </table:table-cell>
          <table:table-cell office:value-type="string" calcext:value-type="string">
            <text:p>53 18 57,96757</text:p>
          </table:table-cell>
          <table:table-cell office:value-type="string" calcext:value-type="string">
            <text:p>5 45 56,79361</text:p>
          </table:table-cell>
          <table:table-cell office:value-type="float" office:value="40.9007" calcext:value-type="float">
            <text:p>40,9007</text:p>
          </table:table-cell>
          <table:table-cell office:value-type="string" calcext:value-type="string">
            <text:p>006A0219</text:p>
          </table:table-cell>
          <table:table-cell office:value-type="string" calcext:value-type="string">
            <text:p>https://www.nsgi.nl/rdinfo-services/images/069/069343a.jpg</text:p>
          </table:table-cell>
          <table:table-cell office:value-type="string" calcext:value-type="string">
            <text:p>https://www.nsgi.nl/rdinfo-services/images/069/069343b.jpg</text:p>
          </table:table-cell>
          <table:table-cell office:value-type="string" calcext:value-type="string">
            <text:p>https://www.nsgi.nl/rdinfo-services/images/069/069343c.jpg</text:p>
          </table:table-cell>
          <table:table-cell office:value-type="string" calcext:value-type="string">
            <text:p>https://www.nsgi.nl/rdinfo-services/images/069/069343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70341-16</text:p>
          </table:table-cell>
          <table:table-cell office:value-type="date" office:date-value="2019-07-23" calcext:value-type="date">
            <text:p>23-07-2019</text:p>
          </table:table-cell>
          <table:table-cell office:value-type="string" calcext:value-type="string">
            <text:p>Steen R.D. Meerweg Wagenborgen</text:p>
          </table:table-cell>
          <table:table-cell office:value-type="string" calcext:value-type="string">
            <text:p>Bronzen kernnetbout in de steen R.D.; 0.0 m b.b.g. Identiek aan peilmerk 007H0277.</text:p>
          </table:table-cell>
          <table:table-cell office:value-type="float" office:value="257434.2597" calcext:value-type="float">
            <text:p>257434,2597</text:p>
          </table:table-cell>
          <table:table-cell office:value-type="float" office:value="587057.9884" calcext:value-type="float">
            <text:p>587057,9884</text:p>
          </table:table-cell>
          <table:table-cell office:value-type="string" calcext:value-type="string">
            <text:p>53 15 36,88130</text:p>
          </table:table-cell>
          <table:table-cell office:value-type="string" calcext:value-type="string">
            <text:p>6 55 20,19027</text:p>
          </table:table-cell>
          <table:table-cell office:value-type="float" office:value="38.7272" calcext:value-type="float">
            <text:p>38,7272</text:p>
          </table:table-cell>
          <table:table-cell office:value-type="string" calcext:value-type="string">
            <text:p>007H0277</text:p>
          </table:table-cell>
          <table:table-cell office:value-type="string" calcext:value-type="string">
            <text:p>https://www.nsgi.nl/rdinfo-services/images/070/070341a.jpg</text:p>
          </table:table-cell>
          <table:table-cell office:value-type="string" calcext:value-type="string">
            <text:p>https://www.nsgi.nl/rdinfo-services/images/070/070341b.jpg</text:p>
          </table:table-cell>
          <table:table-cell office:value-type="string" calcext:value-type="string">
            <text:p>https://www.nsgi.nl/rdinfo-services/images/070/070341c.jpg</text:p>
          </table:table-cell>
          <table:table-cell office:value-type="string" calcext:value-type="string">
            <text:p>https://www.nsgi.nl/rdinfo-services/images/070/070341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089316-15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Brug Nieuwe Statenzijl</text:p>
          </table:table-cell>
          <table:table-cell office:value-type="string" calcext:value-type="string">
            <text:p>Bronzen kernnetbout in de bovenkant van de N.betonbalk van het O.landhoofd van de brug; 0.09 m uit de N.O.kant; 0.10 m uit de N.W.kant. Identiek aan peilmerk 008D0155.</text:p>
          </table:table-cell>
          <table:table-cell office:value-type="float" office:value="276522.0322" calcext:value-type="float">
            <text:p>276522,0322</text:p>
          </table:table-cell>
          <table:table-cell office:value-type="float" office:value="583945.2754" calcext:value-type="float">
            <text:p>583945,2754</text:p>
          </table:table-cell>
          <table:table-cell office:value-type="string" calcext:value-type="string">
            <text:p>53 13 41,85038</text:p>
          </table:table-cell>
          <table:table-cell office:value-type="string" calcext:value-type="string">
            <text:p>7 12 25,25492</text:p>
          </table:table-cell>
          <table:table-cell office:value-type="float" office:value="43.2429" calcext:value-type="float">
            <text:p>43,2429</text:p>
          </table:table-cell>
          <table:table-cell office:value-type="string" calcext:value-type="string">
            <text:p>008D0155</text:p>
          </table:table-cell>
          <table:table-cell office:value-type="string" calcext:value-type="string">
            <text:p>https://www.nsgi.nl/rdinfo-services/images/089/089316a.jpg</text:p>
          </table:table-cell>
          <table:table-cell office:value-type="string" calcext:value-type="string">
            <text:p>https://www.nsgi.nl/rdinfo-services/images/089/089316b.jpg</text:p>
          </table:table-cell>
          <table:table-cell office:value-type="string" calcext:value-type="string">
            <text:p>https://www.nsgi.nl/rdinfo-services/images/089/089316c.jpg</text:p>
          </table:table-cell>
          <table:table-cell office:value-type="string" calcext:value-type="string">
            <text:p>https://www.nsgi.nl/rdinfo-services/images/089/089316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090304-13</text:p>
          </table:table-cell>
          <table:table-cell office:value-type="date" office:date-value="2019-09-09" calcext:value-type="date">
            <text:p>09-09-2019</text:p>
          </table:table-cell>
          <table:table-cell office:value-type="string" calcext:value-type="string">
            <text:p>Gemaal 'Dijkmanshuizen'</text:p>
          </table:table-cell>
          <table:table-cell office:value-type="string" calcext:value-type="string">
            <text:p>Bronzen kernnetbout in de bovenkant van de W.betonbalk van het Z.landhoofd van de brug; 0.07 m uit de W.kant; 0.07 m uit de Z.kant. Identiek aan peilmerk 009E0076.</text:p>
          </table:table-cell>
          <table:table-cell office:value-type="float" office:value="120437.4032" calcext:value-type="float">
            <text:p>120437,4032</text:p>
          </table:table-cell>
          <table:table-cell office:value-type="float" office:value="563313.1748" calcext:value-type="float">
            <text:p>563313,1748</text:p>
          </table:table-cell>
          <table:table-cell office:value-type="string" calcext:value-type="string">
            <text:p>53 03 20,10130</text:p>
          </table:table-cell>
          <table:table-cell office:value-type="string" calcext:value-type="string">
            <text:p>4 52 18,19245</text:p>
          </table:table-cell>
          <table:table-cell office:value-type="float" office:value="43.587" calcext:value-type="float">
            <text:p>43,5870</text:p>
          </table:table-cell>
          <table:table-cell office:value-type="string" calcext:value-type="string">
            <text:p>009E0076</text:p>
          </table:table-cell>
          <table:table-cell office:value-type="string" calcext:value-type="string">
            <text:p>https://www.nsgi.nl/rdinfo-services/images/090/090304a.jpg</text:p>
          </table:table-cell>
          <table:table-cell office:value-type="string" calcext:value-type="string">
            <text:p>https://www.nsgi.nl/rdinfo-services/images/090/090304b.jpg</text:p>
          </table:table-cell>
          <table:table-cell office:value-type="string" calcext:value-type="string">
            <text:p>https://www.nsgi.nl/rdinfo-services/images/090/090304c.jpg</text:p>
          </table:table-cell>
          <table:table-cell office:value-type="string" calcext:value-type="string">
            <text:p>https://www.nsgi.nl/rdinfo-services/images/090/09030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90305-14</text:p>
          </table:table-cell>
          <table:table-cell office:value-type="date" office:date-value="2019-09-09" calcext:value-type="date">
            <text:p>09-09-2019</text:p>
          </table:table-cell>
          <table:table-cell office:value-type="string" calcext:value-type="string">
            <text:p>Grondanker R.D. Stengweg</text:p>
          </table:table-cell>
          <table:table-cell office:value-type="string" calcext:value-type="string">
            <text:p>RVS-kernnetbout in het grondanker R.D.; 0.1 m o.b.g. Identiek aan peilmerk 009E0081.</text:p>
          </table:table-cell>
          <table:table-cell office:value-type="float" office:value="120858.3328" calcext:value-type="float">
            <text:p>120858,3328</text:p>
          </table:table-cell>
          <table:table-cell office:value-type="float" office:value="574653.5923" calcext:value-type="float">
            <text:p>574653,5923</text:p>
          </table:table-cell>
          <table:table-cell office:value-type="string" calcext:value-type="string">
            <text:p>53 09 27,03721</text:p>
          </table:table-cell>
          <table:table-cell office:value-type="string" calcext:value-type="string">
            <text:p>4 52 36,48880</text:p>
          </table:table-cell>
          <table:table-cell office:value-type="float" office:value="44.4058" calcext:value-type="float">
            <text:p>44,4058</text:p>
          </table:table-cell>
          <table:table-cell office:value-type="string" calcext:value-type="string">
            <text:p>009E0081</text:p>
          </table:table-cell>
          <table:table-cell office:value-type="string" calcext:value-type="string">
            <text:p>https://www.nsgi.nl/rdinfo-services/images/090/090305a.jpg</text:p>
          </table:table-cell>
          <table:table-cell office:value-type="string" calcext:value-type="string">
            <text:p>https://www.nsgi.nl/rdinfo-services/images/090/090305b.jpg</text:p>
          </table:table-cell>
          <table:table-cell office:value-type="string" calcext:value-type="string">
            <text:p>https://www.nsgi.nl/rdinfo-services/images/090/090305c.jpg</text:p>
          </table:table-cell>
          <table:table-cell office:value-type="string" calcext:value-type="string">
            <text:p>https://www.nsgi.nl/rdinfo-services/images/090/09030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099315-11</text:p>
          </table:table-cell>
          <table:table-cell office:value-type="date" office:date-value="2020-04-24" calcext:value-type="date">
            <text:p>24-04-2020</text:p>
          </table:table-cell>
          <table:table-cell office:value-type="string" calcext:value-type="string">
            <text:p>Steen R.D. Huisduinen</text:p>
          </table:table-cell>
          <table:table-cell office:value-type="string" calcext:value-type="string">
            <text:p>Bronzen kernnetbout in de steen R.D.; 0.0 m b.b.g. Identiek aan peilmerk 009D0176.</text:p>
          </table:table-cell>
          <table:table-cell office:value-type="float" office:value="110239.7285" calcext:value-type="float">
            <text:p>110239,7285</text:p>
          </table:table-cell>
          <table:table-cell office:value-type="float" office:value="551803.3399" calcext:value-type="float">
            <text:p>551803,3399</text:p>
          </table:table-cell>
          <table:table-cell office:value-type="string" calcext:value-type="string">
            <text:p>52 57 05,07354</text:p>
          </table:table-cell>
          <table:table-cell office:value-type="string" calcext:value-type="string">
            <text:p>4 43 16,39441</text:p>
          </table:table-cell>
          <table:table-cell office:value-type="float" office:value="59.9893" calcext:value-type="float">
            <text:p>59,9893</text:p>
          </table:table-cell>
          <table:table-cell office:value-type="string" calcext:value-type="string">
            <text:p>009D0176</text:p>
          </table:table-cell>
          <table:table-cell office:value-type="string" calcext:value-type="string">
            <text:p>https://www.nsgi.nl/rdinfo-services/images/099/099315a.jpg</text:p>
          </table:table-cell>
          <table:table-cell office:value-type="string" calcext:value-type="string">
            <text:p>https://www.nsgi.nl/rdinfo-services/images/099/099315b.jpg</text:p>
          </table:table-cell>
          <table:table-cell office:value-type="string" calcext:value-type="string">
            <text:p>https://www.nsgi.nl/rdinfo-services/images/099/099315c.jpg</text:p>
          </table:table-cell>
          <table:table-cell office:value-type="string" calcext:value-type="string">
            <text:p>https://www.nsgi.nl/rdinfo-services/images/099/09931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00350-17</text:p>
          </table:table-cell>
          <table:table-cell office:value-type="date" office:date-value="2019-07-22" calcext:value-type="date">
            <text:p>22-07-2019</text:p>
          </table:table-cell>
          <table:table-cell office:value-type="string" calcext:value-type="string">
            <text:p>Steen R.D. Skillaerderdijk</text:p>
          </table:table-cell>
          <table:table-cell office:value-type="string" calcext:value-type="string">
            <text:p>Bronzen kernnetbout in de steen R.D.; 0.0 m b.b.g. Identiek aan peilmerk 010F0228.</text:p>
          </table:table-cell>
          <table:table-cell office:value-type="float" office:value="176914.2779" calcext:value-type="float">
            <text:p>176914,2779</text:p>
          </table:table-cell>
          <table:table-cell office:value-type="float" office:value="570967.313" calcext:value-type="float">
            <text:p>570967,3130</text:p>
          </table:table-cell>
          <table:table-cell office:value-type="string" calcext:value-type="string">
            <text:p>53 07 30,08914</text:p>
          </table:table-cell>
          <table:table-cell office:value-type="string" calcext:value-type="string">
            <text:p>5 42 52,45320</text:p>
          </table:table-cell>
          <table:table-cell office:value-type="float" office:value="41.9447" calcext:value-type="float">
            <text:p>41,9447</text:p>
          </table:table-cell>
          <table:table-cell office:value-type="string" calcext:value-type="string">
            <text:p>010F0228</text:p>
          </table:table-cell>
          <table:table-cell office:value-type="string" calcext:value-type="string">
            <text:p>https://www.nsgi.nl/rdinfo-services/images/100/100350a.jpg</text:p>
          </table:table-cell>
          <table:table-cell office:value-type="string" calcext:value-type="string">
            <text:p>https://www.nsgi.nl/rdinfo-services/images/100/100350b.jpg</text:p>
          </table:table-cell>
          <table:table-cell office:value-type="string" calcext:value-type="string">
            <text:p>https://www.nsgi.nl/rdinfo-services/images/100/100350c.jpg</text:p>
          </table:table-cell>
          <table:table-cell office:value-type="string" calcext:value-type="string">
            <text:p>https://www.nsgi.nl/rdinfo-services/images/100/100350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00351-15</text:p>
          </table:table-cell>
          <table:table-cell office:value-type="date" office:date-value="2018-08-06" calcext:value-type="date">
            <text:p>06-08-2018</text:p>
          </table:table-cell>
          <table:table-cell office:value-type="string" calcext:value-type="string">
            <text:p>Viaduct Longerhousterweg - A7</text:p>
          </table:table-cell>
          <table:table-cell office:value-type="string" calcext:value-type="string">
            <text:p>Bronzen kernnetbout in de bovenkant van de Z.O.betonrand van het Z.W.landhoofd van het viaduct; 0.11 m uit de Z.O.kant; 0.10 m uit de Z.W.kant. Identiek aan peilmerk 010E0204.</text:p>
          </table:table-cell>
          <table:table-cell office:value-type="float" office:value="161160.3403" calcext:value-type="float">
            <text:p>161160,3403</text:p>
          </table:table-cell>
          <table:table-cell office:value-type="float" office:value="565415.5048" calcext:value-type="float">
            <text:p>565415,5048</text:p>
          </table:table-cell>
          <table:table-cell office:value-type="string" calcext:value-type="string">
            <text:p>53 04 31,97624</text:p>
          </table:table-cell>
          <table:table-cell office:value-type="string" calcext:value-type="string">
            <text:p>5 28 44,85691</text:p>
          </table:table-cell>
          <table:table-cell office:value-type="float" office:value="47.8583" calcext:value-type="float">
            <text:p>47,8583</text:p>
          </table:table-cell>
          <table:table-cell office:value-type="string" calcext:value-type="string">
            <text:p>010E0204</text:p>
          </table:table-cell>
          <table:table-cell office:value-type="string" calcext:value-type="string">
            <text:p>https://www.nsgi.nl/rdinfo-services/images/100/100351a.jpg</text:p>
          </table:table-cell>
          <table:table-cell office:value-type="string" calcext:value-type="string">
            <text:p>https://www.nsgi.nl/rdinfo-services/images/100/100351b.jpg</text:p>
          </table:table-cell>
          <table:table-cell office:value-type="string" calcext:value-type="string">
            <text:p>https://www.nsgi.nl/rdinfo-services/images/100/100351c.jpg</text:p>
          </table:table-cell>
          <table:table-cell office:value-type="string" calcext:value-type="string">
            <text:p>https://www.nsgi.nl/rdinfo-services/images/100/100351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10337-17</text:p>
          </table:table-cell>
          <table:table-cell office:value-type="date" office:date-value="2018-07-24" calcext:value-type="date">
            <text:p>24-07-2018</text:p>
          </table:table-cell>
          <table:table-cell office:value-type="string" calcext:value-type="string">
            <text:p>Steen R.D. Schoterlandseweg</text:p>
          </table:table-cell>
          <table:table-cell office:value-type="string" calcext:value-type="string">
            <text:p>Bronzen kernnetbout in de steen R.D.; 0.0 m b.b.g. Identiek aan peilmerk 011G0242.</text:p>
          </table:table-cell>
          <table:table-cell office:value-type="float" office:value="208831.4585" calcext:value-type="float">
            <text:p>208831,4585</text:p>
          </table:table-cell>
          <table:table-cell office:value-type="float" office:value="557612.5879" calcext:value-type="float">
            <text:p>557612,5879</text:p>
          </table:table-cell>
          <table:table-cell office:value-type="string" calcext:value-type="string">
            <text:p>53 00 09,99870</text:p>
          </table:table-cell>
          <table:table-cell office:value-type="string" calcext:value-type="string">
            <text:p>6 11 20,79732</text:p>
          </table:table-cell>
          <table:table-cell office:value-type="float" office:value="46.2559" calcext:value-type="float">
            <text:p>46,2559</text:p>
          </table:table-cell>
          <table:table-cell office:value-type="string" calcext:value-type="string">
            <text:p>011G0242</text:p>
          </table:table-cell>
          <table:table-cell office:value-type="string" calcext:value-type="string">
            <text:p>https://www.nsgi.nl/rdinfo-services/images/110/110337a.jpg</text:p>
          </table:table-cell>
          <table:table-cell office:value-type="string" calcext:value-type="string">
            <text:p>https://www.nsgi.nl/rdinfo-services/images/110/110337b.jpg</text:p>
          </table:table-cell>
          <table:table-cell office:value-type="string" calcext:value-type="string">
            <text:p>https://www.nsgi.nl/rdinfo-services/images/110/110337c.jpg</text:p>
          </table:table-cell>
          <table:table-cell office:value-type="string" calcext:value-type="string">
            <text:p>https://www.nsgi.nl/rdinfo-services/images/110/11033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20323-15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Stuw Jan Kokweg Veendam</text:p>
          </table:table-cell>
          <table:table-cell office:value-type="string" calcext:value-type="string">
            <text:p>Bronzen kernnetbout in de bovenkant van de Z.O.betonbalk van de stuw; 4.70 m uit de N.O.kant; 0.10 m uit de Z.O.kant. Identiek aan peilmerk 012F0216.</text:p>
          </table:table-cell>
          <table:table-cell office:value-type="float" office:value="255735.7266" calcext:value-type="float">
            <text:p>255735,7266</text:p>
          </table:table-cell>
          <table:table-cell office:value-type="float" office:value="566790.5072" calcext:value-type="float">
            <text:p>566790,5072</text:p>
          </table:table-cell>
          <table:table-cell office:value-type="string" calcext:value-type="string">
            <text:p>53 04 42,60750</text:p>
          </table:table-cell>
          <table:table-cell office:value-type="string" calcext:value-type="string">
            <text:p>6 53 25,77956</text:p>
          </table:table-cell>
          <table:table-cell office:value-type="float" office:value="43.2427" calcext:value-type="float">
            <text:p>43,2427</text:p>
          </table:table-cell>
          <table:table-cell office:value-type="string" calcext:value-type="string">
            <text:p>012F0216</text:p>
          </table:table-cell>
          <table:table-cell office:value-type="string" calcext:value-type="string">
            <text:p>https://www.nsgi.nl/rdinfo-services/images/120/120323a.jpg</text:p>
          </table:table-cell>
          <table:table-cell office:value-type="string" calcext:value-type="string">
            <text:p>https://www.nsgi.nl/rdinfo-services/images/120/120323b.jpg</text:p>
          </table:table-cell>
          <table:table-cell office:value-type="string" calcext:value-type="string">
            <text:p>https://www.nsgi.nl/rdinfo-services/images/120/120323c.jpg</text:p>
          </table:table-cell>
          <table:table-cell office:value-type="string" calcext:value-type="string">
            <text:p>https://www.nsgi.nl/rdinfo-services/images/120/120323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29321-17</text:p>
          </table:table-cell>
          <table:table-cell office:value-type="date" office:date-value="2019-07-23" calcext:value-type="date">
            <text:p>23-07-2019</text:p>
          </table:table-cell>
          <table:table-cell office:value-type="string" calcext:value-type="string">
            <text:p>Steen R.D. Norgerweg</text:p>
          </table:table-cell>
          <table:table-cell office:value-type="string" calcext:value-type="string">
            <text:p>Bronzen kernnetbout in de steen R.D.; 0.0 m b.b.g. Identiek aan peilmerk 012B0244.</text:p>
          </table:table-cell>
          <table:table-cell office:value-type="float" office:value="232092.7727" calcext:value-type="float">
            <text:p>232092,7727</text:p>
          </table:table-cell>
          <table:table-cell office:value-type="float" office:value="567979.9465" calcext:value-type="float">
            <text:p>567979,9465</text:p>
          </table:table-cell>
          <table:table-cell office:value-type="string" calcext:value-type="string">
            <text:p>53 05 35,15220</text:p>
          </table:table-cell>
          <table:table-cell office:value-type="string" calcext:value-type="string">
            <text:p>6 32 16,91372</text:p>
          </table:table-cell>
          <table:table-cell office:value-type="float" office:value="45.3631" calcext:value-type="float">
            <text:p>45,3631</text:p>
          </table:table-cell>
          <table:table-cell office:value-type="string" calcext:value-type="string">
            <text:p>012B0244</text:p>
          </table:table-cell>
          <table:table-cell office:value-type="string" calcext:value-type="string">
            <text:p>https://www.nsgi.nl/rdinfo-services/images/129/129321a.jpg</text:p>
          </table:table-cell>
          <table:table-cell office:value-type="string" calcext:value-type="string">
            <text:p>https://www.nsgi.nl/rdinfo-services/images/129/129321b.jpg</text:p>
          </table:table-cell>
          <table:table-cell office:value-type="string" calcext:value-type="string">
            <text:p>https://www.nsgi.nl/rdinfo-services/images/129/129321c.jpg</text:p>
          </table:table-cell>
          <table:table-cell office:value-type="string" calcext:value-type="string">
            <text:p>https://www.nsgi.nl/rdinfo-services/images/129/129321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29325-11</text:p>
          </table:table-cell>
          <table:table-cell office:value-type="date" office:date-value="2017-03-14" calcext:value-type="date">
            <text:p>14-03-2017</text:p>
          </table:table-cell>
          <table:table-cell office:value-type="string" calcext:value-type="string">
            <text:p>Steen R.D. Bosmaatseweg</text:p>
          </table:table-cell>
          <table:table-cell office:value-type="string" calcext:value-type="string">
            <text:p>Bronzen kernnetbout in de steen R.D.; 0.0 m b.b.g. Identiek aan peilmerk 012D0225.</text:p>
          </table:table-cell>
          <table:table-cell office:value-type="float" office:value="239167.3308" calcext:value-type="float">
            <text:p>239167,3308</text:p>
          </table:table-cell>
          <table:table-cell office:value-type="float" office:value="550743.6584" calcext:value-type="float">
            <text:p>550743,6584</text:p>
          </table:table-cell>
          <table:table-cell office:value-type="string" calcext:value-type="string">
            <text:p>52 56 13,84662</text:p>
          </table:table-cell>
          <table:table-cell office:value-type="string" calcext:value-type="string">
            <text:p>6 38 20,93866</text:p>
          </table:table-cell>
          <table:table-cell office:value-type="float" office:value="56.4888" calcext:value-type="float">
            <text:p>56,4888</text:p>
          </table:table-cell>
          <table:table-cell office:value-type="string" calcext:value-type="string">
            <text:p>012D0225</text:p>
          </table:table-cell>
          <table:table-cell office:value-type="string" calcext:value-type="string">
            <text:p>https://www.nsgi.nl/rdinfo-services/images/129/129325a.jpg</text:p>
          </table:table-cell>
          <table:table-cell office:value-type="string" calcext:value-type="string">
            <text:p>https://www.nsgi.nl/rdinfo-services/images/129/129325b.jpg</text:p>
          </table:table-cell>
          <table:table-cell office:value-type="string" calcext:value-type="string">
            <text:p>https://www.nsgi.nl/rdinfo-services/images/129/129325c.jpg</text:p>
          </table:table-cell>
          <table:table-cell office:value-type="string" calcext:value-type="string">
            <text:p>https://www.nsgi.nl/rdinfo-services/images/129/129325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39334-17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Stuw Kopstukken</text:p>
          </table:table-cell>
          <table:table-cell office:value-type="string" calcext:value-type="string">
            <text:p>Bronzen kernnetbout in de bovenkant van de W.betonbalk van de stuw; 0.11 m uit de N.kant; 0.11 m uit de W.kant. Identiek aan peilmerk 013C0250.</text:p>
          </table:table-cell>
          <table:table-cell office:value-type="float" office:value="267603.9267" calcext:value-type="float">
            <text:p>267603,9267</text:p>
          </table:table-cell>
          <table:table-cell office:value-type="float" office:value="555047.5135" calcext:value-type="float">
            <text:p>555047,5135</text:p>
          </table:table-cell>
          <table:table-cell office:value-type="string" calcext:value-type="string">
            <text:p>52 58 14,37835</text:p>
          </table:table-cell>
          <table:table-cell office:value-type="string" calcext:value-type="string">
            <text:p>7 03 48,47007</text:p>
          </table:table-cell>
          <table:table-cell office:value-type="float" office:value="47.0325" calcext:value-type="float">
            <text:p>47,0325</text:p>
          </table:table-cell>
          <table:table-cell office:value-type="string" calcext:value-type="string">
            <text:p>013C0250</text:p>
          </table:table-cell>
          <table:table-cell office:value-type="string" calcext:value-type="string">
            <text:p>https://www.nsgi.nl/rdinfo-services/images/139/139334a.jpg</text:p>
          </table:table-cell>
          <table:table-cell office:value-type="string" calcext:value-type="string">
            <text:p>https://www.nsgi.nl/rdinfo-services/images/139/139334b.jpg</text:p>
          </table:table-cell>
          <table:table-cell office:value-type="string" calcext:value-type="string">
            <text:p>https://www.nsgi.nl/rdinfo-services/images/139/139334c.jpg</text:p>
          </table:table-cell>
          <table:table-cell office:value-type="string" calcext:value-type="string">
            <text:p>https://www.nsgi.nl/rdinfo-services/images/139/13933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40331-15</text:p>
          </table:table-cell>
          <table:table-cell office:value-type="date" office:date-value="2020-04-24" calcext:value-type="date">
            <text:p>24-04-2020</text:p>
          </table:table-cell>
          <table:table-cell office:value-type="string" calcext:value-type="string">
            <text:p>Steen R.D. Bierdijk</text:p>
          </table:table-cell>
          <table:table-cell office:value-type="string" calcext:value-type="string">
            <text:p>Bronzen kernnetbout in de steen R.D.; 0.0 m b.b.g. Identiek aan peilmerk 014E0155.</text:p>
          </table:table-cell>
          <table:table-cell office:value-type="float" office:value="128068.6423" calcext:value-type="float">
            <text:p>128068,6423</text:p>
          </table:table-cell>
          <table:table-cell office:value-type="float" office:value="549396.8067" calcext:value-type="float">
            <text:p>549396,8067</text:p>
          </table:table-cell>
          <table:table-cell office:value-type="string" calcext:value-type="string">
            <text:p>52 55 51,48108</text:p>
          </table:table-cell>
          <table:table-cell office:value-type="string" calcext:value-type="string">
            <text:p>4 59 12,06968</text:p>
          </table:table-cell>
          <table:table-cell office:value-type="float" office:value="45.759" calcext:value-type="float">
            <text:p>45,7590</text:p>
          </table:table-cell>
          <table:table-cell office:value-type="string" calcext:value-type="string">
            <text:p>014E0155</text:p>
          </table:table-cell>
          <table:table-cell office:value-type="string" calcext:value-type="string">
            <text:p>https://www.nsgi.nl/rdinfo-services/images/140/140331a.jpg</text:p>
          </table:table-cell>
          <table:table-cell office:value-type="string" calcext:value-type="string">
            <text:p>https://www.nsgi.nl/rdinfo-services/images/140/140331b.jpg</text:p>
          </table:table-cell>
          <table:table-cell office:value-type="string" calcext:value-type="string">
            <text:p>https://www.nsgi.nl/rdinfo-services/images/140/140331c.jpg</text:p>
          </table:table-cell>
          <table:table-cell office:value-type="string" calcext:value-type="string">
            <text:p>https://www.nsgi.nl/rdinfo-services/images/140/140331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40335-14</text:p>
          </table:table-cell>
          <table:table-cell office:value-type="date" office:date-value="2017-03-20" calcext:value-type="date">
            <text:p>20-03-2017</text:p>
          </table:table-cell>
          <table:table-cell table:style-name="ce14" office:value-type="string" calcext:value-type="string">
            <text:p>Steen R.D. Langereis</text:p>
          </table:table-cell>
          <table:table-cell table:style-name="ce16" office:value-type="string" calcext:value-type="string">
            <text:p>Bronzen kernnetbout in de steen R.D.; 0.0 m b.b.g. Identiek aan peilmerk 014G0279.</text:p>
          </table:table-cell>
          <table:table-cell office:value-type="float" office:value="123453.3268" calcext:value-type="float">
            <text:p>123453,3268</text:p>
          </table:table-cell>
          <table:table-cell office:value-type="float" office:value="526951.72" calcext:value-type="float">
            <text:p>526951,7200</text:p>
          </table:table-cell>
          <table:table-cell table:style-name="ce14" office:value-type="string" calcext:value-type="string">
            <text:p>52 43 44,46408</text:p>
          </table:table-cell>
          <table:table-cell table:style-name="ce14" office:value-type="string" calcext:value-type="string">
            <text:p>4 55 12,74533</text:p>
          </table:table-cell>
          <table:table-cell office:value-type="float" office:value="42.4835" calcext:value-type="float">
            <text:p>42,4835</text:p>
          </table:table-cell>
          <table:table-cell table:style-name="ce14" office:value-type="string" calcext:value-type="string">
            <text:p>014G0279</text:p>
          </table:table-cell>
          <table:table-cell table:style-name="ce14" office:value-type="string" calcext:value-type="string">
            <text:p>https://www.nsgi.nl/rdinfo-services/images/140/140335a.jpg</text:p>
          </table:table-cell>
          <table:table-cell table:style-name="ce14" office:value-type="string" calcext:value-type="string">
            <text:p>https://www.nsgi.nl/rdinfo-services/images/140/140335b.jpg</text:p>
          </table:table-cell>
          <table:table-cell table:style-name="ce14" office:value-type="string" calcext:value-type="string">
            <text:p>https://www.nsgi.nl/rdinfo-services/images/140/140335c.jpg</text:p>
          </table:table-cell>
          <table:table-cell table:style-name="ce14" office:value-type="string" calcext:value-type="string">
            <text:p>https://www.nsgi.nl/rdinfo-services/images/140/14033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49338-16</text:p>
          </table:table-cell>
          <table:table-cell office:value-type="date" office:date-value="2018-08-06" calcext:value-type="date">
            <text:p>06-08-2018</text:p>
          </table:table-cell>
          <table:table-cell office:value-type="string" calcext:value-type="string">
            <text:p>Steen R.D. Pettemerweg</text:p>
          </table:table-cell>
          <table:table-cell office:value-type="string" calcext:value-type="string">
            <text:p>Bronzen kernnetbout in de steen R.D.; 0.0 m b.b.g. Identiek aan peilmerk 014C0176.</text:p>
          </table:table-cell>
          <table:table-cell office:value-type="float" office:value="106393.1134" calcext:value-type="float">
            <text:p>106393,1134</text:p>
          </table:table-cell>
          <table:table-cell office:value-type="float" office:value="530334.3871" calcext:value-type="float">
            <text:p>530334,3871</text:p>
          </table:table-cell>
          <table:table-cell office:value-type="string" calcext:value-type="string">
            <text:p>52 45 29,36619</text:p>
          </table:table-cell>
          <table:table-cell office:value-type="string" calcext:value-type="string">
            <text:p>4 40 01,82921</text:p>
          </table:table-cell>
          <table:table-cell office:value-type="float" office:value="42.623" calcext:value-type="float">
            <text:p>42,6230</text:p>
          </table:table-cell>
          <table:table-cell office:value-type="string" calcext:value-type="string">
            <text:p>014C0176</text:p>
          </table:table-cell>
          <table:table-cell office:value-type="string" calcext:value-type="string">
            <text:p>https://www.nsgi.nl/rdinfo-services/images/149/149338a.jpg</text:p>
          </table:table-cell>
          <table:table-cell office:value-type="string" calcext:value-type="string">
            <text:p>https://www.nsgi.nl/rdinfo-services/images/149/149338b.jpg</text:p>
          </table:table-cell>
          <table:table-cell office:value-type="string" calcext:value-type="string">
            <text:p>https://www.nsgi.nl/rdinfo-services/images/149/149338c.jpg</text:p>
          </table:table-cell>
          <table:table-cell office:value-type="string" calcext:value-type="string">
            <text:p>https://www.nsgi.nl/rdinfo-services/images/149/14933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50323-11</text:p>
          </table:table-cell>
          <table:table-cell office:value-type="date" office:date-value="2020-05-11" calcext:value-type="date">
            <text:p>11-05-2020</text:p>
          </table:table-cell>
          <table:table-cell office:value-type="string" calcext:value-type="string">
            <text:p>Betonplaat bij Hoitebuoren 15</text:p>
          </table:table-cell>
          <table:table-cell office:value-type="string" calcext:value-type="string">
            <text:p>Bronzen kernnetbout in de bovenkant van de betonplaat; 0.72 m uit de N.kant; 1.78 m uit de W.kant. Identiek aan peilmerk 015E0180.</text:p>
          </table:table-cell>
          <table:table-cell office:value-type="float" office:value="166345.3673" calcext:value-type="float">
            <text:p>166345,3673</text:p>
          </table:table-cell>
          <table:table-cell office:value-type="float" office:value="539922.511" calcext:value-type="float">
            <text:p>539922,5110</text:p>
          </table:table-cell>
          <table:table-cell office:value-type="string" calcext:value-type="string">
            <text:p>52 50 46,96381</text:p>
          </table:table-cell>
          <table:table-cell office:value-type="string" calcext:value-type="string">
            <text:p>5 33 20,18117</text:p>
          </table:table-cell>
          <table:table-cell office:value-type="float" office:value="44.3335" calcext:value-type="float">
            <text:p>44,3335</text:p>
          </table:table-cell>
          <table:table-cell office:value-type="string" calcext:value-type="string">
            <text:p>015E0180</text:p>
          </table:table-cell>
          <table:table-cell office:value-type="string" calcext:value-type="string">
            <text:p>https://www.nsgi.nl/rdinfo-services/images/150/150323a.jpg</text:p>
          </table:table-cell>
          <table:table-cell office:value-type="string" calcext:value-type="string">
            <text:p>https://www.nsgi.nl/rdinfo-services/images/150/150323b.jpg</text:p>
          </table:table-cell>
          <table:table-cell office:value-type="string" calcext:value-type="string">
            <text:p>https://www.nsgi.nl/rdinfo-services/images/150/150323c.jpg</text:p>
          </table:table-cell>
          <table:table-cell office:value-type="string" calcext:value-type="string">
            <text:p>https://www.nsgi.nl/rdinfo-services/images/150/150323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59307-16</text:p>
          </table:table-cell>
          <table:table-cell office:value-type="date" office:date-value="2017-03-20" calcext:value-type="date">
            <text:p>20-03-2017</text:p>
          </table:table-cell>
          <table:table-cell office:value-type="string" calcext:value-type="string">
            <text:p>Grondanker R.D. Nieuwe Haven</text:p>
          </table:table-cell>
          <table:table-cell office:value-type="string" calcext:value-type="string">
            <text:p>RVS-kernnetbout in het grondanker R.D.; 0.1 m o.b.g. Identiek aan peilmerk 015C0064.</text:p>
          </table:table-cell>
          <table:table-cell office:value-type="float" office:value="141474.1657" calcext:value-type="float">
            <text:p>141474,1657</text:p>
          </table:table-cell>
          <table:table-cell office:value-type="float" office:value="528896.9937" calcext:value-type="float">
            <text:p>528896,9937</text:p>
          </table:table-cell>
          <table:table-cell office:value-type="string" calcext:value-type="string">
            <text:p>52 44 50,08748</text:p>
          </table:table-cell>
          <table:table-cell office:value-type="string" calcext:value-type="string">
            <text:p>5 11 12,82186</text:p>
          </table:table-cell>
          <table:table-cell office:value-type="float" office:value="46.2446" calcext:value-type="float">
            <text:p>46,2446</text:p>
          </table:table-cell>
          <table:table-cell office:value-type="string" calcext:value-type="string">
            <text:p>015C0064</text:p>
          </table:table-cell>
          <table:table-cell office:value-type="string" calcext:value-type="string">
            <text:p>https://www.nsgi.nl/rdinfo-services/images/159/159307a.jpg</text:p>
          </table:table-cell>
          <table:table-cell office:value-type="string" calcext:value-type="string">
            <text:p>https://www.nsgi.nl/rdinfo-services/images/159/159307b.jpg</text:p>
          </table:table-cell>
          <table:table-cell office:value-type="string" calcext:value-type="string">
            <text:p>https://www.nsgi.nl/rdinfo-services/images/159/159307c.jpg</text:p>
          </table:table-cell>
          <table:table-cell office:value-type="string" calcext:value-type="string">
            <text:p>https://www.nsgi.nl/rdinfo-services/images/159/15930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60330-17</text:p>
          </table:table-cell>
          <table:table-cell office:value-type="date" office:date-value="2017-03-14" calcext:value-type="date">
            <text:p>14-03-2017</text:p>
          </table:table-cell>
          <table:table-cell office:value-type="string" calcext:value-type="string">
            <text:p>Grondanker R.D. Vinkegavaartweg</text:p>
          </table:table-cell>
          <table:table-cell office:value-type="string" calcext:value-type="string">
            <text:p>RVS-kernnetbout in het grondanker R.D.; 0.1 m o.b.g. Identiek aan peilmerk 016E0240.</text:p>
          </table:table-cell>
          <table:table-cell office:value-type="float" office:value="200197.9249" calcext:value-type="float">
            <text:p>200197,9249</text:p>
          </table:table-cell>
          <table:table-cell office:value-type="float" office:value="544127.9887" calcext:value-type="float">
            <text:p>544127,9887</text:p>
          </table:table-cell>
          <table:table-cell office:value-type="string" calcext:value-type="string">
            <text:p>52 52 56,64285</text:p>
          </table:table-cell>
          <table:table-cell office:value-type="string" calcext:value-type="string">
            <text:p>6 03 31,10535</text:p>
          </table:table-cell>
          <table:table-cell office:value-type="float" office:value="42.4415" calcext:value-type="float">
            <text:p>42,4415</text:p>
          </table:table-cell>
          <table:table-cell office:value-type="string" calcext:value-type="string">
            <text:p>016E0240</text:p>
          </table:table-cell>
          <table:table-cell office:value-type="string" calcext:value-type="string">
            <text:p>https://www.nsgi.nl/rdinfo-services/images/160/160330a.jpg</text:p>
          </table:table-cell>
          <table:table-cell office:value-type="string" calcext:value-type="string">
            <text:p>https://www.nsgi.nl/rdinfo-services/images/160/160330b.jpg</text:p>
          </table:table-cell>
          <table:table-cell office:value-type="string" calcext:value-type="string">
            <text:p>https://www.nsgi.nl/rdinfo-services/images/160/160330c.jpg</text:p>
          </table:table-cell>
          <table:table-cell office:value-type="string" calcext:value-type="string">
            <text:p>https://www.nsgi.nl/rdinfo-services/images/160/16033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170334-11</text:p>
          </table:table-cell>
          <table:table-cell office:value-type="date" office:date-value="2019-07-03" calcext:value-type="date">
            <text:p>03-07-2019</text:p>
          </table:table-cell>
          <table:table-cell office:value-type="string" calcext:value-type="string">
            <text:p>Eldijksbrug Dalen</text:p>
          </table:table-cell>
          <table:table-cell office:value-type="string" calcext:value-type="string">
            <text:p>Bronzen kernnetbout in de Z.betonbalk van de brug; 0.16 m uit de N.kant; 0.26 m uit de W.kant. Identiek aan peilmerk 017G0206.</text:p>
          </table:table-cell>
          <table:table-cell office:value-type="float" office:value="249375.1001" calcext:value-type="float">
            <text:p>249375,1001</text:p>
          </table:table-cell>
          <table:table-cell office:value-type="float" office:value="526644.3694" calcext:value-type="float">
            <text:p>526644,3694</text:p>
          </table:table-cell>
          <table:table-cell office:value-type="string" calcext:value-type="string">
            <text:p>52 43 08,30520</text:p>
          </table:table-cell>
          <table:table-cell office:value-type="string" calcext:value-type="string">
            <text:p>6 47 02,44064</text:p>
          </table:table-cell>
          <table:table-cell office:value-type="float" office:value="54.4198" calcext:value-type="float">
            <text:p>54,4198</text:p>
          </table:table-cell>
          <table:table-cell office:value-type="string" calcext:value-type="string">
            <text:p>017G0206</text:p>
          </table:table-cell>
          <table:table-cell office:value-type="string" calcext:value-type="string">
            <text:p>https://www.nsgi.nl/rdinfo-services/images/170/170334a.jpg</text:p>
          </table:table-cell>
          <table:table-cell office:value-type="string" calcext:value-type="string">
            <text:p>https://www.nsgi.nl/rdinfo-services/images/170/170334b.jpg</text:p>
          </table:table-cell>
          <table:table-cell office:value-type="string" calcext:value-type="string">
            <text:p>https://www.nsgi.nl/rdinfo-services/images/170/170334c.jpg</text:p>
          </table:table-cell>
          <table:table-cell office:value-type="string" calcext:value-type="string">
            <text:p>https://www.nsgi.nl/rdinfo-services/images/170/170334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79327-13</text:p>
          </table:table-cell>
          <table:table-cell office:value-type="date" office:date-value="2017-03-13" calcext:value-type="date">
            <text:p>13-03-2017</text:p>
          </table:table-cell>
          <table:table-cell office:value-type="string" calcext:value-type="string">
            <text:p>Brug Entingheweg Dwingeloo</text:p>
          </table:table-cell>
          <table:table-cell office:value-type="string" calcext:value-type="string">
            <text:p>Bronzen kernnetbout in de bovenkant van de N.O.betonbalk van de brug; 0.05 m uit de N.W.kant; 0.05 m uit de Z.W.kant. Identiek aan peilmerk 017A0197.</text:p>
          </table:table-cell>
          <table:table-cell office:value-type="float" office:value="220551.2438" calcext:value-type="float">
            <text:p>220551,2438</text:p>
          </table:table-cell>
          <table:table-cell office:value-type="float" office:value="539725.5105" calcext:value-type="float">
            <text:p>539725,5105</text:p>
          </table:table-cell>
          <table:table-cell office:value-type="string" calcext:value-type="string">
            <text:p>52 50 26,72965</text:p>
          </table:table-cell>
          <table:table-cell office:value-type="string" calcext:value-type="string">
            <text:p>6 21 36,29112</text:p>
          </table:table-cell>
          <table:table-cell office:value-type="float" office:value="49.7009" calcext:value-type="float">
            <text:p>49,7009</text:p>
          </table:table-cell>
          <table:table-cell office:value-type="string" calcext:value-type="string">
            <text:p>017A0197</text:p>
          </table:table-cell>
          <table:table-cell office:value-type="string" calcext:value-type="string">
            <text:p>https://www.nsgi.nl/rdinfo-services/images/179/179327a.jpg</text:p>
          </table:table-cell>
          <table:table-cell office:value-type="string" calcext:value-type="string">
            <text:p>https://www.nsgi.nl/rdinfo-services/images/179/179327b.jpg</text:p>
          </table:table-cell>
          <table:table-cell office:value-type="string" calcext:value-type="string">
            <text:p>https://www.nsgi.nl/rdinfo-services/images/179/179327c.jpg</text:p>
          </table:table-cell>
          <table:table-cell office:value-type="string" calcext:value-type="string">
            <text:p>https://www.nsgi.nl/rdinfo-services/images/179/17932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90345-11</text:p>
          </table:table-cell>
          <table:table-cell office:value-type="date" office:date-value="2019-07-11" calcext:value-type="date">
            <text:p>11-07-2019</text:p>
          </table:table-cell>
          <table:table-cell office:value-type="string" calcext:value-type="string">
            <text:p>Uitwateringssluis Schardam</text:p>
          </table:table-cell>
          <table:table-cell office:value-type="string" calcext:value-type="string">
            <text:p>Bronzen kernnetbout in de bovenkant van het Z.O.landhoofd van de N.uitwateringssluis; 2.08 m uit de N.kant; 0.58 m uit de O.kant. Identiek aan peilmerk 019G0383.</text:p>
          </table:table-cell>
          <table:table-cell office:value-type="float" office:value="129948.4368" calcext:value-type="float">
            <text:p>129948,4368</text:p>
          </table:table-cell>
          <table:table-cell office:value-type="float" office:value="511998.7843" calcext:value-type="float">
            <text:p>511998,7843</text:p>
          </table:table-cell>
          <table:table-cell office:value-type="string" calcext:value-type="string">
            <text:p>52 35 41,91618</text:p>
          </table:table-cell>
          <table:table-cell office:value-type="string" calcext:value-type="string">
            <text:p>5 01 02,94704</text:p>
          </table:table-cell>
          <table:table-cell office:value-type="float" office:value="46.127" calcext:value-type="float">
            <text:p>46,1270</text:p>
          </table:table-cell>
          <table:table-cell office:value-type="string" calcext:value-type="string">
            <text:p>019G0383</text:p>
          </table:table-cell>
          <table:table-cell office:value-type="string" calcext:value-type="string">
            <text:p>https://www.nsgi.nl/rdinfo-services/images/190/190345a.jpg</text:p>
          </table:table-cell>
          <table:table-cell office:value-type="string" calcext:value-type="string">
            <text:p>https://www.nsgi.nl/rdinfo-services/images/190/190345b.jpg</text:p>
          </table:table-cell>
          <table:table-cell office:value-type="string" calcext:value-type="string">
            <text:p>https://www.nsgi.nl/rdinfo-services/images/190/190345c.jpg</text:p>
          </table:table-cell>
          <table:table-cell office:value-type="string" calcext:value-type="string">
            <text:p>https://www.nsgi.nl/rdinfo-services/images/190/190345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199354-13</text:p>
          </table:table-cell>
          <table:table-cell office:value-type="date" office:date-value="2020-04-28" calcext:value-type="date">
            <text:p>28-04-2020</text:p>
          </table:table-cell>
          <table:table-cell office:value-type="string" calcext:value-type="string">
            <text:p>Brug Bloemend.weg Zuidschermer</text:p>
          </table:table-cell>
          <table:table-cell office:value-type="string" calcext:value-type="string">
            <text:p>Bronzen kernnetbout in de bovenkant van het N.O.landhoofd van het brugje; 0.10 m uit de W.kant; 0.11 m uit de N.kant. Identiek aan peilmerk 019D0333.</text:p>
          </table:table-cell>
          <table:table-cell office:value-type="float" office:value="112745.5269" calcext:value-type="float">
            <text:p>112745,5269</text:p>
          </table:table-cell>
          <table:table-cell office:value-type="float" office:value="510691.9873" calcext:value-type="float">
            <text:p>510691,9873</text:p>
          </table:table-cell>
          <table:table-cell office:value-type="string" calcext:value-type="string">
            <text:p>52 34 55,81939</text:p>
          </table:table-cell>
          <table:table-cell office:value-type="string" calcext:value-type="string">
            <text:p>4 45 49,60000</text:p>
          </table:table-cell>
          <table:table-cell office:value-type="float" office:value="39.5429" calcext:value-type="float">
            <text:p>39,5429</text:p>
          </table:table-cell>
          <table:table-cell office:value-type="string" calcext:value-type="string">
            <text:p>019D0333</text:p>
          </table:table-cell>
          <table:table-cell office:value-type="string" calcext:value-type="string">
            <text:p>https://www.nsgi.nl/rdinfo-services/images/199/199354a.jpg</text:p>
          </table:table-cell>
          <table:table-cell office:value-type="string" calcext:value-type="string">
            <text:p>https://www.nsgi.nl/rdinfo-services/images/199/199354b.jpg</text:p>
          </table:table-cell>
          <table:table-cell office:value-type="string" calcext:value-type="string">
            <text:p>https://www.nsgi.nl/rdinfo-services/images/199/199354c.jpg</text:p>
          </table:table-cell>
          <table:table-cell office:value-type="string" calcext:value-type="string">
            <text:p>https://www.nsgi.nl/rdinfo-services/images/199/19935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00314-14</text:p>
          </table:table-cell>
          <table:table-cell office:value-type="date" office:date-value="2020-05-11" calcext:value-type="date">
            <text:p>11-05-2020</text:p>
          </table:table-cell>
          <table:table-cell office:value-type="string" calcext:value-type="string">
            <text:p>Steen R.D. Hannie Schaftweg</text:p>
          </table:table-cell>
          <table:table-cell office:value-type="string" calcext:value-type="string">
            <text:p>Bronzen kernnetbout in de steen R.D.; 0.0 m b.b.g. Identiek aan peilmerk 020F0131.</text:p>
          </table:table-cell>
          <table:table-cell office:value-type="float" office:value="179674.8716" calcext:value-type="float">
            <text:p>179674,8716</text:p>
          </table:table-cell>
          <table:table-cell office:value-type="float" office:value="520943.8458" calcext:value-type="float">
            <text:p>520943,8458</text:p>
          </table:table-cell>
          <table:table-cell office:value-type="string" calcext:value-type="string">
            <text:p>52 40 31,37049</text:p>
          </table:table-cell>
          <table:table-cell office:value-type="string" calcext:value-type="string">
            <text:p>5 45 07,31381</text:p>
          </table:table-cell>
          <table:table-cell office:value-type="float" office:value="38.1289" calcext:value-type="float">
            <text:p>38,1289</text:p>
          </table:table-cell>
          <table:table-cell office:value-type="string" calcext:value-type="string">
            <text:p>020F0131</text:p>
          </table:table-cell>
          <table:table-cell office:value-type="string" calcext:value-type="string">
            <text:p>https://www.nsgi.nl/rdinfo-services/images/200/200314a.jpg</text:p>
          </table:table-cell>
          <table:table-cell office:value-type="string" calcext:value-type="string">
            <text:p>https://www.nsgi.nl/rdinfo-services/images/200/200314b.jpg</text:p>
          </table:table-cell>
          <table:table-cell office:value-type="string" calcext:value-type="string">
            <text:p>https://www.nsgi.nl/rdinfo-services/images/200/200314c.jpg</text:p>
          </table:table-cell>
          <table:table-cell office:value-type="string" calcext:value-type="string">
            <text:p>https://www.nsgi.nl/rdinfo-services/images/200/20031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09310-14</text:p>
          </table:table-cell>
          <table:table-cell office:value-type="date" office:date-value="2018-08-07" calcext:value-type="date">
            <text:p>07-08-2018</text:p>
          </table:table-cell>
          <table:table-cell office:value-type="string" calcext:value-type="string">
            <text:p>Steen R.D. Houtribsluizen</text:p>
          </table:table-cell>
          <table:table-cell office:value-type="string" calcext:value-type="string">
            <text:p>Bronzen kernnetbout in de steen R.D.; 0.0 m b.b.g. Identiek aan peilmerk 020D0031.</text:p>
          </table:table-cell>
          <table:table-cell office:value-type="float" office:value="157635.16" calcext:value-type="float">
            <text:p>157635,1600</text:p>
          </table:table-cell>
          <table:table-cell office:value-type="float" office:value="504486.6576" calcext:value-type="float">
            <text:p>504486,6576</text:p>
          </table:table-cell>
          <table:table-cell office:value-type="string" calcext:value-type="string">
            <text:p>52 31 40,91540</text:p>
          </table:table-cell>
          <table:table-cell office:value-type="string" calcext:value-type="string">
            <text:p>5 25 33,73060</text:p>
          </table:table-cell>
          <table:table-cell office:value-type="float" office:value="46.1649" calcext:value-type="float">
            <text:p>46,1649</text:p>
          </table:table-cell>
          <table:table-cell office:value-type="string" calcext:value-type="string">
            <text:p>020D0031</text:p>
          </table:table-cell>
          <table:table-cell office:value-type="string" calcext:value-type="string">
            <text:p>https://www.nsgi.nl/rdinfo-services/images/209/209310a.jpg</text:p>
          </table:table-cell>
          <table:table-cell office:value-type="string" calcext:value-type="string">
            <text:p>https://www.nsgi.nl/rdinfo-services/images/209/209310b.jpg</text:p>
          </table:table-cell>
          <table:table-cell office:value-type="string" calcext:value-type="string">
            <text:p>https://www.nsgi.nl/rdinfo-services/images/209/209310c.jpg</text:p>
          </table:table-cell>
          <table:table-cell office:value-type="string" calcext:value-type="string">
            <text:p>https://www.nsgi.nl/rdinfo-services/images/209/20931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10330-17</text:p>
          </table:table-cell>
          <table:table-cell office:value-type="date" office:date-value="2020-05-13" calcext:value-type="date">
            <text:p>13-05-2020</text:p>
          </table:table-cell>
          <table:table-cell office:value-type="string" calcext:value-type="string">
            <text:p>Gemaal Arembergergracht</text:p>
          </table:table-cell>
          <table:table-cell office:value-type="string" calcext:value-type="string">
            <text:p>RVS-kernnetbout op grondanker, 0.10 m o.b.g. Identiek aan peilmerk 021E0228.</text:p>
          </table:table-cell>
          <table:table-cell office:value-type="float" office:value="200008.6242" calcext:value-type="float">
            <text:p>200008,6242</text:p>
          </table:table-cell>
          <table:table-cell office:value-type="float" office:value="520123.1365" calcext:value-type="float">
            <text:p>520123,1365</text:p>
          </table:table-cell>
          <table:table-cell office:value-type="string" calcext:value-type="string">
            <text:p>52 40 00,13204</text:p>
          </table:table-cell>
          <table:table-cell office:value-type="string" calcext:value-type="string">
            <text:p>6 03 09,16227</text:p>
          </table:table-cell>
          <table:table-cell office:value-type="float" office:value="43.5556" calcext:value-type="float">
            <text:p>43,5556</text:p>
          </table:table-cell>
          <table:table-cell office:value-type="string" calcext:value-type="string">
            <text:p>021E0228</text:p>
          </table:table-cell>
          <table:table-cell office:value-type="string" calcext:value-type="string">
            <text:p>https://www.nsgi.nl/rdinfo-services/images/210/210330a.jpg</text:p>
          </table:table-cell>
          <table:table-cell office:value-type="string" calcext:value-type="string">
            <text:p>https://www.nsgi.nl/rdinfo-services/images/210/210330b.jpg</text:p>
          </table:table-cell>
          <table:table-cell office:value-type="string" calcext:value-type="string">
            <text:p>https://www.nsgi.nl/rdinfo-services/images/210/210330c.jpg</text:p>
          </table:table-cell>
          <table:table-cell office:value-type="string" calcext:value-type="string">
            <text:p>https://www.nsgi.nl/rdinfo-services/images/210/21033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10331-14</text:p>
          </table:table-cell>
          <table:table-cell office:value-type="date" office:date-value="2018-08-07" calcext:value-type="date">
            <text:p>07-08-2018</text:p>
          </table:table-cell>
          <table:table-cell office:value-type="string" calcext:value-type="string">
            <text:p>Steen R.D. Geldersedijk</text:p>
          </table:table-cell>
          <table:table-cell office:value-type="string" calcext:value-type="string">
            <text:p>Bronzen kernnetbout in de steen R.D.; 0.0 m b.b.g. Identiek aan peilmerk 021G0349.</text:p>
          </table:table-cell>
          <table:table-cell office:value-type="float" office:value="200201.199" calcext:value-type="float">
            <text:p>200201,1990</text:p>
          </table:table-cell>
          <table:table-cell office:value-type="float" office:value="500938.3906" calcext:value-type="float">
            <text:p>500938,3906</text:p>
          </table:table-cell>
          <table:table-cell office:value-type="string" calcext:value-type="string">
            <text:p>52 29 39,41116</text:p>
          </table:table-cell>
          <table:table-cell office:value-type="string" calcext:value-type="string">
            <text:p>6 03 10,01495</text:p>
          </table:table-cell>
          <table:table-cell office:value-type="float" office:value="48.0615" calcext:value-type="float">
            <text:p>48,0615</text:p>
          </table:table-cell>
          <table:table-cell office:value-type="string" calcext:value-type="string">
            <text:p>021G0349</text:p>
          </table:table-cell>
          <table:table-cell office:value-type="string" calcext:value-type="string">
            <text:p>https://www.nsgi.nl/rdinfo-services/images/210/210331a.jpg</text:p>
          </table:table-cell>
          <table:table-cell office:value-type="string" calcext:value-type="string">
            <text:p>https://www.nsgi.nl/rdinfo-services/images/210/210331b.jpg</text:p>
          </table:table-cell>
          <table:table-cell office:value-type="string" calcext:value-type="string">
            <text:p>https://www.nsgi.nl/rdinfo-services/images/210/210331c.jpg</text:p>
          </table:table-cell>
          <table:table-cell office:value-type="string" calcext:value-type="string">
            <text:p>https://www.nsgi.nl/rdinfo-services/images/210/210331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29320-13</text:p>
          </table:table-cell>
          <table:table-cell office:value-type="date" office:date-value="2020-05-12" calcext:value-type="date">
            <text:p>12-05-2020</text:p>
          </table:table-cell>
          <table:table-cell office:value-type="string" calcext:value-type="string">
            <text:p>Brug Lange Jacht, Noord Stegeren</text:p>
          </table:table-cell>
          <table:table-cell office:value-type="string" calcext:value-type="string">
            <text:p>Bronzen kernnetbout in de bovenkant van de Z.W.betonbalk van het Z.landhoofd van de brug; 0.08 m uit de Z.O.kant; 0.09 m uit de Z.W.kant. Identiek aan peilmerk 022A0208</text:p>
          </table:table-cell>
          <table:table-cell office:value-type="float" office:value="228958.4063" calcext:value-type="float">
            <text:p>228958,4063</text:p>
          </table:table-cell>
          <table:table-cell office:value-type="float" office:value="514306.5388" calcext:value-type="float">
            <text:p>514306,5388</text:p>
          </table:table-cell>
          <table:table-cell office:value-type="string" calcext:value-type="string">
            <text:p>52 36 40,58216</text:p>
          </table:table-cell>
          <table:table-cell office:value-type="string" calcext:value-type="string">
            <text:p>6 28 44,88623</text:p>
          </table:table-cell>
          <table:table-cell office:value-type="float" office:value="49.4674" calcext:value-type="float">
            <text:p>49,4674</text:p>
          </table:table-cell>
          <table:table-cell office:value-type="string" calcext:value-type="string">
            <text:p>022A0208</text:p>
          </table:table-cell>
          <table:table-cell office:value-type="string" calcext:value-type="string">
            <text:p>https://www.nsgi.nl/rdinfo-services/images/229/229320a.jpg</text:p>
          </table:table-cell>
          <table:table-cell office:value-type="string" calcext:value-type="string">
            <text:p>https://www.nsgi.nl/rdinfo-services/images/229/229320b.jpg</text:p>
          </table:table-cell>
          <table:table-cell office:value-type="string" calcext:value-type="string">
            <text:p>https://www.nsgi.nl/rdinfo-services/images/229/229320c.jpg</text:p>
          </table:table-cell>
          <table:table-cell office:value-type="string" calcext:value-type="string">
            <text:p>https://www.nsgi.nl/rdinfo-services/images/229/22932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40322-14</text:p>
          </table:table-cell>
          <table:table-cell office:value-type="date" office:date-value="2020-04-28" calcext:value-type="date">
            <text:p>28-04-2020</text:p>
          </table:table-cell>
          <table:table-cell office:value-type="string" calcext:value-type="string">
            <text:p>Steen R.D. Langevelderslag</text:p>
          </table:table-cell>
          <table:table-cell office:value-type="string" calcext:value-type="string">
            <text:p>Bronzen kernnetbout in de steen R.D.; 0.0 m b.b.g. Identiek aan peilmerk 024H0092.</text:p>
          </table:table-cell>
          <table:table-cell office:value-type="float" office:value="93070.0871" calcext:value-type="float">
            <text:p>93070,0871</text:p>
          </table:table-cell>
          <table:table-cell office:value-type="float" office:value="479378.848" calcext:value-type="float">
            <text:p>479378,8480</text:p>
          </table:table-cell>
          <table:table-cell office:value-type="string" calcext:value-type="string">
            <text:p>52 17 56,03183</text:p>
          </table:table-cell>
          <table:table-cell office:value-type="string" calcext:value-type="string">
            <text:p>4 28 45,50272</text:p>
          </table:table-cell>
          <table:table-cell office:value-type="float" office:value="51.0617" calcext:value-type="float">
            <text:p>51,0617</text:p>
          </table:table-cell>
          <table:table-cell office:value-type="string" calcext:value-type="string">
            <text:p>024H0092</text:p>
          </table:table-cell>
          <table:table-cell office:value-type="string" calcext:value-type="string">
            <text:p>https://www.nsgi.nl/rdinfo-services/images/240/240322a.jpg</text:p>
          </table:table-cell>
          <table:table-cell office:value-type="string" calcext:value-type="string">
            <text:p>https://www.nsgi.nl/rdinfo-services/images/240/240322b.jpg</text:p>
          </table:table-cell>
          <table:table-cell office:value-type="string" calcext:value-type="string">
            <text:p>https://www.nsgi.nl/rdinfo-services/images/240/240322c.jpg</text:p>
          </table:table-cell>
          <table:table-cell office:value-type="string" calcext:value-type="string">
            <text:p>https://www.nsgi.nl/rdinfo-services/images/240/240322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50503-12</text:p>
          </table:table-cell>
          <table:table-cell office:value-type="date" office:date-value="2017-03-20" calcext:value-type="date">
            <text:p>20-03-2017</text:p>
          </table:table-cell>
          <table:table-cell office:value-type="string" calcext:value-type="string">
            <text:p>Gemaal 'Poelsluis', Zuiderwoude</text:p>
          </table:table-cell>
          <table:table-cell office:value-type="string" calcext:value-type="string">
            <text:p>Bronzen kernnetbout in de bovenkant van de buitenwaterloop van het gemaal; 1.15 m uit de Z.kant; 0.72 m uit de O.kant. Identiek aan peilmerk 025F0084.</text:p>
          </table:table-cell>
          <table:table-cell office:value-type="float" office:value="131969.7939" calcext:value-type="float">
            <text:p>131969,7939</text:p>
          </table:table-cell>
          <table:table-cell office:value-type="float" office:value="495109.1034" calcext:value-type="float">
            <text:p>495109,1034</text:p>
          </table:table-cell>
          <table:table-cell office:value-type="string" calcext:value-type="string">
            <text:p>52 26 35,79080</text:p>
          </table:table-cell>
          <table:table-cell office:value-type="string" calcext:value-type="string">
            <text:p>5 02 54,53860</text:p>
          </table:table-cell>
          <table:table-cell office:value-type="float" office:value="46.0323" calcext:value-type="float">
            <text:p>46,0323</text:p>
          </table:table-cell>
          <table:table-cell office:value-type="string" calcext:value-type="string">
            <text:p>025F0084</text:p>
          </table:table-cell>
          <table:table-cell office:value-type="string" calcext:value-type="string">
            <text:p>https://www.nsgi.nl/rdinfo-services/images/250/250503a.jpg</text:p>
          </table:table-cell>
          <table:table-cell office:value-type="string" calcext:value-type="string">
            <text:p>https://www.nsgi.nl/rdinfo-services/images/250/250503b.jpg</text:p>
          </table:table-cell>
          <table:table-cell office:value-type="string" calcext:value-type="string">
            <text:p>https://www.nsgi.nl/rdinfo-services/images/250/250503c.jpg</text:p>
          </table:table-cell>
          <table:table-cell office:value-type="string" calcext:value-type="string">
            <text:p>https://www.nsgi.nl/rdinfo-services/images/250/250503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59370-13</text:p>
          </table:table-cell>
          <table:table-cell office:value-type="date" office:date-value="2017-03-21" calcext:value-type="date">
            <text:p>21-03-2017</text:p>
          </table:table-cell>
          <table:table-cell office:value-type="string" calcext:value-type="string">
            <text:p>Bunker Spaarndammerdijk</text:p>
          </table:table-cell>
          <table:table-cell office:value-type="string" calcext:value-type="string">
            <text:p>Bronzen kernnetbout in de bovenkant van het middenstuk op de kop van de bunker; 0.46 m uit de W.kant; 0.47 m uit de Z.kant. Identiek aan peilmerk 025A0347.</text:p>
          </table:table-cell>
          <table:table-cell office:value-type="float" office:value="108226.0213" calcext:value-type="float">
            <text:p>108226,0213</text:p>
          </table:table-cell>
          <table:table-cell office:value-type="float" office:value="491268.7938" calcext:value-type="float">
            <text:p>491268,7938</text:p>
          </table:table-cell>
          <table:table-cell office:value-type="string" calcext:value-type="string">
            <text:p>52 24 26,10190</text:p>
          </table:table-cell>
          <table:table-cell office:value-type="string" calcext:value-type="string">
            <text:p>4 41 59,35928</text:p>
          </table:table-cell>
          <table:table-cell office:value-type="float" office:value="45.5597" calcext:value-type="float">
            <text:p>45,5597</text:p>
          </table:table-cell>
          <table:table-cell office:value-type="string" calcext:value-type="string">
            <text:p>025A0347</text:p>
          </table:table-cell>
          <table:table-cell office:value-type="string" calcext:value-type="string">
            <text:p>https://www.nsgi.nl/rdinfo-services/images/259/259370a.jpg</text:p>
          </table:table-cell>
          <table:table-cell office:value-type="string" calcext:value-type="string">
            <text:p>https://www.nsgi.nl/rdinfo-services/images/259/259370b.jpg</text:p>
          </table:table-cell>
          <table:table-cell office:value-type="string" calcext:value-type="string">
            <text:p>https://www.nsgi.nl/rdinfo-services/images/259/259370c.jpg</text:p>
          </table:table-cell>
          <table:table-cell office:value-type="string" calcext:value-type="string">
            <text:p>https://www.nsgi.nl/rdinfo-services/images/259/25937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60502-16</text:p>
          </table:table-cell>
          <table:table-cell office:value-type="date" office:date-value="2021-10-15" calcext:value-type="date">
            <text:p>15-10-2021</text:p>
          </table:table-cell>
          <table:table-cell office:value-type="string" calcext:value-type="string">
            <text:p>Spoorwegviaduct Harderwijk</text:p>
          </table:table-cell>
          <table:table-cell office:value-type="string" calcext:value-type="string">
            <text:p>Bronzen kernnetbout in de steen R.D.; 0.0 m b.b.g. Identiek aan peilmerk 026H0222.</text:p>
          </table:table-cell>
          <table:table-cell office:value-type="float" office:value="170209.7587" calcext:value-type="float">
            <text:p>170209,7587</text:p>
          </table:table-cell>
          <table:table-cell office:value-type="float" office:value="482486.1897" calcext:value-type="float">
            <text:p>482486,1897</text:p>
          </table:table-cell>
          <table:table-cell office:value-type="string" calcext:value-type="string">
            <text:p>52 19 48,36010</text:p>
          </table:table-cell>
          <table:table-cell office:value-type="string" calcext:value-type="string">
            <text:p>5 36 37,20415</text:p>
          </table:table-cell>
          <table:table-cell office:value-type="float" office:value="47.0653" calcext:value-type="float">
            <text:p>47,0653</text:p>
          </table:table-cell>
          <table:table-cell office:value-type="string" calcext:value-type="string">
            <text:p>026H0222</text:p>
          </table:table-cell>
          <table:table-cell office:value-type="string" calcext:value-type="string">
            <text:p>https://www.nsgi.nl/rdinfo-services/images/260/260502a.jpg</text:p>
          </table:table-cell>
          <table:table-cell office:value-type="string" calcext:value-type="string">
            <text:p>https://www.nsgi.nl/rdinfo-services/images/260/260502b.jpg</text:p>
          </table:table-cell>
          <table:table-cell office:value-type="string" calcext:value-type="string">
            <text:p>https://www.nsgi.nl/rdinfo-services/images/260/260502c.jpg</text:p>
          </table:table-cell>
          <table:table-cell office:value-type="string" calcext:value-type="string">
            <text:p>https://www.nsgi.nl/rdinfo-services/images/260/260502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69308-11</text:p>
          </table:table-cell>
          <table:table-cell office:value-type="date" office:date-value="2017-03-27" calcext:value-type="date">
            <text:p>27-03-2017</text:p>
          </table:table-cell>
          <table:table-cell office:value-type="string" calcext:value-type="string">
            <text:p>Brug Spectrumdreef Almere-Buiten</text:p>
          </table:table-cell>
          <table:table-cell office:value-type="string" calcext:value-type="string">
            <text:p>Bronzen kernnetbout in de bovenkant van de W.betonrand van het N.landhoofd van de brug; 0.05 m uit de N.kant; 0.05 m uit de W.kant. Identiek aan peilmerk 026A0108. (Visueel gecontroleerd: 9-7-2012).</text:p>
          </table:table-cell>
          <table:table-cell office:value-type="float" office:value="149563.44" calcext:value-type="float">
            <text:p>149563,4400</text:p>
          </table:table-cell>
          <table:table-cell office:value-type="float" office:value="489429.0695" calcext:value-type="float">
            <text:p>489429,0695</text:p>
          </table:table-cell>
          <table:table-cell office:value-type="string" calcext:value-type="string">
            <text:p>52 23 33,65956</text:p>
          </table:table-cell>
          <table:table-cell office:value-type="string" calcext:value-type="string">
            <text:p>5 18 26,40892</text:p>
          </table:table-cell>
          <table:table-cell office:value-type="float" office:value="44.14" calcext:value-type="float">
            <text:p>44,1400</text:p>
          </table:table-cell>
          <table:table-cell office:value-type="string" calcext:value-type="string">
            <text:p>026A0108</text:p>
          </table:table-cell>
          <table:table-cell office:value-type="string" calcext:value-type="string">
            <text:p>https://www.nsgi.nl/rdinfo-services/images/269/269308a.jpg</text:p>
          </table:table-cell>
          <table:table-cell office:value-type="string" calcext:value-type="string">
            <text:p>https://www.nsgi.nl/rdinfo-services/images/269/269308b.jpg</text:p>
          </table:table-cell>
          <table:table-cell office:value-type="string" calcext:value-type="string">
            <text:p>https://www.nsgi.nl/rdinfo-services/images/269/269308c.jpg</text:p>
          </table:table-cell>
          <table:table-cell office:value-type="string" calcext:value-type="string">
            <text:p>https://www.nsgi.nl/rdinfo-services/images/269/26930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70332-15</text:p>
          </table:table-cell>
          <table:table-cell office:value-type="date" office:date-value="2017-03-13" calcext:value-type="date">
            <text:p>13-03-2017</text:p>
          </table:table-cell>
          <table:table-cell office:value-type="string" calcext:value-type="string">
            <text:p>Steen R.D. Wolthaarsdijk O.zijde</text:p>
          </table:table-cell>
          <table:table-cell office:value-type="string" calcext:value-type="string">
            <text:p>Bronzen kernnetbout in de steen R.D.; 0.0 m b.b.g. Identiek aan peilmerk 027F0215.</text:p>
          </table:table-cell>
          <table:table-cell office:value-type="float" office:value="218491.7478" calcext:value-type="float">
            <text:p>218491,7478</text:p>
          </table:table-cell>
          <table:table-cell office:value-type="float" office:value="493119.3096" calcext:value-type="float">
            <text:p>493119,3096</text:p>
          </table:table-cell>
          <table:table-cell office:value-type="string" calcext:value-type="string">
            <text:p>52 25 19,91128</text:p>
          </table:table-cell>
          <table:table-cell office:value-type="string" calcext:value-type="string">
            <text:p>6 19 14,12918</text:p>
          </table:table-cell>
          <table:table-cell office:value-type="float" office:value="49.4984" calcext:value-type="float">
            <text:p>49,4984</text:p>
          </table:table-cell>
          <table:table-cell office:value-type="string" calcext:value-type="string">
            <text:p>027F0215</text:p>
          </table:table-cell>
          <table:table-cell office:value-type="string" calcext:value-type="string">
            <text:p>https://www.nsgi.nl/rdinfo-services/images/270/270332a.jpg</text:p>
          </table:table-cell>
          <table:table-cell office:value-type="string" calcext:value-type="string">
            <text:p>https://www.nsgi.nl/rdinfo-services/images/270/270332b.jpg</text:p>
          </table:table-cell>
          <table:table-cell office:value-type="string" calcext:value-type="string">
            <text:p>https://www.nsgi.nl/rdinfo-services/images/270/270332c.jpg</text:p>
          </table:table-cell>
          <table:table-cell office:value-type="string" calcext:value-type="string">
            <text:p>https://www.nsgi.nl/rdinfo-services/images/270/270332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70337-14</text:p>
          </table:table-cell>
          <table:table-cell office:value-type="date" office:date-value="2020-04-20" calcext:value-type="date">
            <text:p>20-04-2020</text:p>
          </table:table-cell>
          <table:table-cell office:value-type="string" calcext:value-type="string">
            <text:p>Steen R.D. IJsseldijk Veessen</text:p>
          </table:table-cell>
          <table:table-cell office:value-type="string" calcext:value-type="string">
            <text:p>Bronzen kernnetbout in de steen R.D.; 0.0 m b.b.g. Identiek aan peilmerk 027E0329.</text:p>
          </table:table-cell>
          <table:table-cell office:value-type="float" office:value="202238.838" calcext:value-type="float">
            <text:p>202238,8380</text:p>
          </table:table-cell>
          <table:table-cell office:value-type="float" office:value="487657.2644" calcext:value-type="float">
            <text:p>487657,2644</text:p>
          </table:table-cell>
          <table:table-cell office:value-type="string" calcext:value-type="string">
            <text:p>52 22 29,10764</text:p>
          </table:table-cell>
          <table:table-cell office:value-type="string" calcext:value-type="string">
            <text:p>6 04 51,27546</text:p>
          </table:table-cell>
          <table:table-cell office:value-type="float" office:value="50.0516" calcext:value-type="float">
            <text:p>50,0516</text:p>
          </table:table-cell>
          <table:table-cell office:value-type="string" calcext:value-type="string">
            <text:p>027E0329</text:p>
          </table:table-cell>
          <table:table-cell office:value-type="string" calcext:value-type="string">
            <text:p>https://www.nsgi.nl/rdinfo-services/images/270/270337a.jpg</text:p>
          </table:table-cell>
          <table:table-cell office:value-type="string" calcext:value-type="string">
            <text:p>https://www.nsgi.nl/rdinfo-services/images/270/270337b.jpg</text:p>
          </table:table-cell>
          <table:table-cell office:value-type="string" calcext:value-type="string">
            <text:p>https://www.nsgi.nl/rdinfo-services/images/270/270337c.jpg</text:p>
          </table:table-cell>
          <table:table-cell office:value-type="string" calcext:value-type="string">
            <text:p>https://www.nsgi.nl/rdinfo-services/images/270/27033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79330-13</text:p>
          </table:table-cell>
          <table:table-cell office:value-type="date" office:date-value="2017-03-14" calcext:value-type="date">
            <text:p>14-03-2017</text:p>
          </table:table-cell>
          <table:table-cell office:value-type="string" calcext:value-type="string">
            <text:p>Brug Olsterweg-Oostwoldertocht</text:p>
          </table:table-cell>
          <table:table-cell office:value-type="string" calcext:value-type="string">
            <text:p>Bronzen kernnetbout in de bovenkant van de N.W.betonrand van het N.O.landhoofd van de brug; 0.12 m uit de N.W.kant; 0.14 m uit de N.O.kant. Identiek aan peilmerk 027A0267.</text:p>
          </table:table-cell>
          <table:table-cell office:value-type="float" office:value="180892.2" calcext:value-type="float">
            <text:p>180892,2000</text:p>
          </table:table-cell>
          <table:table-cell office:value-type="float" office:value="499911.8305" calcext:value-type="float">
            <text:p>499911,8305</text:p>
          </table:table-cell>
          <table:table-cell office:value-type="string" calcext:value-type="string">
            <text:p>52 29 10,71634</text:p>
          </table:table-cell>
          <table:table-cell office:value-type="string" calcext:value-type="string">
            <text:p>5 46 06,20726</text:p>
          </table:table-cell>
          <table:table-cell office:value-type="float" office:value="40.9479" calcext:value-type="float">
            <text:p>40,9479</text:p>
          </table:table-cell>
          <table:table-cell office:value-type="string" calcext:value-type="string">
            <text:p>027A0267</text:p>
          </table:table-cell>
          <table:table-cell office:value-type="string" calcext:value-type="string">
            <text:p>https://www.nsgi.nl/rdinfo-services/images/279/279330a.jpg</text:p>
          </table:table-cell>
          <table:table-cell office:value-type="string" calcext:value-type="string">
            <text:p>https://www.nsgi.nl/rdinfo-services/images/279/279330b.jpg</text:p>
          </table:table-cell>
          <table:table-cell office:value-type="string" calcext:value-type="string">
            <text:p>https://www.nsgi.nl/rdinfo-services/images/279/279330c.jpg</text:p>
          </table:table-cell>
          <table:table-cell office:value-type="string" calcext:value-type="string">
            <text:p>https://www.nsgi.nl/rdinfo-services/images/279/279330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280338-11</text:p>
          </table:table-cell>
          <table:table-cell office:value-type="date" office:date-value="2017-03-28" calcext:value-type="date">
            <text:p>28-03-2017</text:p>
          </table:table-cell>
          <table:table-cell office:value-type="string" calcext:value-type="string">
            <text:p>Fietstunnel Langeveen N-343</text:p>
          </table:table-cell>
          <table:table-cell office:value-type="string" calcext:value-type="string">
            <text:p>Bronzen kernnetbout in de bovenkant van de Z.O.keermuur van de fietstunnel; 0.11 m uit de O.kant; 0.18 m uit de Z.kant. Identiek aan peilmerk 028E0281.</text:p>
          </table:table-cell>
          <table:table-cell office:value-type="float" office:value="245317.1086" calcext:value-type="float">
            <text:p>245317,1086</text:p>
          </table:table-cell>
          <table:table-cell office:value-type="float" office:value="497876.358" calcext:value-type="float">
            <text:p>497876,3580</text:p>
          </table:table-cell>
          <table:table-cell office:value-type="string" calcext:value-type="string">
            <text:p>52 27 40,24198</text:p>
          </table:table-cell>
          <table:table-cell office:value-type="string" calcext:value-type="string">
            <text:p>6 42 58,12428</text:p>
          </table:table-cell>
          <table:table-cell office:value-type="float" office:value="59.9827" calcext:value-type="float">
            <text:p>59,9827</text:p>
          </table:table-cell>
          <table:table-cell office:value-type="string" calcext:value-type="string">
            <text:p>028E0281</text:p>
          </table:table-cell>
          <table:table-cell office:value-type="string" calcext:value-type="string">
            <text:p>https://www.nsgi.nl/rdinfo-services/images/280/280338a.jpg</text:p>
          </table:table-cell>
          <table:table-cell office:value-type="string" calcext:value-type="string">
            <text:p>https://www.nsgi.nl/rdinfo-services/images/280/280338b.jpg</text:p>
          </table:table-cell>
          <table:table-cell office:value-type="string" calcext:value-type="string">
            <text:p>https://www.nsgi.nl/rdinfo-services/images/280/280338c.jpg</text:p>
          </table:table-cell>
          <table:table-cell office:value-type="string" calcext:value-type="string">
            <text:p>https://www.nsgi.nl/rdinfo-services/images/280/28033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299308-15</text:p>
          </table:table-cell>
          <table:table-cell office:value-type="date" office:date-value="2020-04-20" calcext:value-type="date">
            <text:p>20-04-2020</text:p>
          </table:table-cell>
          <table:table-cell office:value-type="string" calcext:value-type="string">
            <text:p>Steen R.D. Beverborgsweg</text:p>
          </table:table-cell>
          <table:table-cell office:value-type="string" calcext:value-type="string">
            <text:p>Bronzen kernnetbout in de steen R.D.; 0.0 m b.b.g. Identiek aan peilmerk 029C0211.</text:p>
          </table:table-cell>
          <table:table-cell office:value-type="float" office:value="266010.3591" calcext:value-type="float">
            <text:p>266010,3591</text:p>
          </table:table-cell>
          <table:table-cell office:value-type="float" office:value="485167.1421" calcext:value-type="float">
            <text:p>485167,1421</text:p>
          </table:table-cell>
          <table:table-cell office:value-type="string" calcext:value-type="string">
            <text:p>52 20 35,47425</text:p>
          </table:table-cell>
          <table:table-cell office:value-type="string" calcext:value-type="string">
            <text:p>7 00 58,74302</text:p>
          </table:table-cell>
          <table:table-cell office:value-type="float" office:value="72.5887" calcext:value-type="float">
            <text:p>72,5887</text:p>
          </table:table-cell>
          <table:table-cell office:value-type="string" calcext:value-type="string">
            <text:p>029C0211</text:p>
          </table:table-cell>
          <table:table-cell office:value-type="string" calcext:value-type="string">
            <text:p>https://www.nsgi.nl/rdinfo-services/images/299/299308a.jpg</text:p>
          </table:table-cell>
          <table:table-cell office:value-type="string" calcext:value-type="string">
            <text:p>https://www.nsgi.nl/rdinfo-services/images/299/299308b.jpg</text:p>
          </table:table-cell>
          <table:table-cell office:value-type="string" calcext:value-type="string">
            <text:p>https://www.nsgi.nl/rdinfo-services/images/299/299308c.jpg</text:p>
          </table:table-cell>
          <table:table-cell office:value-type="string" calcext:value-type="string">
            <text:p>https://www.nsgi.nl/rdinfo-services/images/299/29930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00346-11</text:p>
          </table:table-cell>
          <table:table-cell office:value-type="date" office:date-value="2018-08-24" calcext:value-type="date">
            <text:p>24-08-2018</text:p>
          </table:table-cell>
          <table:table-cell office:value-type="string" calcext:value-type="string">
            <text:p>Steen R.D. Harstenhoekweg</text:p>
          </table:table-cell>
          <table:table-cell office:value-type="string" calcext:value-type="string">
            <text:p>Bronzen kernnetbout in de steen R.D.; 0.0 m b.b.g. Identiek aan peilmerk 030G0458.</text:p>
          </table:table-cell>
          <table:table-cell office:value-type="float" office:value="80831.4889" calcext:value-type="float">
            <text:p>80831,4889</text:p>
          </table:table-cell>
          <table:table-cell office:value-type="float" office:value="459343.062" calcext:value-type="float">
            <text:p>459343,0620</text:p>
          </table:table-cell>
          <table:table-cell office:value-type="string" calcext:value-type="string">
            <text:p>52 07 02,39609</text:p>
          </table:table-cell>
          <table:table-cell office:value-type="string" calcext:value-type="string">
            <text:p>4 18 15,47977</text:p>
          </table:table-cell>
          <table:table-cell office:value-type="float" office:value="48.313" calcext:value-type="float">
            <text:p>48,3130</text:p>
          </table:table-cell>
          <table:table-cell office:value-type="string" calcext:value-type="string">
            <text:p>030G0458</text:p>
          </table:table-cell>
          <table:table-cell office:value-type="string" calcext:value-type="string">
            <text:p>https://www.nsgi.nl/rdinfo-services/images/300/300346a.jpg</text:p>
          </table:table-cell>
          <table:table-cell office:value-type="string" calcext:value-type="string">
            <text:p>https://www.nsgi.nl/rdinfo-services/images/300/300346b.jpg</text:p>
          </table:table-cell>
          <table:table-cell office:value-type="string" calcext:value-type="string">
            <text:p>https://www.nsgi.nl/rdinfo-services/images/300/300346c.jpg</text:p>
          </table:table-cell>
          <table:table-cell office:value-type="string" calcext:value-type="string">
            <text:p>https://www.nsgi.nl/rdinfo-services/images/300/300346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10345-13</text:p>
          </table:table-cell>
          <table:table-cell office:value-type="date" office:date-value="2018-08-15" calcext:value-type="date">
            <text:p>15-08-2018</text:p>
          </table:table-cell>
          <table:table-cell office:value-type="string" calcext:value-type="string">
            <text:p>Brug Indijkweg Baambrugge</text:p>
          </table:table-cell>
          <table:table-cell office:value-type="string" calcext:value-type="string">
            <text:p>Bronzen kernnetbout in de bovenkant van het N.O.landhoofd van de brug; 0.13 m uit de N.W.kant; 0.12 m uit de N.O.kant. Identiek aan peilmerk 031E0329.</text:p>
          </table:table-cell>
          <table:table-cell office:value-type="float" office:value="128730.7112" calcext:value-type="float">
            <text:p>128730,7112</text:p>
          </table:table-cell>
          <table:table-cell office:value-type="float" office:value="473721.3649" calcext:value-type="float">
            <text:p>473721,3649</text:p>
          </table:table-cell>
          <table:table-cell office:value-type="string" calcext:value-type="string">
            <text:p>52 15 03,27253</text:p>
          </table:table-cell>
          <table:table-cell office:value-type="string" calcext:value-type="string">
            <text:p>5 00 09,05021</text:p>
          </table:table-cell>
          <table:table-cell office:value-type="float" office:value="41.7157" calcext:value-type="float">
            <text:p>41,7157</text:p>
          </table:table-cell>
          <table:table-cell office:value-type="string" calcext:value-type="string">
            <text:p>031E0329</text:p>
          </table:table-cell>
          <table:table-cell office:value-type="string" calcext:value-type="string">
            <text:p>https://www.nsgi.nl/rdinfo-services/images/310/310345a.jpg</text:p>
          </table:table-cell>
          <table:table-cell office:value-type="string" calcext:value-type="string">
            <text:p>https://www.nsgi.nl/rdinfo-services/images/310/310345b.jpg</text:p>
          </table:table-cell>
          <table:table-cell office:value-type="string" calcext:value-type="string">
            <text:p>https://www.nsgi.nl/rdinfo-services/images/310/310345c.jpg</text:p>
          </table:table-cell>
          <table:table-cell office:value-type="string" calcext:value-type="string">
            <text:p>https://www.nsgi.nl/rdinfo-services/images/310/31034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10346-15</text:p>
          </table:table-cell>
          <table:table-cell office:value-type="date" office:date-value="2020-04-17" calcext:value-type="date">
            <text:p>17-04-2020</text:p>
          </table:table-cell>
          <table:table-cell office:value-type="string" calcext:value-type="string">
            <text:p>Steen R.D. Reijerscopse Overgang</text:p>
          </table:table-cell>
          <table:table-cell office:value-type="string" calcext:value-type="string">
            <text:p>Bronzen kernnetbout in de steen R.D.; 0.0 m b.b.g. Identiek aan peilmerk 031G0322.</text:p>
          </table:table-cell>
          <table:table-cell office:value-type="float" office:value="126132.557" calcext:value-type="float">
            <text:p>126132,5570</text:p>
          </table:table-cell>
          <table:table-cell office:value-type="float" office:value="454833.8429" calcext:value-type="float">
            <text:p>454833,8429</text:p>
          </table:table-cell>
          <table:table-cell office:value-type="string" calcext:value-type="string">
            <text:p>52 04 51,68384</text:p>
          </table:table-cell>
          <table:table-cell office:value-type="string" calcext:value-type="string">
            <text:p>4 57 57,86295</text:p>
          </table:table-cell>
          <table:table-cell office:value-type="float" office:value="49.1407" calcext:value-type="float">
            <text:p>49,1407</text:p>
          </table:table-cell>
          <table:table-cell office:value-type="string" calcext:value-type="string">
            <text:p>031G0322</text:p>
          </table:table-cell>
          <table:table-cell office:value-type="string" calcext:value-type="string">
            <text:p>https://www.nsgi.nl/rdinfo-services/images/310/310346a.jpg</text:p>
          </table:table-cell>
          <table:table-cell office:value-type="string" calcext:value-type="string">
            <text:p>https://www.nsgi.nl/rdinfo-services/images/310/310346b.jpg</text:p>
          </table:table-cell>
          <table:table-cell office:value-type="string" calcext:value-type="string">
            <text:p>https://www.nsgi.nl/rdinfo-services/images/310/310346c.jpg</text:p>
          </table:table-cell>
          <table:table-cell office:value-type="string" calcext:value-type="string">
            <text:p>https://www.nsgi.nl/rdinfo-services/images/310/31034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20333-14</text:p>
          </table:table-cell>
          <table:table-cell office:value-type="date" office:date-value="2017-03-27" calcext:value-type="date">
            <text:p>27-03-2017</text:p>
          </table:table-cell>
          <table:table-cell office:value-type="string" calcext:value-type="string">
            <text:p>Steen R.D. Jan van Arkelweg</text:p>
          </table:table-cell>
          <table:table-cell office:value-type="string" calcext:value-type="string">
            <text:p>Bronzen kernnetbout in de steen R.D.; 0.0 m b.b.g. Identiek aan peilmerk 032G0241. (Visueel gecontroleerd:1-9-2012).</text:p>
          </table:table-cell>
          <table:table-cell office:value-type="float" office:value="162638.7708" calcext:value-type="float">
            <text:p>162638,7708</text:p>
          </table:table-cell>
          <table:table-cell office:value-type="float" office:value="462094.9593" calcext:value-type="float">
            <text:p>462094,9593</text:p>
          </table:table-cell>
          <table:table-cell office:value-type="string" calcext:value-type="string">
            <text:p>52 08 49,14728</text:p>
          </table:table-cell>
          <table:table-cell office:value-type="string" calcext:value-type="string">
            <text:p>5 29 55,69935</text:p>
          </table:table-cell>
          <table:table-cell office:value-type="float" office:value="47.4276" calcext:value-type="float">
            <text:p>47,4276</text:p>
          </table:table-cell>
          <table:table-cell office:value-type="string" calcext:value-type="string">
            <text:p>032G0241</text:p>
          </table:table-cell>
          <table:table-cell office:value-type="string" calcext:value-type="string">
            <text:p>https://www.nsgi.nl/rdinfo-services/images/320/320333a.jpg</text:p>
          </table:table-cell>
          <table:table-cell office:value-type="string" calcext:value-type="string">
            <text:p>https://www.nsgi.nl/rdinfo-services/images/320/320333b.jpg</text:p>
          </table:table-cell>
          <table:table-cell office:value-type="string" calcext:value-type="string">
            <text:p>https://www.nsgi.nl/rdinfo-services/images/320/320333c.jpg</text:p>
          </table:table-cell>
          <table:table-cell office:value-type="string" calcext:value-type="string">
            <text:p>https://www.nsgi.nl/rdinfo-services/images/320/320333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30336-13</text:p>
          </table:table-cell>
          <table:table-cell office:value-type="date" office:date-value="2017-03-13" calcext:value-type="date">
            <text:p>13-03-2017</text:p>
          </table:table-cell>
          <table:table-cell office:value-type="string" calcext:value-type="string">
            <text:p>Viaduct Oxersteeg - A1</text:p>
          </table:table-cell>
          <table:table-cell office:value-type="string" calcext:value-type="string">
            <text:p>Bronzen kernnetbout in de bovenkant van de W.betonrand van het N.landhoofd van het viaduct; 0.07 m uit de O.kant; 0.06 m uit de N.kant. Identiek aan peilmerk 033F0301.</text:p>
          </table:table-cell>
          <table:table-cell office:value-type="float" office:value="213216.3658" calcext:value-type="float">
            <text:p>213216,3658</text:p>
          </table:table-cell>
          <table:table-cell office:value-type="float" office:value="472633.5517" calcext:value-type="float">
            <text:p>472633,5517</text:p>
          </table:table-cell>
          <table:table-cell office:value-type="string" calcext:value-type="string">
            <text:p>52 14 19,25113</text:p>
          </table:table-cell>
          <table:table-cell office:value-type="string" calcext:value-type="string">
            <text:p>6 14 22,21478</text:p>
          </table:table-cell>
          <table:table-cell office:value-type="float" office:value="57.6643" calcext:value-type="float">
            <text:p>57,6643</text:p>
          </table:table-cell>
          <table:table-cell office:value-type="string" calcext:value-type="string">
            <text:p>033F0301</text:p>
          </table:table-cell>
          <table:table-cell office:value-type="string" calcext:value-type="string">
            <text:p>https://www.nsgi.nl/rdinfo-services/images/330/330336a.jpg</text:p>
          </table:table-cell>
          <table:table-cell office:value-type="string" calcext:value-type="string">
            <text:p>https://www.nsgi.nl/rdinfo-services/images/330/330336b.jpg</text:p>
          </table:table-cell>
          <table:table-cell office:value-type="string" calcext:value-type="string">
            <text:p>https://www.nsgi.nl/rdinfo-services/images/330/330336c.jpg</text:p>
          </table:table-cell>
          <table:table-cell office:value-type="string" calcext:value-type="string">
            <text:p>https://www.nsgi.nl/rdinfo-services/images/330/330336e.jpg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339345-17</text:p>
          </table:table-cell>
          <table:table-cell office:value-type="date" office:date-value="2019-07-12" calcext:value-type="date">
            <text:p>12-07-2019</text:p>
          </table:table-cell>
          <table:table-cell office:value-type="string" calcext:value-type="string">
            <text:p>Grondanker R.D. Asselseweg</text:p>
          </table:table-cell>
          <table:table-cell office:value-type="string" calcext:value-type="string">
            <text:p>Grondanker R.D.; 0.1 m o.b.g. Identiek aan peilmerk 033A0121.</text:p>
          </table:table-cell>
          <table:table-cell office:value-type="float" office:value="183004.3127" calcext:value-type="float">
            <text:p>183004,3127</text:p>
          </table:table-cell>
          <table:table-cell office:value-type="float" office:value="467177.7735" calcext:value-type="float">
            <text:p>467177,7735</text:p>
          </table:table-cell>
          <table:table-cell office:value-type="string" calcext:value-type="string">
            <text:p>52 11 31,23822</text:p>
          </table:table-cell>
          <table:table-cell office:value-type="string" calcext:value-type="string">
            <text:p>5 47 48,33216</text:p>
          </table:table-cell>
          <table:table-cell office:value-type="float" office:value="83.6003" calcext:value-type="float">
            <text:p>83,6003</text:p>
          </table:table-cell>
          <table:table-cell office:value-type="string" calcext:value-type="string">
            <text:p>033A0121</text:p>
          </table:table-cell>
          <table:table-cell office:value-type="string" calcext:value-type="string">
            <text:p>https://www.nsgi.nl/rdinfo-services/images/339/339345a.jpg</text:p>
          </table:table-cell>
          <table:table-cell office:value-type="string" calcext:value-type="string">
            <text:p>https://www.nsgi.nl/rdinfo-services/images/339/339345b.jpg</text:p>
          </table:table-cell>
          <table:table-cell office:value-type="string" calcext:value-type="string">
            <text:p>https://www.nsgi.nl/rdinfo-services/images/339/339345c.jpg</text:p>
          </table:table-cell>
          <table:table-cell office:value-type="string" calcext:value-type="string">
            <text:p>https://www.nsgi.nl/rdinfo-services/images/339/33934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39346-11</text:p>
          </table:table-cell>
          <table:table-cell office:value-type="date" office:date-value="2020-04-02" calcext:value-type="date">
            <text:p>02-04-2020</text:p>
          </table:table-cell>
          <table:table-cell office:value-type="string" calcext:value-type="string">
            <text:p>Steen R.D. 'Rode muur'</text:p>
          </table:table-cell>
          <table:table-cell office:value-type="string" calcext:value-type="string">
            <text:p>Bronzen kernnetbout in de steen R.D.; 0.00 m b.b.g. Identiek aan peilmerk 033B0607.</text:p>
          </table:table-cell>
          <table:table-cell office:value-type="float" office:value="194068.4629" calcext:value-type="float">
            <text:p>194068,4629</text:p>
          </table:table-cell>
          <table:table-cell office:value-type="float" office:value="468816.4921" calcext:value-type="float">
            <text:p>468816,4921</text:p>
          </table:table-cell>
          <table:table-cell office:value-type="string" calcext:value-type="string">
            <text:p>52 12 21,83859</text:p>
          </table:table-cell>
          <table:table-cell office:value-type="string" calcext:value-type="string">
            <text:p>5 57 31,50389</text:p>
          </table:table-cell>
          <table:table-cell office:value-type="float" office:value="62.2645" calcext:value-type="float">
            <text:p>62,2645</text:p>
          </table:table-cell>
          <table:table-cell office:value-type="string" calcext:value-type="string">
            <text:p>033B0607</text:p>
          </table:table-cell>
          <table:table-cell office:value-type="string" calcext:value-type="string">
            <text:p>https://www.nsgi.nl/rdinfo-services/images/339/339346a.jpg</text:p>
          </table:table-cell>
          <table:table-cell office:value-type="string" calcext:value-type="string">
            <text:p>https://www.nsgi.nl/rdinfo-services/images/339/339346b.jpg</text:p>
          </table:table-cell>
          <table:table-cell office:value-type="string" calcext:value-type="string">
            <text:p>https://www.nsgi.nl/rdinfo-services/images/339/339346c.jpg</text:p>
          </table:table-cell>
          <table:table-cell office:value-type="string" calcext:value-type="string">
            <text:p>https://www.nsgi.nl/rdinfo-services/images/339/339346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39349-11</text:p>
          </table:table-cell>
          <table:table-cell office:value-type="date" office:date-value="2018-08-08" calcext:value-type="date">
            <text:p>08-08-2018</text:p>
          </table:table-cell>
          <table:table-cell office:value-type="string" calcext:value-type="string">
            <text:p>Viaduct Koningsweg Arnhem</text:p>
          </table:table-cell>
          <table:table-cell office:value-type="string" calcext:value-type="string">
            <text:p>Bronzen kernnetbout in de bovenkant van de Z. betonrand van het W. landhoofd van het viaduct; 0.09 m uit de W.kant; 0.08 m uit de Z.kant. Identiek aan peilmerk 033D0158</text:p>
          </table:table-cell>
          <table:table-cell office:value-type="float" office:value="192276.6717" calcext:value-type="float">
            <text:p>192276,6717</text:p>
          </table:table-cell>
          <table:table-cell office:value-type="float" office:value="450138.3719" calcext:value-type="float">
            <text:p>450138,3719</text:p>
          </table:table-cell>
          <table:table-cell office:value-type="string" calcext:value-type="string">
            <text:p>52 02 17,94381</text:p>
          </table:table-cell>
          <table:table-cell office:value-type="string" calcext:value-type="string">
            <text:p>5 55 49,77458</text:p>
          </table:table-cell>
          <table:table-cell office:value-type="float" office:value="101.6592" calcext:value-type="float">
            <text:p>101,6592</text:p>
          </table:table-cell>
          <table:table-cell office:value-type="string" calcext:value-type="string">
            <text:p>033D0158</text:p>
          </table:table-cell>
          <table:table-cell office:value-type="string" calcext:value-type="string">
            <text:p>https://www.nsgi.nl/rdinfo-services/images/339/339349a.jpg</text:p>
          </table:table-cell>
          <table:table-cell office:value-type="string" calcext:value-type="string">
            <text:p>https://www.nsgi.nl/rdinfo-services/images/339/339349b.jpg</text:p>
          </table:table-cell>
          <table:table-cell office:value-type="string" calcext:value-type="string">
            <text:p>https://www.nsgi.nl/rdinfo-services/images/339/339349c.jpg</text:p>
          </table:table-cell>
          <table:table-cell office:value-type="string" calcext:value-type="string">
            <text:p>https://www.nsgi.nl/rdinfo-services/images/339/339349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40204-13</text:p>
          </table:table-cell>
          <table:table-cell office:value-type="date" office:date-value="2021-04-20" calcext:value-type="date">
            <text:p>20-04-2021</text:p>
          </table:table-cell>
          <table:table-cell office:value-type="string" calcext:value-type="string">
            <text:p>Steen R.D. Bramerveld</text:p>
          </table:table-cell>
          <table:table-cell office:value-type="string" calcext:value-type="string">
            <text:p>Bronzen kernnetbout in de steen R.D. ; 0.4 m b.b.g. Identiek aan peilmerk 034F0485.</text:p>
          </table:table-cell>
          <table:table-cell office:value-type="float" office:value="256636.3556" calcext:value-type="float">
            <text:p>256636,3556</text:p>
          </table:table-cell>
          <table:table-cell office:value-type="float" office:value="463590.2701" calcext:value-type="float">
            <text:p>463590,2701</text:p>
          </table:table-cell>
          <table:table-cell office:value-type="string" calcext:value-type="string">
            <text:p>52 09 04,05246</text:p>
          </table:table-cell>
          <table:table-cell office:value-type="string" calcext:value-type="string">
            <text:p>6 52 20,32258</text:p>
          </table:table-cell>
          <table:table-cell office:value-type="float" office:value="85.8192" calcext:value-type="float">
            <text:p>85,8192</text:p>
          </table:table-cell>
          <table:table-cell office:value-type="string" calcext:value-type="string">
            <text:p>034F0485</text:p>
          </table:table-cell>
          <table:table-cell office:value-type="string" calcext:value-type="string">
            <text:p>https://www.nsgi.nl/rdinfo-services/images/340/340204a.jpg</text:p>
          </table:table-cell>
          <table:table-cell office:value-type="string" calcext:value-type="string">
            <text:p>https://www.nsgi.nl/rdinfo-services/images/340/340204b.jpg</text:p>
          </table:table-cell>
          <table:table-cell office:value-type="string" calcext:value-type="string">
            <text:p>https://www.nsgi.nl/rdinfo-services/images/340/340204c.jpg</text:p>
          </table:table-cell>
          <table:table-cell office:value-type="string" calcext:value-type="string">
            <text:p>https://www.nsgi.nl/rdinfo-services/images/340/340204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49548-13</text:p>
          </table:table-cell>
          <table:table-cell office:value-type="date" office:date-value="2020-04-21" calcext:value-type="date">
            <text:p>21-04-2020</text:p>
          </table:table-cell>
          <table:table-cell office:value-type="string" calcext:value-type="string">
            <text:p>Steenbliksbrug Ruurlo</text:p>
          </table:table-cell>
          <table:table-cell office:value-type="string" calcext:value-type="string">
            <text:p>Bronzen kernnetbout in de bovenkant van de Z.O.vleugel van het Z.W.landhoofd van de brug; 0.12 m uit de Z.O.kant; 0.08 m uit de Z.W.kant. Identiek aan peilmerk 034C0268.</text:p>
          </table:table-cell>
          <table:table-cell office:value-type="float" office:value="225511.7847" calcext:value-type="float">
            <text:p>225511,7847</text:p>
          </table:table-cell>
          <table:table-cell office:value-type="float" office:value="451893.671" calcext:value-type="float">
            <text:p>451893,6710</text:p>
          </table:table-cell>
          <table:table-cell office:value-type="string" calcext:value-type="string">
            <text:p>52 03 03,09735</text:p>
          </table:table-cell>
          <table:table-cell office:value-type="string" calcext:value-type="string">
            <text:p>6 24 54,66596</text:p>
          </table:table-cell>
          <table:table-cell office:value-type="float" office:value="61.2999" calcext:value-type="float">
            <text:p>61,2999</text:p>
          </table:table-cell>
          <table:table-cell office:value-type="string" calcext:value-type="string">
            <text:p>034C0268</text:p>
          </table:table-cell>
          <table:table-cell office:value-type="string" calcext:value-type="string">
            <text:p>https://www.nsgi.nl/rdinfo-services/images/349/349548a.jpg</text:p>
          </table:table-cell>
          <table:table-cell office:value-type="string" calcext:value-type="string">
            <text:p>https://www.nsgi.nl/rdinfo-services/images/349/349548b.jpg</text:p>
          </table:table-cell>
          <table:table-cell office:value-type="string" calcext:value-type="string">
            <text:p>https://www.nsgi.nl/rdinfo-services/images/349/349548c.jpg</text:p>
          </table:table-cell>
          <table:table-cell office:value-type="string" calcext:value-type="string">
            <text:p>https://www.nsgi.nl/rdinfo-services/images/349/34954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70357-11</text:p>
          </table:table-cell>
          <table:table-cell office:value-type="date" office:date-value="2017-03-23" calcext:value-type="date">
            <text:p>23-03-2017</text:p>
          </table:table-cell>
          <table:table-cell office:value-type="string" calcext:value-type="string">
            <text:p>Dam Overbuurtseweg Bleiswijk</text:p>
          </table:table-cell>
          <table:table-cell office:value-type="string" calcext:value-type="string">
            <text:p>Bronzen kernnetbout in de bovenkant van de Z.betonrand van de dam; 0.13 m uit de W.kant; 0.13 m uit de Z.kant. Identiek aan peilmerk 037F0471.</text:p>
          </table:table-cell>
          <table:table-cell office:value-type="float" office:value="95827.0561" calcext:value-type="float">
            <text:p>95827,0561</text:p>
          </table:table-cell>
          <table:table-cell office:value-type="float" office:value="446721.344" calcext:value-type="float">
            <text:p>446721,3440</text:p>
          </table:table-cell>
          <table:table-cell office:value-type="string" calcext:value-type="string">
            <text:p>52 00 20,53838</text:p>
          </table:table-cell>
          <table:table-cell office:value-type="string" calcext:value-type="string">
            <text:p>4 31 31,45369</text:p>
          </table:table-cell>
          <table:table-cell office:value-type="float" office:value="39.4179" calcext:value-type="float">
            <text:p>39,4179</text:p>
          </table:table-cell>
          <table:table-cell office:value-type="string" calcext:value-type="string">
            <text:p>037F0471</text:p>
          </table:table-cell>
          <table:table-cell office:value-type="string" calcext:value-type="string">
            <text:p>https://www.nsgi.nl/rdinfo-services/images/370/370357a.jpg</text:p>
          </table:table-cell>
          <table:table-cell office:value-type="string" calcext:value-type="string">
            <text:p>https://www.nsgi.nl/rdinfo-services/images/370/370357b.jpg</text:p>
          </table:table-cell>
          <table:table-cell office:value-type="string" calcext:value-type="string">
            <text:p>https://www.nsgi.nl/rdinfo-services/images/370/370357c.jpg</text:p>
          </table:table-cell>
          <table:table-cell office:value-type="string" calcext:value-type="string">
            <text:p>https://www.nsgi.nl/rdinfo-services/images/370/37035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79340-11</text:p>
          </table:table-cell>
          <table:table-cell office:value-type="date" office:date-value="2021-04-28" calcext:value-type="date">
            <text:p>28-04-2021</text:p>
          </table:table-cell>
          <table:table-cell office:value-type="string" calcext:value-type="string">
            <text:p>Steen R.D. Noorddijk</text:p>
          </table:table-cell>
          <table:table-cell office:value-type="string" calcext:value-type="string">
            <text:p>Bronzen kernnetbout in de steen R.D.; 0.0 m b.b.g. Identiek van peilmerk 037C0177.</text:p>
          </table:table-cell>
          <table:table-cell office:value-type="float" office:value="63799.2051" calcext:value-type="float">
            <text:p>63799,2051</text:p>
          </table:table-cell>
          <table:table-cell office:value-type="float" office:value="434166.4963" calcext:value-type="float">
            <text:p>434166,4963</text:p>
          </table:table-cell>
          <table:table-cell office:value-type="string" calcext:value-type="string">
            <text:p>51 53 18,76152</text:p>
          </table:table-cell>
          <table:table-cell office:value-type="string" calcext:value-type="string">
            <text:p>4 03 44,56801</text:p>
          </table:table-cell>
          <table:table-cell office:value-type="float" office:value="47.2734" calcext:value-type="float">
            <text:p>47,2734</text:p>
          </table:table-cell>
          <table:table-cell office:value-type="string" calcext:value-type="string">
            <text:p>037C0177</text:p>
          </table:table-cell>
          <table:table-cell office:value-type="string" calcext:value-type="string">
            <text:p>https://www.nsgi.nl/rdinfo-services/images/379/379340a.jpg</text:p>
          </table:table-cell>
          <table:table-cell office:value-type="string" calcext:value-type="string">
            <text:p>https://www.nsgi.nl/rdinfo-services/images/379/379340b.jpg</text:p>
          </table:table-cell>
          <table:table-cell office:value-type="string" calcext:value-type="string">
            <text:p>https://www.nsgi.nl/rdinfo-services/images/379/379340c.jpg</text:p>
          </table:table-cell>
          <table:table-cell office:value-type="string" calcext:value-type="string">
            <text:p>https://www.nsgi.nl/rdinfo-services/images/379/379340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79344-16</text:p>
          </table:table-cell>
          <table:table-cell office:value-type="date" office:date-value="2019-07-17" calcext:value-type="date">
            <text:p>17-07-2019</text:p>
          </table:table-cell>
          <table:table-cell office:value-type="string" calcext:value-type="string">
            <text:p>Brug Broekpolderlaan Naaldwijk</text:p>
          </table:table-cell>
          <table:table-cell office:value-type="string" calcext:value-type="string">
            <text:p>Bronzen kernnetbout in de bovenkant van de N.betonrand van het W.landhoofd van de brug; 0.06 m uit deW.kant; 0.14 m uit de N.kant. Identielk aan peilmerk 037B0316.</text:p>
          </table:table-cell>
          <table:table-cell office:value-type="float" office:value="76160.185" calcext:value-type="float">
            <text:p>76160,1850</text:p>
          </table:table-cell>
          <table:table-cell office:value-type="float" office:value="445655.0358" calcext:value-type="float">
            <text:p>445655,0358</text:p>
          </table:table-cell>
          <table:table-cell office:value-type="string" calcext:value-type="string">
            <text:p>51 59 37,23633</text:p>
          </table:table-cell>
          <table:table-cell office:value-type="string" calcext:value-type="string">
            <text:p>4 14 21,36520</text:p>
          </table:table-cell>
          <table:table-cell office:value-type="float" office:value="45.2467" calcext:value-type="float">
            <text:p>45,2467</text:p>
          </table:table-cell>
          <table:table-cell office:value-type="string" calcext:value-type="string">
            <text:p>037B0316</text:p>
          </table:table-cell>
          <table:table-cell office:value-type="string" calcext:value-type="string">
            <text:p>https://www.nsgi.nl/rdinfo-services/images/379/379344a.jpg</text:p>
          </table:table-cell>
          <table:table-cell office:value-type="string" calcext:value-type="string">
            <text:p>https://www.nsgi.nl/rdinfo-services/images/379/379344b.jpg</text:p>
          </table:table-cell>
          <table:table-cell office:value-type="string" calcext:value-type="string">
            <text:p>https://www.nsgi.nl/rdinfo-services/images/379/379344c.jpg</text:p>
          </table:table-cell>
          <table:table-cell office:value-type="string" calcext:value-type="string">
            <text:p>https://www.nsgi.nl/rdinfo-services/images/379/379344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389342-13</text:p>
          </table:table-cell>
          <table:table-cell office:value-type="date" office:date-value="2017-03-23" calcext:value-type="date">
            <text:p>23-03-2017</text:p>
          </table:table-cell>
          <table:table-cell office:value-type="string" calcext:value-type="string">
            <text:p>Brug Tiendweg Krimpen a/d Lek</text:p>
          </table:table-cell>
          <table:table-cell office:value-type="string" calcext:value-type="string">
            <text:p>Bronzen kernnetbout in de bovenkant van de betonnen brug, met het hek met de rood-witte ijzeren hekpalen, ten N. van de weg; 0.58 m uit de Z.kant; 0.43 m uit de W.kant.</text:p>
          </table:table-cell>
          <table:table-cell office:value-type="float" office:value="101487.8013" calcext:value-type="float">
            <text:p>101487,8013</text:p>
          </table:table-cell>
          <table:table-cell office:value-type="float" office:value="434857.9785" calcext:value-type="float">
            <text:p>434857,9785</text:p>
          </table:table-cell>
          <table:table-cell office:value-type="string" calcext:value-type="string">
            <text:p>51 53 58,76448</text:p>
          </table:table-cell>
          <table:table-cell office:value-type="string" calcext:value-type="string">
            <text:p>4 36 34,88166</text:p>
          </table:table-cell>
          <table:table-cell office:value-type="float" office:value="42.3328" calcext:value-type="float">
            <text:p>42,3328</text:p>
          </table:table-cell>
          <table:table-cell office:value-type="string" calcext:value-type="string">
            <text:p>038C0454</text:p>
          </table:table-cell>
          <table:table-cell office:value-type="string" calcext:value-type="string">
            <text:p>https://www.nsgi.nl/rdinfo-services/images/389/389342a.jpg</text:p>
          </table:table-cell>
          <table:table-cell office:value-type="string" calcext:value-type="string">
            <text:p>https://www.nsgi.nl/rdinfo-services/images/389/389342b.jpg</text:p>
          </table:table-cell>
          <table:table-cell office:value-type="string" calcext:value-type="string">
            <text:p>https://www.nsgi.nl/rdinfo-services/images/389/389342c.jpg</text:p>
          </table:table-cell>
          <table:table-cell office:value-type="string" calcext:value-type="string">
            <text:p>https://www.nsgi.nl/rdinfo-services/images/389/389342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90364-13</text:p>
          </table:table-cell>
          <table:table-cell office:value-type="date" office:date-value="2018-07-13" calcext:value-type="date">
            <text:p>13-07-2018</text:p>
          </table:table-cell>
          <table:table-cell office:value-type="string" calcext:value-type="string">
            <text:p>Duiker Hoevenstraat Wamel</text:p>
          </table:table-cell>
          <table:table-cell office:value-type="string" calcext:value-type="string">
            <text:p>Bronzen kernnetbout in de bovenkant van het Z.gedeelte van de duiker; 0.50 m uit de Z.kant; 0.85 m uit de O.kant. Identiek aan peilmerk 039G0464.</text:p>
          </table:table-cell>
          <table:table-cell office:value-type="float" office:value="161085.0187" calcext:value-type="float">
            <text:p>161085,0187</text:p>
          </table:table-cell>
          <table:table-cell office:value-type="float" office:value="431201.9934" calcext:value-type="float">
            <text:p>431201,9934</text:p>
          </table:table-cell>
          <table:table-cell office:value-type="string" calcext:value-type="string">
            <text:p>51 52 09,60284</text:p>
          </table:table-cell>
          <table:table-cell office:value-type="string" calcext:value-type="string">
            <text:p>5 28 31,99470</text:p>
          </table:table-cell>
          <table:table-cell office:value-type="float" office:value="47.8971" calcext:value-type="float">
            <text:p>47,8971</text:p>
          </table:table-cell>
          <table:table-cell office:value-type="string" calcext:value-type="string">
            <text:p>039G0464</text:p>
          </table:table-cell>
          <table:table-cell office:value-type="string" calcext:value-type="string">
            <text:p>https://www.nsgi.nl/rdinfo-services/images/390/390364a.jpg</text:p>
          </table:table-cell>
          <table:table-cell office:value-type="string" calcext:value-type="string">
            <text:p>https://www.nsgi.nl/rdinfo-services/images/390/390364b.jpg</text:p>
          </table:table-cell>
          <table:table-cell office:value-type="string" calcext:value-type="string">
            <text:p>https://www.nsgi.nl/rdinfo-services/images/390/390364c.jpg</text:p>
          </table:table-cell>
          <table:table-cell office:value-type="string" calcext:value-type="string">
            <text:p>https://www.nsgi.nl/rdinfo-services/images/390/39036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399346-14</text:p>
          </table:table-cell>
          <table:table-cell office:value-type="date" office:date-value="2021-03-15" calcext:value-type="date">
            <text:p>15-03-2021</text:p>
          </table:table-cell>
          <table:table-cell office:value-type="string" calcext:value-type="string">
            <text:p>Steen R.D. Parkeerplaats N229</text:p>
          </table:table-cell>
          <table:table-cell office:value-type="string" calcext:value-type="string">
            <text:p>Bronzen kernnetbout in de steen R.D.; 0.0 m b.b.g. Identiek aan peilmerk 039A0382.</text:p>
          </table:table-cell>
          <table:table-cell office:value-type="float" office:value="146601.382" calcext:value-type="float">
            <text:p>146601,3820</text:p>
          </table:table-cell>
          <table:table-cell office:value-type="float" office:value="447457.6303" calcext:value-type="float">
            <text:p>447457,6303</text:p>
          </table:table-cell>
          <table:table-cell office:value-type="string" calcext:value-type="string">
            <text:p>52 00 55,49010</text:p>
          </table:table-cell>
          <table:table-cell office:value-type="string" calcext:value-type="string">
            <text:p>5 15 53,49611</text:p>
          </table:table-cell>
          <table:table-cell office:value-type="float" office:value="47.6099" calcext:value-type="float">
            <text:p>47,6099</text:p>
          </table:table-cell>
          <table:table-cell office:value-type="string" calcext:value-type="string">
            <text:p>039A0382</text:p>
          </table:table-cell>
          <table:table-cell office:value-type="string" calcext:value-type="string">
            <text:p>https://www.nsgi.nl/rdinfo-services/images/399/399346a.jpg</text:p>
          </table:table-cell>
          <table:table-cell office:value-type="string" calcext:value-type="string">
            <text:p>https://www.nsgi.nl/rdinfo-services/images/399/399346b.jpg</text:p>
          </table:table-cell>
          <table:table-cell office:value-type="string" calcext:value-type="string">
            <text:p>https://www.nsgi.nl/rdinfo-services/images/399/399346c.jpg</text:p>
          </table:table-cell>
          <table:table-cell office:value-type="string" calcext:value-type="string">
            <text:p>https://www.nsgi.nl/rdinfo-services/images/399/39934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09366-13</text:p>
          </table:table-cell>
          <table:table-cell office:value-type="date" office:date-value="2020-04-21" calcext:value-type="date">
            <text:p>21-04-2020</text:p>
          </table:table-cell>
          <table:table-cell office:value-type="string" calcext:value-type="string">
            <text:p>Controleput Tielsestraat</text:p>
          </table:table-cell>
          <table:table-cell office:value-type="string" calcext:value-type="string">
            <text:p>Bronzen kernnetbout in de bovenkant van de betonnen controleput; 1.16 m uit de N.W.kant; 1.10 m uit de Z.W.kant. Identiek aan peilmerk 040C0342.</text:p>
          </table:table-cell>
          <table:table-cell office:value-type="float" office:value="181911.6266" calcext:value-type="float">
            <text:p>181911,6266</text:p>
          </table:table-cell>
          <table:table-cell office:value-type="float" office:value="435003.7387" calcext:value-type="float">
            <text:p>435003,7387</text:p>
          </table:table-cell>
          <table:table-cell office:value-type="string" calcext:value-type="string">
            <text:p>51 54 10,39420</text:p>
          </table:table-cell>
          <table:table-cell office:value-type="string" calcext:value-type="string">
            <text:p>5 46 41,67594</text:p>
          </table:table-cell>
          <table:table-cell office:value-type="float" office:value="52.4733" calcext:value-type="float">
            <text:p>52,4733</text:p>
          </table:table-cell>
          <table:table-cell office:value-type="string" calcext:value-type="string">
            <text:p>040C0342</text:p>
          </table:table-cell>
          <table:table-cell office:value-type="string" calcext:value-type="string">
            <text:p>https://www.nsgi.nl/rdinfo-services/images/409/409366a.jpg</text:p>
          </table:table-cell>
          <table:table-cell office:value-type="string" calcext:value-type="string">
            <text:p>https://www.nsgi.nl/rdinfo-services/images/409/409366b.jpg</text:p>
          </table:table-cell>
          <table:table-cell office:value-type="string" calcext:value-type="string">
            <text:p>https://www.nsgi.nl/rdinfo-services/images/409/409366c.jpg</text:p>
          </table:table-cell>
          <table:table-cell office:value-type="string" calcext:value-type="string">
            <text:p>https://www.nsgi.nl/rdinfo-services/images/409/40936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10315-11</text:p>
          </table:table-cell>
          <table:table-cell office:value-type="date" office:date-value="2018-08-08" calcext:value-type="date">
            <text:p>08-08-2018</text:p>
          </table:table-cell>
          <table:table-cell office:value-type="string" calcext:value-type="string">
            <text:p>Stuw Boven Slinge - Misterweg</text:p>
          </table:table-cell>
          <table:table-cell office:value-type="string" calcext:value-type="string">
            <text:p>Bronzen kernnetbout in de bovenkant van de W.stuwwand; 0.28 m uit de N.kant; 0.77 m ten W. van de knik. Identiek aan peilmerk 041E0249.</text:p>
          </table:table-cell>
          <table:table-cell office:value-type="float" office:value="243031.3671" calcext:value-type="float">
            <text:p>243031,3671</text:p>
          </table:table-cell>
          <table:table-cell office:value-type="float" office:value="440733.2758" calcext:value-type="float">
            <text:p>440733,2758</text:p>
          </table:table-cell>
          <table:table-cell office:value-type="string" calcext:value-type="string">
            <text:p>51 56 53,02792</text:p>
          </table:table-cell>
          <table:table-cell office:value-type="string" calcext:value-type="string">
            <text:p>6 40 03,63378</text:p>
          </table:table-cell>
          <table:table-cell office:value-type="float" office:value="73.1461" calcext:value-type="float">
            <text:p>73,1461</text:p>
          </table:table-cell>
          <table:table-cell office:value-type="string" calcext:value-type="string">
            <text:p>041E0249</text:p>
          </table:table-cell>
          <table:table-cell office:value-type="string" calcext:value-type="string">
            <text:p>https://www.nsgi.nl/rdinfo-services/images/410/410315a.jpg</text:p>
          </table:table-cell>
          <table:table-cell office:value-type="string" calcext:value-type="string">
            <text:p>https://www.nsgi.nl/rdinfo-services/images/410/410315b.jpg</text:p>
          </table:table-cell>
          <table:table-cell office:value-type="string" calcext:value-type="string">
            <text:p>https://www.nsgi.nl/rdinfo-services/images/410/410315c.jpg</text:p>
          </table:table-cell>
          <table:table-cell office:value-type="string" calcext:value-type="string">
            <text:p>https://www.nsgi.nl/rdinfo-services/images/410/41031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19321-14</text:p>
          </table:table-cell>
          <table:table-cell office:value-type="date" office:date-value="2021-04-22" calcext:value-type="date">
            <text:p>22-04-2021</text:p>
          </table:table-cell>
          <table:table-cell office:value-type="string" calcext:value-type="string">
            <text:p>Steen R.D. Jonkerstraat</text:p>
          </table:table-cell>
          <table:table-cell office:value-type="string" calcext:value-type="string">
            <text:p>Bronzen kernnetbout in de steen R.D.; 0.0 m b.b.g. Identiek aan peilmerk 041C0156.</text:p>
          </table:table-cell>
          <table:table-cell office:value-type="float" office:value="220545.8733" calcext:value-type="float">
            <text:p>220545,8733</text:p>
          </table:table-cell>
          <table:table-cell office:value-type="float" office:value="429822.9473" calcext:value-type="float">
            <text:p>429822,9473</text:p>
          </table:table-cell>
          <table:table-cell office:value-type="string" calcext:value-type="string">
            <text:p>51 51 11,21948</text:p>
          </table:table-cell>
          <table:table-cell office:value-type="string" calcext:value-type="string">
            <text:p>6 20 18,90091</text:p>
          </table:table-cell>
          <table:table-cell office:value-type="float" office:value="58.5543" calcext:value-type="float">
            <text:p>58,5543</text:p>
          </table:table-cell>
          <table:table-cell office:value-type="string" calcext:value-type="string">
            <text:p>041C0156</text:p>
          </table:table-cell>
          <table:table-cell office:value-type="string" calcext:value-type="string">
            <text:p>https://www.nsgi.nl/rdinfo-services/images/419/419321a.jpg</text:p>
          </table:table-cell>
          <table:table-cell office:value-type="string" calcext:value-type="string">
            <text:p>https://www.nsgi.nl/rdinfo-services/images/419/419321b.jpg</text:p>
          </table:table-cell>
          <table:table-cell office:value-type="string" calcext:value-type="string">
            <text:p>https://www.nsgi.nl/rdinfo-services/images/419/419321c.jpg</text:p>
          </table:table-cell>
          <table:table-cell office:value-type="string" calcext:value-type="string">
            <text:p>https://www.nsgi.nl/rdinfo-services/images/419/419321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20327-17</text:p>
          </table:table-cell>
          <table:table-cell office:value-type="date" office:date-value="2017-04-04" calcext:value-type="date">
            <text:p>04-04-2017</text:p>
          </table:table-cell>
          <table:table-cell office:value-type="string" calcext:value-type="string">
            <text:p>Grondanker Caissons Ouwerkerk</text:p>
          </table:table-cell>
          <table:table-cell office:value-type="string" calcext:value-type="string">
            <text:p>RVS-Grondanker in het verlengde van de N.O.gevel. Identiek aan peilmerk 042H0194</text:p>
          </table:table-cell>
          <table:table-cell office:value-type="float" office:value="57709.9931" calcext:value-type="float">
            <text:p>57709,9931</text:p>
          </table:table-cell>
          <table:table-cell office:value-type="float" office:value="404152.6143" calcext:value-type="float">
            <text:p>404152,6143</text:p>
          </table:table-cell>
          <table:table-cell office:value-type="string" calcext:value-type="string">
            <text:p>51 37 04,08931</text:p>
          </table:table-cell>
          <table:table-cell office:value-type="string" calcext:value-type="string">
            <text:p>3 58 56,52529</text:p>
          </table:table-cell>
          <table:table-cell office:value-type="float" office:value="44.8973" calcext:value-type="float">
            <text:p>44,8973</text:p>
          </table:table-cell>
          <table:table-cell office:value-type="string" calcext:value-type="string">
            <text:p>042H0194</text:p>
          </table:table-cell>
          <table:table-cell office:value-type="string" calcext:value-type="string">
            <text:p>https://www.nsgi.nl/rdinfo-services/images/420/420327a.jpg</text:p>
          </table:table-cell>
          <table:table-cell office:value-type="string" calcext:value-type="string">
            <text:p>https://www.nsgi.nl/rdinfo-services/images/420/420327b.jpg</text:p>
          </table:table-cell>
          <table:table-cell office:value-type="string" calcext:value-type="string">
            <text:p>https://www.nsgi.nl/rdinfo-services/images/420/420327c.jpg</text:p>
          </table:table-cell>
          <table:table-cell office:value-type="string" calcext:value-type="string">
            <text:p>https://www.nsgi.nl/rdinfo-services/images/420/42032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420330-11</text:p>
          </table:table-cell>
          <table:table-cell office:value-type="date" office:date-value="2018-07-27" calcext:value-type="date">
            <text:p>27-07-2018</text:p>
          </table:table-cell>
          <table:table-cell office:value-type="string" calcext:value-type="string">
            <text:p>Duiker Groeneweg</text:p>
          </table:table-cell>
          <table:table-cell office:value-type="string" calcext:value-type="string">
            <text:p>Bronzen kernnetbout in de N.bovenkant van de duiker onder het fietspad; 0.77 m uit de N.kant; 1.10 m uit de W.kant. Identiek aan peilmerk 042F0130.</text:p>
          </table:table-cell>
          <table:table-cell office:value-type="float" office:value="50897.7763" calcext:value-type="float">
            <text:p>50897,7763</text:p>
          </table:table-cell>
          <table:table-cell office:value-type="float" office:value="424402.1834" calcext:value-type="float">
            <text:p>424402,1834</text:p>
          </table:table-cell>
          <table:table-cell office:value-type="string" calcext:value-type="string">
            <text:p>51 47 54,74940</text:p>
          </table:table-cell>
          <table:table-cell office:value-type="string" calcext:value-type="string">
            <text:p>3 52 40,69400</text:p>
          </table:table-cell>
          <table:table-cell office:value-type="float" office:value="44.0908" calcext:value-type="float">
            <text:p>44,0908</text:p>
          </table:table-cell>
          <table:table-cell office:value-type="string" calcext:value-type="string">
            <text:p>042F0130</text:p>
          </table:table-cell>
          <table:table-cell office:value-type="string" calcext:value-type="string">
            <text:p>https://www.nsgi.nl/rdinfo-services/images/420/420330a.jpg</text:p>
          </table:table-cell>
          <table:table-cell office:value-type="string" calcext:value-type="string">
            <text:p>https://www.nsgi.nl/rdinfo-services/images/420/420330b.jpg</text:p>
          </table:table-cell>
          <table:table-cell office:value-type="string" calcext:value-type="string">
            <text:p>https://www.nsgi.nl/rdinfo-services/images/420/420330c.jpg</text:p>
          </table:table-cell>
          <table:table-cell office:value-type="string" calcext:value-type="string">
            <text:p>https://www.nsgi.nl/rdinfo-services/images/420/420330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429304-14</text:p>
          </table:table-cell>
          <table:table-cell office:value-type="date" office:date-value="2021-03-22" calcext:value-type="date">
            <text:p>22-03-2021</text:p>
          </table:table-cell>
          <table:table-cell office:value-type="string" calcext:value-type="string">
            <text:p>Kademuur Roompot Binnenhaven</text:p>
          </table:table-cell>
          <table:table-cell office:value-type="string" calcext:value-type="string">
            <text:p>Bronzen kernnetbout in de bovenkant van de Z.O.betonnen kademuur van de sluis; 0.23 m uit de W.kant; 0.87 m uit het Z.kant. Identiek aan peilmerk 042D0056.</text:p>
          </table:table-cell>
          <table:table-cell office:value-type="float" office:value="37154.876" calcext:value-type="float">
            <text:p>37154,8760</text:p>
          </table:table-cell>
          <table:table-cell office:value-type="float" office:value="404627.3353" calcext:value-type="float">
            <text:p>404627,3353</text:p>
          </table:table-cell>
          <table:table-cell office:value-type="string" calcext:value-type="string">
            <text:p>51 37 05,26081</text:p>
          </table:table-cell>
          <table:table-cell office:value-type="string" calcext:value-type="string">
            <text:p>3 41 07,84892</text:p>
          </table:table-cell>
          <table:table-cell office:value-type="float" office:value="49.7834" calcext:value-type="float">
            <text:p>49,7834</text:p>
          </table:table-cell>
          <table:table-cell office:value-type="string" calcext:value-type="string">
            <text:p>042D0056</text:p>
          </table:table-cell>
          <table:table-cell office:value-type="string" calcext:value-type="string">
            <text:p>https://www.nsgi.nl/rdinfo-services/images/429/429304a.jpg</text:p>
          </table:table-cell>
          <table:table-cell office:value-type="string" calcext:value-type="string">
            <text:p>https://www.nsgi.nl/rdinfo-services/images/429/429304b.jpg</text:p>
          </table:table-cell>
          <table:table-cell office:value-type="string" calcext:value-type="string">
            <text:p>https://www.nsgi.nl/rdinfo-services/images/429/429304c.jpg</text:p>
          </table:table-cell>
          <table:table-cell office:value-type="string" calcext:value-type="string">
            <text:p>https://www.nsgi.nl/rdinfo-services/images/429/42930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30317-13</text:p>
          </table:table-cell>
          <table:table-cell office:value-type="date" office:date-value="2020-04-17" calcext:value-type="date">
            <text:p>17-04-2020</text:p>
          </table:table-cell>
          <table:table-cell office:value-type="string" calcext:value-type="string">
            <text:p>Dam Polder Nieuw - Beijerland</text:p>
          </table:table-cell>
          <table:table-cell office:value-type="string" calcext:value-type="string">
            <text:p>Bronzen kernnetbout in de bovenkant van de N.damwand; 0.10 m uit de W.kant; 0.08 m uit de N.kant. Identiek aan peilmerk 43E0173.</text:p>
          </table:table-cell>
          <table:table-cell office:value-type="float" office:value="85570.3272" calcext:value-type="float">
            <text:p>85570,3272</text:p>
          </table:table-cell>
          <table:table-cell office:value-type="float" office:value="423460.9433" calcext:value-type="float">
            <text:p>423460,9433</text:p>
          </table:table-cell>
          <table:table-cell office:value-type="string" calcext:value-type="string">
            <text:p>51 47 43,69883</text:p>
          </table:table-cell>
          <table:table-cell office:value-type="string" calcext:value-type="string">
            <text:p>4 22 50,64809</text:p>
          </table:table-cell>
          <table:table-cell office:value-type="float" office:value="43.5853" calcext:value-type="float">
            <text:p>43,5853</text:p>
          </table:table-cell>
          <table:table-cell office:value-type="string" calcext:value-type="string">
            <text:p>043E0173</text:p>
          </table:table-cell>
          <table:table-cell office:value-type="string" calcext:value-type="string">
            <text:p>https://www.nsgi.nl/rdinfo-services/images/430/430317a.jpg</text:p>
          </table:table-cell>
          <table:table-cell office:value-type="string" calcext:value-type="string">
            <text:p>https://www.nsgi.nl/rdinfo-services/images/430/430317b.jpg</text:p>
          </table:table-cell>
          <table:table-cell office:value-type="string" calcext:value-type="string">
            <text:p>https://www.nsgi.nl/rdinfo-services/images/430/430317c.jpg</text:p>
          </table:table-cell>
          <table:table-cell office:value-type="string" calcext:value-type="string">
            <text:p>https://www.nsgi.nl/rdinfo-services/images/430/43031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39330-11</text:p>
          </table:table-cell>
          <table:table-cell office:value-type="date" office:date-value="2017-04-03" calcext:value-type="date">
            <text:p>03-04-2017</text:p>
          </table:table-cell>
          <table:table-cell office:value-type="string" calcext:value-type="string">
            <text:p>Steen R.D. Zeedijk bij gemaal</text:p>
          </table:table-cell>
          <table:table-cell office:value-type="string" calcext:value-type="string">
            <text:p>Bronzen kernnetbout in de steen R.D.; 0.0 m b.b.g. Identiek aan peilmerk 043A0202.</text:p>
          </table:table-cell>
          <table:table-cell office:value-type="float" office:value="67475.5249" calcext:value-type="float">
            <text:p>67475,5249</text:p>
          </table:table-cell>
          <table:table-cell office:value-type="float" office:value="423598.0476" calcext:value-type="float">
            <text:p>423598,0476</text:p>
          </table:table-cell>
          <table:table-cell office:value-type="string" calcext:value-type="string">
            <text:p>51 47 38,98022</text:p>
          </table:table-cell>
          <table:table-cell office:value-type="string" calcext:value-type="string">
            <text:p>4 07 06,41778</text:p>
          </table:table-cell>
          <table:table-cell office:value-type="float" office:value="49.19" calcext:value-type="float">
            <text:p>49,1900</text:p>
          </table:table-cell>
          <table:table-cell office:value-type="string" calcext:value-type="string">
            <text:p>043A0202</text:p>
          </table:table-cell>
          <table:table-cell office:value-type="string" calcext:value-type="string">
            <text:p>https://www.nsgi.nl/rdinfo-services/images/439/439330a.jpg</text:p>
          </table:table-cell>
          <table:table-cell office:value-type="string" calcext:value-type="string">
            <text:p>https://www.nsgi.nl/rdinfo-services/images/439/439330b.jpg</text:p>
          </table:table-cell>
          <table:table-cell office:value-type="string" calcext:value-type="string">
            <text:p>https://www.nsgi.nl/rdinfo-services/images/439/439330c.jpg</text:p>
          </table:table-cell>
          <table:table-cell office:value-type="string" calcext:value-type="string">
            <text:p>https://www.nsgi.nl/rdinfo-services/images/439/43933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39505-14</text:p>
          </table:table-cell>
          <table:table-cell office:value-type="date" office:date-value="2019-07-17" calcext:value-type="date">
            <text:p>17-07-2019</text:p>
          </table:table-cell>
          <table:table-cell office:value-type="string" calcext:value-type="string">
            <text:p>St. RD poldermagazijn Dinteloord</text:p>
          </table:table-cell>
          <table:table-cell office:value-type="string" calcext:value-type="string">
            <text:p>Bronzen kernnetbout in de steen R.D.; 0.0 m b.b.g. Identiek aan peilmerk 043D0195.</text:p>
          </table:table-cell>
          <table:table-cell office:value-type="float" office:value="79068.4261" calcext:value-type="float">
            <text:p>79068,4261</text:p>
          </table:table-cell>
          <table:table-cell office:value-type="float" office:value="405291.7371" calcext:value-type="float">
            <text:p>405291,7371</text:p>
          </table:table-cell>
          <table:table-cell office:value-type="string" calcext:value-type="string">
            <text:p>51 37 52,81215</text:p>
          </table:table-cell>
          <table:table-cell office:value-type="string" calcext:value-type="string">
            <text:p>4 17 25,67942</text:p>
          </table:table-cell>
          <table:table-cell office:value-type="float" office:value="49.4963" calcext:value-type="float">
            <text:p>49,4963</text:p>
          </table:table-cell>
          <table:table-cell office:value-type="string" calcext:value-type="string">
            <text:p>043D0195</text:p>
          </table:table-cell>
          <table:table-cell office:value-type="string" calcext:value-type="string">
            <text:p>https://www.nsgi.nl/rdinfo-services/images/439/439505a.jpg</text:p>
          </table:table-cell>
          <table:table-cell office:value-type="string" calcext:value-type="string">
            <text:p>https://www.nsgi.nl/rdinfo-services/images/439/439505b.jpg</text:p>
          </table:table-cell>
          <table:table-cell office:value-type="string" calcext:value-type="string">
            <text:p>https://www.nsgi.nl/rdinfo-services/images/439/439505c.jpg</text:p>
          </table:table-cell>
          <table:table-cell office:value-type="string" calcext:value-type="string">
            <text:p>https://www.nsgi.nl/rdinfo-services/images/439/43950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40345-14</text:p>
          </table:table-cell>
          <table:table-cell office:value-type="date" office:date-value="2021-03-15" calcext:value-type="date">
            <text:p>15-03-2021</text:p>
          </table:table-cell>
          <table:table-cell office:value-type="string" calcext:value-type="string">
            <text:p>Steen R.D. Veer Drongelen</text:p>
          </table:table-cell>
          <table:table-cell office:value-type="string" calcext:value-type="string">
            <text:p>Bronzen kernnetbout in de steen R.D.; 0.1 m o.b.g. Identiek aan peilmerk 044F0366.</text:p>
          </table:table-cell>
          <table:table-cell office:value-type="float" office:value="131722.6041" calcext:value-type="float">
            <text:p>131722,6041</text:p>
          </table:table-cell>
          <table:table-cell office:value-type="float" office:value="413871.8721" calcext:value-type="float">
            <text:p>413871,8721</text:p>
          </table:table-cell>
          <table:table-cell office:value-type="string" calcext:value-type="string">
            <text:p>51 42 47,20913</text:p>
          </table:table-cell>
          <table:table-cell office:value-type="string" calcext:value-type="string">
            <text:p>5 03 01,40114</text:p>
          </table:table-cell>
          <table:table-cell office:value-type="float" office:value="48.732" calcext:value-type="float">
            <text:p>48,7320</text:p>
          </table:table-cell>
          <table:table-cell office:value-type="string" calcext:value-type="string">
            <text:p>044F0366</text:p>
          </table:table-cell>
          <table:table-cell office:value-type="string" calcext:value-type="string">
            <text:p>https://www.nsgi.nl/rdinfo-services/images/440/440345a.jpg</text:p>
          </table:table-cell>
          <table:table-cell office:value-type="string" calcext:value-type="string">
            <text:p>https://www.nsgi.nl/rdinfo-services/images/440/440345b.jpg</text:p>
          </table:table-cell>
          <table:table-cell office:value-type="string" calcext:value-type="string">
            <text:p>https://www.nsgi.nl/rdinfo-services/images/440/440345c.jpg</text:p>
          </table:table-cell>
          <table:table-cell office:value-type="string" calcext:value-type="string">
            <text:p>https://www.nsgi.nl/rdinfo-services/images/440/440345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49324-11</text:p>
          </table:table-cell>
          <table:table-cell office:value-type="date" office:date-value="2018-07-27" calcext:value-type="date">
            <text:p>27-07-2018</text:p>
          </table:table-cell>
          <table:table-cell office:value-type="string" calcext:value-type="string">
            <text:p>Steen R.D. Dirk de Botsdijk</text:p>
          </table:table-cell>
          <table:table-cell office:value-type="string" calcext:value-type="string">
            <text:p>Bronzen kernnetbout in de steen R.D.; 0.0 m b.b.g. Identiek aan peilmerk 044A0277.</text:p>
          </table:table-cell>
          <table:table-cell office:value-type="float" office:value="104972.6214" calcext:value-type="float">
            <text:p>104972,6214</text:p>
          </table:table-cell>
          <table:table-cell office:value-type="float" office:value="412715.0226" calcext:value-type="float">
            <text:p>412715,0226</text:p>
          </table:table-cell>
          <table:table-cell office:value-type="string" calcext:value-type="string">
            <text:p>51 42 03,47410</text:p>
          </table:table-cell>
          <table:table-cell office:value-type="string" calcext:value-type="string">
            <text:p>4 39 48,66539</text:p>
          </table:table-cell>
          <table:table-cell office:value-type="float" office:value="43.6154" calcext:value-type="float">
            <text:p>43,6154</text:p>
          </table:table-cell>
          <table:table-cell office:value-type="string" calcext:value-type="string">
            <text:p>044A0277</text:p>
          </table:table-cell>
          <table:table-cell office:value-type="string" calcext:value-type="string">
            <text:p>https://www.nsgi.nl/rdinfo-services/images/449/449324a.jpg</text:p>
          </table:table-cell>
          <table:table-cell office:value-type="string" calcext:value-type="string">
            <text:p>https://www.nsgi.nl/rdinfo-services/images/449/449324b.jpg</text:p>
          </table:table-cell>
          <table:table-cell office:value-type="string" calcext:value-type="string">
            <text:p>https://www.nsgi.nl/rdinfo-services/images/449/449324c.jpg</text:p>
          </table:table-cell>
          <table:table-cell office:value-type="string" calcext:value-type="string">
            <text:p>https://www.nsgi.nl/rdinfo-services/images/449/44932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50337-17</text:p>
          </table:table-cell>
          <table:table-cell office:value-type="date" office:date-value="2021-03-08" calcext:value-type="date">
            <text:p>08-03-2021</text:p>
          </table:table-cell>
          <table:table-cell office:value-type="string" calcext:value-type="string">
            <text:p>Steen R.D. de Kuipersweg Zeeland</text:p>
          </table:table-cell>
          <table:table-cell office:value-type="string" calcext:value-type="string">
            <text:p>Bronzen kernnetbout in de steen R.D.; 0.0 m b.b.g. Identiek aan peilmerk 045F0262.</text:p>
          </table:table-cell>
          <table:table-cell office:value-type="float" office:value="175679.1871" calcext:value-type="float">
            <text:p>175679,1871</text:p>
          </table:table-cell>
          <table:table-cell office:value-type="float" office:value="414226.2191" calcext:value-type="float">
            <text:p>414226,2191</text:p>
          </table:table-cell>
          <table:table-cell office:value-type="string" calcext:value-type="string">
            <text:p>51 42 59,04005</text:p>
          </table:table-cell>
          <table:table-cell office:value-type="string" calcext:value-type="string">
            <text:p>5 41 11,18554</text:p>
          </table:table-cell>
          <table:table-cell office:value-type="float" office:value="60.5082" calcext:value-type="float">
            <text:p>60,5082</text:p>
          </table:table-cell>
          <table:table-cell office:value-type="string" calcext:value-type="string">
            <text:p>045F0262</text:p>
          </table:table-cell>
          <table:table-cell office:value-type="string" calcext:value-type="string">
            <text:p>https://www.nsgi.nl/rdinfo-services/images/450/450337a.jpg</text:p>
          </table:table-cell>
          <table:table-cell office:value-type="string" calcext:value-type="string">
            <text:p>https://www.nsgi.nl/rdinfo-services/images/450/450337b.jpg</text:p>
          </table:table-cell>
          <table:table-cell office:value-type="string" calcext:value-type="string">
            <text:p>https://www.nsgi.nl/rdinfo-services/images/450/450337c.jpg</text:p>
          </table:table-cell>
          <table:table-cell office:value-type="string" calcext:value-type="string">
            <text:p>https://www.nsgi.nl/rdinfo-services/images/450/450337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450339-11</text:p>
          </table:table-cell>
          <table:table-cell office:value-type="date" office:date-value="2017-04-08" calcext:value-type="date">
            <text:p>08-04-2017</text:p>
          </table:table-cell>
          <table:table-cell office:value-type="string" calcext:value-type="string">
            <text:p>Viaduct Vorstenbosscheweg / A50</text:p>
          </table:table-cell>
          <table:table-cell office:value-type="string" calcext:value-type="string">
            <text:p>Bronzen kernnetbout in de bovenkant van de W.betonrand van het Z.landhoofd van het viaduct; 0.10 m uit de Z.kant; 0.10 m uit de O.kant. Identiek aan peilmerk 045G0293.</text:p>
          </table:table-cell>
          <table:table-cell office:value-type="float" office:value="166099.083" calcext:value-type="float">
            <text:p>166099,0830</text:p>
          </table:table-cell>
          <table:table-cell office:value-type="float" office:value="405067.1939" calcext:value-type="float">
            <text:p>405067,1939</text:p>
          </table:table-cell>
          <table:table-cell office:value-type="string" calcext:value-type="string">
            <text:p>51 38 03,64741</text:p>
          </table:table-cell>
          <table:table-cell office:value-type="string" calcext:value-type="string">
            <text:p>5 32 51,06842</text:p>
          </table:table-cell>
          <table:table-cell office:value-type="float" office:value="58.8076" calcext:value-type="float">
            <text:p>58,8076</text:p>
          </table:table-cell>
          <table:table-cell office:value-type="string" calcext:value-type="string">
            <text:p>045G0293</text:p>
          </table:table-cell>
          <table:table-cell office:value-type="string" calcext:value-type="string">
            <text:p>https://www.nsgi.nl/rdinfo-services/images/450/450339a.jpg</text:p>
          </table:table-cell>
          <table:table-cell office:value-type="string" calcext:value-type="string">
            <text:p>https://www.nsgi.nl/rdinfo-services/images/450/450339b.jpg</text:p>
          </table:table-cell>
          <table:table-cell office:value-type="string" calcext:value-type="string">
            <text:p>https://www.nsgi.nl/rdinfo-services/images/450/450339c.jpg</text:p>
          </table:table-cell>
          <table:table-cell office:value-type="string" calcext:value-type="string">
            <text:p>https://www.nsgi.nl/rdinfo-services/images/450/450339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59344-15</text:p>
          </table:table-cell>
          <table:table-cell office:value-type="date" office:date-value="2020-05-04" calcext:value-type="date">
            <text:p>04-05-2020</text:p>
          </table:table-cell>
          <table:table-cell office:value-type="string" calcext:value-type="string">
            <text:p>Steen R.D. Oirbroeksesteeg</text:p>
          </table:table-cell>
          <table:table-cell office:value-type="string" calcext:value-type="string">
            <text:p>Bronzen kernnetbout in de steen R.D.; 0.00 m b.b.g. Identiek aan peilmerk 045C0320.</text:p>
          </table:table-cell>
          <table:table-cell office:value-type="float" office:value="145456.7287" calcext:value-type="float">
            <text:p>145456,7287</text:p>
          </table:table-cell>
          <table:table-cell office:value-type="float" office:value="402972.9688" calcext:value-type="float">
            <text:p>402972,9688</text:p>
          </table:table-cell>
          <table:table-cell office:value-type="string" calcext:value-type="string">
            <text:p>51 36 55,98627</text:p>
          </table:table-cell>
          <table:table-cell office:value-type="string" calcext:value-type="string">
            <text:p>5 14 57,88369</text:p>
          </table:table-cell>
          <table:table-cell office:value-type="float" office:value="50.9425" calcext:value-type="float">
            <text:p>50,9425</text:p>
          </table:table-cell>
          <table:table-cell office:value-type="string" calcext:value-type="string">
            <text:p>045C0320</text:p>
          </table:table-cell>
          <table:table-cell office:value-type="string" calcext:value-type="string">
            <text:p>https://www.nsgi.nl/rdinfo-services/images/459/459344a.jpg</text:p>
          </table:table-cell>
          <table:table-cell office:value-type="string" calcext:value-type="string">
            <text:p>https://www.nsgi.nl/rdinfo-services/images/459/459344b.jpg</text:p>
          </table:table-cell>
          <table:table-cell office:value-type="string" calcext:value-type="string">
            <text:p>https://www.nsgi.nl/rdinfo-services/images/459/459344c.jpg</text:p>
          </table:table-cell>
          <table:table-cell office:value-type="string" calcext:value-type="string">
            <text:p>https://www.nsgi.nl/rdinfo-services/images/459/459344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69342-11</text:p>
          </table:table-cell>
          <table:table-cell office:value-type="date" office:date-value="2019-07-08" calcext:value-type="date">
            <text:p>08-07-2019</text:p>
          </table:table-cell>
          <table:table-cell office:value-type="string" calcext:value-type="string">
            <text:p>Controleput Kleefseweg</text:p>
          </table:table-cell>
          <table:table-cell office:value-type="string" calcext:value-type="string">
            <text:p>Bronzen kernnetbout in de bovenkant van de controleput; 0.11 m uit de W.kant; 0.12 m uit de Z.kant. Identiek aan peilmerk 046B0139.</text:p>
          </table:table-cell>
          <table:table-cell office:value-type="float" office:value="199078.6098" calcext:value-type="float">
            <text:p>199078,6098</text:p>
          </table:table-cell>
          <table:table-cell office:value-type="float" office:value="413758.2789" calcext:value-type="float">
            <text:p>413758,2789</text:p>
          </table:table-cell>
          <table:table-cell office:value-type="string" calcext:value-type="string">
            <text:p>51 42 39,02063</text:p>
          </table:table-cell>
          <table:table-cell office:value-type="string" calcext:value-type="string">
            <text:p>6 01 29,88624</text:p>
          </table:table-cell>
          <table:table-cell office:value-type="float" office:value="57.5656" calcext:value-type="float">
            <text:p>57,5656</text:p>
          </table:table-cell>
          <table:table-cell office:value-type="string" calcext:value-type="string">
            <text:p>046B0139</text:p>
          </table:table-cell>
          <table:table-cell office:value-type="string" calcext:value-type="string">
            <text:p>https://www.nsgi.nl/rdinfo-services/images/469/469342a.jpg</text:p>
          </table:table-cell>
          <table:table-cell office:value-type="string" calcext:value-type="string">
            <text:p>https://www.nsgi.nl/rdinfo-services/images/469/469342b.jpg</text:p>
          </table:table-cell>
          <table:table-cell office:value-type="string" calcext:value-type="string">
            <text:p>https://www.nsgi.nl/rdinfo-services/images/469/469342c.jpg</text:p>
          </table:table-cell>
          <table:table-cell office:value-type="string" calcext:value-type="string">
            <text:p>https://www.nsgi.nl/rdinfo-services/images/469/469342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80335-11</text:p>
          </table:table-cell>
          <table:table-cell office:value-type="date" office:date-value="2018-07-20" calcext:value-type="date">
            <text:p>20-07-2018</text:p>
          </table:table-cell>
          <table:table-cell office:value-type="string" calcext:value-type="string">
            <text:p>Steen RD. Eendrachtpolder</text:p>
          </table:table-cell>
          <table:table-cell office:value-type="string" calcext:value-type="string">
            <text:p>Bronzen kernnetbout in de steen R.D.; 0.05 m o.b.g. Identiek aan peilmerk 048H0195.</text:p>
          </table:table-cell>
          <table:table-cell office:value-type="float" office:value="52605.607" calcext:value-type="float">
            <text:p>52605,6070</text:p>
          </table:table-cell>
          <table:table-cell office:value-type="float" office:value="375596.0638" calcext:value-type="float">
            <text:p>375596,0638</text:p>
          </table:table-cell>
          <table:table-cell office:value-type="string" calcext:value-type="string">
            <text:p>51 21 37,00373</text:p>
          </table:table-cell>
          <table:table-cell office:value-type="string" calcext:value-type="string">
            <text:p>3 55 01,19895</text:p>
          </table:table-cell>
          <table:table-cell office:value-type="float" office:value="48.3662" calcext:value-type="float">
            <text:p>48,3662</text:p>
          </table:table-cell>
          <table:table-cell office:value-type="string" calcext:value-type="string">
            <text:p>048H0195</text:p>
          </table:table-cell>
          <table:table-cell office:value-type="string" calcext:value-type="string">
            <text:p>https://www.nsgi.nl/rdinfo-services/images/480/480335a.jpg</text:p>
          </table:table-cell>
          <table:table-cell office:value-type="string" calcext:value-type="string">
            <text:p>https://www.nsgi.nl/rdinfo-services/images/480/480335b.jpg</text:p>
          </table:table-cell>
          <table:table-cell office:value-type="string" calcext:value-type="string">
            <text:p>https://www.nsgi.nl/rdinfo-services/images/480/480335c.jpg</text:p>
          </table:table-cell>
          <table:table-cell office:value-type="string" calcext:value-type="string">
            <text:p>https://www.nsgi.nl/rdinfo-services/images/480/480335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480336-11</text:p>
          </table:table-cell>
          <table:table-cell office:value-type="date" office:date-value="2019-07-17" calcext:value-type="date">
            <text:p>17-07-2019</text:p>
          </table:table-cell>
          <table:table-cell office:value-type="string" calcext:value-type="string">
            <text:p>Duiker Baalsewegje</text:p>
          </table:table-cell>
          <table:table-cell office:value-type="string" calcext:value-type="string">
            <text:p>Bronzen kernnetbout in de bovenkant van de N.O.betonbalk van de duiker; 0.09 m uit de Z.W.kant; 0.10 m uit de N.W.kant. Identiek aan peilmerk 048E0266.</text:p>
          </table:table-cell>
          <table:table-cell office:value-type="float" office:value="44391.7422" calcext:value-type="float">
            <text:p>44391,7422</text:p>
          </table:table-cell>
          <table:table-cell office:value-type="float" office:value="390692.16" calcext:value-type="float">
            <text:p>390692,1600</text:p>
          </table:table-cell>
          <table:table-cell office:value-type="string" calcext:value-type="string">
            <text:p>51 29 39,77901</text:p>
          </table:table-cell>
          <table:table-cell office:value-type="string" calcext:value-type="string">
            <text:p>3 47 39,74155</text:p>
          </table:table-cell>
          <table:table-cell office:value-type="float" office:value="44.4446" calcext:value-type="float">
            <text:p>44,4446</text:p>
          </table:table-cell>
          <table:table-cell office:value-type="string" calcext:value-type="string">
            <text:p>048E0266</text:p>
          </table:table-cell>
          <table:table-cell office:value-type="string" calcext:value-type="string">
            <text:p>https://www.nsgi.nl/rdinfo-services/images/480/480336a.jpg</text:p>
          </table:table-cell>
          <table:table-cell office:value-type="string" calcext:value-type="string">
            <text:p>https://www.nsgi.nl/rdinfo-services/images/480/480336b.jpg</text:p>
          </table:table-cell>
          <table:table-cell office:value-type="string" calcext:value-type="string">
            <text:p>https://www.nsgi.nl/rdinfo-services/images/480/480336c.jpg</text:p>
          </table:table-cell>
          <table:table-cell office:value-type="string" calcext:value-type="string">
            <text:p>https://www.nsgi.nl/rdinfo-services/images/480/48033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89327-14</text:p>
          </table:table-cell>
          <table:table-cell office:value-type="date" office:date-value="2017-04-10" calcext:value-type="date">
            <text:p>10-04-2017</text:p>
          </table:table-cell>
          <table:table-cell office:value-type="string" calcext:value-type="string">
            <text:p>Steen R.D. Vebenabos</text:p>
          </table:table-cell>
          <table:table-cell office:value-type="string" calcext:value-type="string">
            <text:p>Bronzen kernnetbout in de steen R.D.; 0.0 m b.b.g. Identiek aan peilmerk 048A0235.</text:p>
          </table:table-cell>
          <table:table-cell office:value-type="float" office:value="25801.5228" calcext:value-type="float">
            <text:p>25801,5228</text:p>
          </table:table-cell>
          <table:table-cell office:value-type="float" office:value="387932.9533" calcext:value-type="float">
            <text:p>387932,9533</text:p>
          </table:table-cell>
          <table:table-cell office:value-type="string" calcext:value-type="string">
            <text:p>51 27 56,28515</text:p>
          </table:table-cell>
          <table:table-cell office:value-type="string" calcext:value-type="string">
            <text:p>3 31 40,08030</text:p>
          </table:table-cell>
          <table:table-cell office:value-type="float" office:value="46.7375" calcext:value-type="float">
            <text:p>46,7375</text:p>
          </table:table-cell>
          <table:table-cell office:value-type="string" calcext:value-type="string">
            <text:p>048A0235</text:p>
          </table:table-cell>
          <table:table-cell office:value-type="string" calcext:value-type="string">
            <text:p>https://www.nsgi.nl/rdinfo-services/images/489/489327a.jpg</text:p>
          </table:table-cell>
          <table:table-cell office:value-type="string" calcext:value-type="string">
            <text:p>https://www.nsgi.nl/rdinfo-services/images/489/489327b.jpg</text:p>
          </table:table-cell>
          <table:table-cell office:value-type="string" calcext:value-type="string">
            <text:p>https://www.nsgi.nl/rdinfo-services/images/489/489327c.jpg</text:p>
          </table:table-cell>
          <table:table-cell office:value-type="string" calcext:value-type="string">
            <text:p>https://www.nsgi.nl/rdinfo-services/images/489/48932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90326-17</text:p>
          </table:table-cell>
          <table:table-cell office:value-type="date" office:date-value="2021-01-25" calcext:value-type="date">
            <text:p>25-01-2021</text:p>
          </table:table-cell>
          <table:table-cell office:value-type="string" calcext:value-type="string">
            <text:p>Steen R.D. Vennestraat Rucphen</text:p>
          </table:table-cell>
          <table:table-cell office:value-type="string" calcext:value-type="string">
            <text:p>Bronzen kernnetbout in de steen R.D.; 0.10 m b.b.g. Identiek aan peilmerk 049F0312.</text:p>
          </table:table-cell>
          <table:table-cell office:value-type="float" office:value="97830.597" calcext:value-type="float">
            <text:p>97830,5970</text:p>
          </table:table-cell>
          <table:table-cell office:value-type="float" office:value="392829.7148" calcext:value-type="float">
            <text:p>392829,7148</text:p>
          </table:table-cell>
          <table:table-cell office:value-type="string" calcext:value-type="string">
            <text:p>51 31 17,60094</text:p>
          </table:table-cell>
          <table:table-cell office:value-type="string" calcext:value-type="string">
            <text:p>4 33 48,47490</text:p>
          </table:table-cell>
          <table:table-cell office:value-type="float" office:value="55.5559" calcext:value-type="float">
            <text:p>55,5559</text:p>
          </table:table-cell>
          <table:table-cell office:value-type="string" calcext:value-type="string">
            <text:p>049F0312</text:p>
          </table:table-cell>
          <table:table-cell office:value-type="string" calcext:value-type="string">
            <text:p>https://www.nsgi.nl/rdinfo-services/images/490/490326a.jpg</text:p>
          </table:table-cell>
          <table:table-cell office:value-type="string" calcext:value-type="string">
            <text:p>https://www.nsgi.nl/rdinfo-services/images/490/490326b.jpg</text:p>
          </table:table-cell>
          <table:table-cell office:value-type="string" calcext:value-type="string">
            <text:p>https://www.nsgi.nl/rdinfo-services/images/490/490326c.jpg</text:p>
          </table:table-cell>
          <table:table-cell office:value-type="string" calcext:value-type="string">
            <text:p>https://www.nsgi.nl/rdinfo-services/images/490/49032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99318-16</text:p>
          </table:table-cell>
          <table:table-cell office:value-type="date" office:date-value="2018-07-20" calcext:value-type="date">
            <text:p>20-07-2018</text:p>
          </table:table-cell>
          <table:table-cell office:value-type="string" calcext:value-type="string">
            <text:p>Steen R.D. Zuidpolderdijk</text:p>
          </table:table-cell>
          <table:table-cell office:value-type="string" calcext:value-type="string">
            <text:p>Bronzen kernnetbout in de steen R.D.; 0.0 m b.b.g. Identiek aan peilmerk 049D0159.</text:p>
          </table:table-cell>
          <table:table-cell office:value-type="float" office:value="78980.3238" calcext:value-type="float">
            <text:p>78980,3238</text:p>
          </table:table-cell>
          <table:table-cell office:value-type="float" office:value="378452.0089" calcext:value-type="float">
            <text:p>378452,0089</text:p>
          </table:table-cell>
          <table:table-cell office:value-type="string" calcext:value-type="string">
            <text:p>51 23 24,38862</text:p>
          </table:table-cell>
          <table:table-cell office:value-type="string" calcext:value-type="string">
            <text:p>4 17 42,01185</text:p>
          </table:table-cell>
          <table:table-cell office:value-type="float" office:value="48.1528" calcext:value-type="float">
            <text:p>48,1528</text:p>
          </table:table-cell>
          <table:table-cell office:value-type="string" calcext:value-type="string">
            <text:p>049D0159</text:p>
          </table:table-cell>
          <table:table-cell office:value-type="string" calcext:value-type="string">
            <text:p>https://www.nsgi.nl/rdinfo-services/images/499/499318a.jpg</text:p>
          </table:table-cell>
          <table:table-cell office:value-type="string" calcext:value-type="string">
            <text:p>https://www.nsgi.nl/rdinfo-services/images/499/499318b.jpg</text:p>
          </table:table-cell>
          <table:table-cell office:value-type="string" calcext:value-type="string">
            <text:p>https://www.nsgi.nl/rdinfo-services/images/499/499318c.jpg</text:p>
          </table:table-cell>
          <table:table-cell office:value-type="string" calcext:value-type="string">
            <text:p>https://www.nsgi.nl/rdinfo-services/images/499/49931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499320-14</text:p>
          </table:table-cell>
          <table:table-cell office:value-type="date" office:date-value="2020-04-12" calcext:value-type="date">
            <text:p>12-04-2020</text:p>
          </table:table-cell>
          <table:table-cell office:value-type="string" calcext:value-type="string">
            <text:p>Steen R.D. Korringaweg Yerseke</text:p>
          </table:table-cell>
          <table:table-cell office:value-type="string" calcext:value-type="string">
            <text:p>Bronzen kernnetbout in de steen R.D.; 0.0 m b.b.g. Identiek aan peilmerk 049A0180.</text:p>
          </table:table-cell>
          <table:table-cell office:value-type="float" office:value="62603.9779" calcext:value-type="float">
            <text:p>62603,9779</text:p>
          </table:table-cell>
          <table:table-cell office:value-type="float" office:value="389611.0224" calcext:value-type="float">
            <text:p>389611,0224</text:p>
          </table:table-cell>
          <table:table-cell office:value-type="string" calcext:value-type="string">
            <text:p>51 29 16,61859</text:p>
          </table:table-cell>
          <table:table-cell office:value-type="string" calcext:value-type="string">
            <text:p>4 03 24,65965</text:p>
          </table:table-cell>
          <table:table-cell office:value-type="float" office:value="50.7765" calcext:value-type="float">
            <text:p>50,7765</text:p>
          </table:table-cell>
          <table:table-cell office:value-type="string" calcext:value-type="string">
            <text:p>049A0180</text:p>
          </table:table-cell>
          <table:table-cell office:value-type="string" calcext:value-type="string">
            <text:p>https://www.nsgi.nl/rdinfo-services/images/499/499320a.jpg</text:p>
          </table:table-cell>
          <table:table-cell office:value-type="string" calcext:value-type="string">
            <text:p>https://www.nsgi.nl/rdinfo-services/images/499/499320b.jpg</text:p>
          </table:table-cell>
          <table:table-cell office:value-type="string" calcext:value-type="string">
            <text:p>https://www.nsgi.nl/rdinfo-services/images/499/499320c.jpg</text:p>
          </table:table-cell>
          <table:table-cell office:value-type="string" calcext:value-type="string">
            <text:p>https://www.nsgi.nl/rdinfo-services/images/499/49932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00326-14</text:p>
          </table:table-cell>
          <table:table-cell office:value-type="date" office:date-value="2017-04-14" calcext:value-type="date">
            <text:p>14-04-2017</text:p>
          </table:table-cell>
          <table:table-cell office:value-type="string" calcext:value-type="string">
            <text:p>Viaduct Tilburgsebaan - A 58</text:p>
          </table:table-cell>
          <table:table-cell office:value-type="string" calcext:value-type="string">
            <text:p>Bronzen kernnetbout in de steen R.D.; 0.0 m b.b.g. Identiek aan peilmerk 050E0160.</text:p>
          </table:table-cell>
          <table:table-cell office:value-type="float" office:value="126495.2046" calcext:value-type="float">
            <text:p>126495,2046</text:p>
          </table:table-cell>
          <table:table-cell office:value-type="float" office:value="395400.8624" calcext:value-type="float">
            <text:p>395400,8624</text:p>
          </table:table-cell>
          <table:table-cell office:value-type="string" calcext:value-type="string">
            <text:p>51 32 48,65338</text:p>
          </table:table-cell>
          <table:table-cell office:value-type="string" calcext:value-type="string">
            <text:p>4 58 34,53729</text:p>
          </table:table-cell>
          <table:table-cell office:value-type="float" office:value="56.0993" calcext:value-type="float">
            <text:p>56,0993</text:p>
          </table:table-cell>
          <table:table-cell office:value-type="string" calcext:value-type="string">
            <text:p>050E0160</text:p>
          </table:table-cell>
          <table:table-cell office:value-type="string" calcext:value-type="string">
            <text:p>https://www.nsgi.nl/rdinfo-services/images/500/500326a.jpg</text:p>
          </table:table-cell>
          <table:table-cell office:value-type="string" calcext:value-type="string">
            <text:p>https://www.nsgi.nl/rdinfo-services/images/500/500326b.jpg</text:p>
          </table:table-cell>
          <table:table-cell office:value-type="string" calcext:value-type="string">
            <text:p>https://www.nsgi.nl/rdinfo-services/images/500/500326c.jpg</text:p>
          </table:table-cell>
          <table:table-cell office:value-type="string" calcext:value-type="string">
            <text:p>https://www.nsgi.nl/rdinfo-services/images/500/50032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20334-16</text:p>
          </table:table-cell>
          <table:table-cell office:value-type="date" office:date-value="2017-03-10" calcext:value-type="date">
            <text:p>10-03-2017</text:p>
          </table:table-cell>
          <table:table-cell office:value-type="string" calcext:value-type="string">
            <text:p>Steen R.D. Walbeckheide</text:p>
          </table:table-cell>
          <table:table-cell office:value-type="string" calcext:value-type="string">
            <text:p>Bronzen kernnetbout in de steen R.D.; 0.0 m b.b.g. Identiek aan peilmerk 052F0030.</text:p>
          </table:table-cell>
          <table:table-cell office:value-type="float" office:value="210870.9623" calcext:value-type="float">
            <text:p>210870,9623</text:p>
          </table:table-cell>
          <table:table-cell office:value-type="float" office:value="391985.0644" calcext:value-type="float">
            <text:p>391985,0644</text:p>
          </table:table-cell>
          <table:table-cell office:value-type="string" calcext:value-type="string">
            <text:p>51 30 50,72897</text:p>
          </table:table-cell>
          <table:table-cell office:value-type="string" calcext:value-type="string">
            <text:p>6 11 31,53480</text:p>
          </table:table-cell>
          <table:table-cell office:value-type="float" office:value="64.831" calcext:value-type="float">
            <text:p>64,8310</text:p>
          </table:table-cell>
          <table:table-cell office:value-type="string" calcext:value-type="string">
            <text:p>052F0030</text:p>
          </table:table-cell>
          <table:table-cell office:value-type="string" calcext:value-type="string">
            <text:p>https://www.nsgi.nl/rdinfo-services/images/520/520334a.jpg</text:p>
          </table:table-cell>
          <table:table-cell office:value-type="string" calcext:value-type="string">
            <text:p>https://www.nsgi.nl/rdinfo-services/images/520/520334b.jpg</text:p>
          </table:table-cell>
          <table:table-cell office:value-type="string" calcext:value-type="string">
            <text:p>https://www.nsgi.nl/rdinfo-services/images/520/520334c.jpg</text:p>
          </table:table-cell>
          <table:table-cell office:value-type="string" calcext:value-type="string">
            <text:p>https://www.nsgi.nl/rdinfo-services/images/520/520334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529328-15</text:p>
          </table:table-cell>
          <table:table-cell office:value-type="date" office:date-value="2021-03-08" calcext:value-type="date">
            <text:p>08-03-2021</text:p>
          </table:table-cell>
          <table:table-cell office:value-type="string" calcext:value-type="string">
            <text:p>Viaduct Heitrak - A 67</text:p>
          </table:table-cell>
          <table:table-cell office:value-type="string" calcext:value-type="string">
            <text:p>Bronzen kernnetbout in de bovenkant van de O.betonrand van het N.landhoofd van het viaduct; 0.20 m uit de N.kant; 0.14 m uit de O.kant. Identiek aan peilmerk 052C0274.</text:p>
          </table:table-cell>
          <table:table-cell office:value-type="float" office:value="187119.9305" calcext:value-type="float">
            <text:p>187119,9305</text:p>
          </table:table-cell>
          <table:table-cell office:value-type="float" office:value="378586.8904" calcext:value-type="float">
            <text:p>378586,8904</text:p>
          </table:table-cell>
          <table:table-cell office:value-type="string" calcext:value-type="string">
            <text:p>51 23 43,87444</text:p>
          </table:table-cell>
          <table:table-cell office:value-type="string" calcext:value-type="string">
            <text:p>5 50 55,39579</text:p>
          </table:table-cell>
          <table:table-cell office:value-type="float" office:value="78.5975" calcext:value-type="float">
            <text:p>78,5975</text:p>
          </table:table-cell>
          <table:table-cell office:value-type="string" calcext:value-type="string">
            <text:p>052C0274</text:p>
          </table:table-cell>
          <table:table-cell office:value-type="string" calcext:value-type="string">
            <text:p>https://www.nsgi.nl/rdinfo-services/images/529/529328a.jpg</text:p>
          </table:table-cell>
          <table:table-cell office:value-type="string" calcext:value-type="string">
            <text:p>https://www.nsgi.nl/rdinfo-services/images/529/529328b.jpg</text:p>
          </table:table-cell>
          <table:table-cell office:value-type="string" calcext:value-type="string">
            <text:p>https://www.nsgi.nl/rdinfo-services/images/529/529328c.jpg</text:p>
          </table:table-cell>
          <table:table-cell office:value-type="string" calcext:value-type="string">
            <text:p>https://www.nsgi.nl/rdinfo-services/images/529/529328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29330-16</text:p>
          </table:table-cell>
          <table:table-cell office:value-type="date" office:date-value="2018-07-16" calcext:value-type="date">
            <text:p>16-07-2018</text:p>
          </table:table-cell>
          <table:table-cell office:value-type="string" calcext:value-type="string">
            <text:p>Duiker Oploseweg Overloon</text:p>
          </table:table-cell>
          <table:table-cell office:value-type="string" calcext:value-type="string">
            <text:p>Bronzen kernnetbout in de bovenkant in het Z.W.deel van de duiker; 1.38 m uit de Z.W.kant. Identiek aan peilmerk 052B0203.</text:p>
          </table:table-cell>
          <table:table-cell office:value-type="float" office:value="190752.6949" calcext:value-type="float">
            <text:p>190752,6949</text:p>
          </table:table-cell>
          <table:table-cell office:value-type="float" office:value="398925.4287" calcext:value-type="float">
            <text:p>398925,4287</text:p>
          </table:table-cell>
          <table:table-cell office:value-type="string" calcext:value-type="string">
            <text:p>51 34 41,20339</text:p>
          </table:table-cell>
          <table:table-cell office:value-type="string" calcext:value-type="string">
            <text:p>5 54 10,75020</text:p>
          </table:table-cell>
          <table:table-cell office:value-type="float" office:value="65.3059" calcext:value-type="float">
            <text:p>65,3059</text:p>
          </table:table-cell>
          <table:table-cell office:value-type="string" calcext:value-type="string">
            <text:p>052B0203</text:p>
          </table:table-cell>
          <table:table-cell office:value-type="string" calcext:value-type="string">
            <text:p>https://www.nsgi.nl/rdinfo-services/images/529/529330a.jpg</text:p>
          </table:table-cell>
          <table:table-cell office:value-type="string" calcext:value-type="string">
            <text:p>https://www.nsgi.nl/rdinfo-services/images/529/529330b.jpg</text:p>
          </table:table-cell>
          <table:table-cell office:value-type="string" calcext:value-type="string">
            <text:p>https://www.nsgi.nl/rdinfo-services/images/529/529330c.jpg</text:p>
          </table:table-cell>
          <table:table-cell office:value-type="string" calcext:value-type="string">
            <text:p>https://www.nsgi.nl/rdinfo-services/images/529/529330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30307-14</text:p>
          </table:table-cell>
          <table:table-cell office:value-type="date" office:date-value="2018-09-01" calcext:value-type="date">
            <text:p>01-09-2018</text:p>
          </table:table-cell>
          <table:table-cell office:value-type="string" calcext:value-type="string">
            <text:p>Steen R.D. Zandstraat Heille</text:p>
          </table:table-cell>
          <table:table-cell office:value-type="string" calcext:value-type="string">
            <text:p>Bronzen kernnetbout in de steen R.D.; 0.00 m b.b.g. Identiek aan peilmerk 053F0105.</text:p>
          </table:table-cell>
          <table:table-cell office:value-type="float" office:value="16248.0175" calcext:value-type="float">
            <text:p>16248,0175</text:p>
          </table:table-cell>
          <table:table-cell office:value-type="float" office:value="366066.8529" calcext:value-type="float">
            <text:p>366066,8529</text:p>
          </table:table-cell>
          <table:table-cell office:value-type="string" calcext:value-type="string">
            <text:p>51 16 00,88235</text:p>
          </table:table-cell>
          <table:table-cell office:value-type="string" calcext:value-type="string">
            <text:p>3 23 56,25285</text:p>
          </table:table-cell>
          <table:table-cell office:value-type="float" office:value="45.9788" calcext:value-type="float">
            <text:p>45,9788</text:p>
          </table:table-cell>
          <table:table-cell office:value-type="string" calcext:value-type="string">
            <text:p>053F0105</text:p>
          </table:table-cell>
          <table:table-cell office:value-type="string" calcext:value-type="string">
            <text:p>https://www.nsgi.nl/rdinfo-services/images/530/530307a.jpg</text:p>
          </table:table-cell>
          <table:table-cell office:value-type="string" calcext:value-type="string">
            <text:p>https://www.nsgi.nl/rdinfo-services/images/530/530307b.jpg</text:p>
          </table:table-cell>
          <table:table-cell office:value-type="string" calcext:value-type="string">
            <text:p>https://www.nsgi.nl/rdinfo-services/images/530/530307c.jpg</text:p>
          </table:table-cell>
          <table:table-cell office:value-type="string" calcext:value-type="string">
            <text:p>https://www.nsgi.nl/rdinfo-services/images/530/530307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40322-11</text:p>
          </table:table-cell>
          <table:table-cell office:value-type="date" office:date-value="2020-04-22" calcext:value-type="date">
            <text:p>22-04-2020</text:p>
          </table:table-cell>
          <table:table-cell office:value-type="string" calcext:value-type="string">
            <text:p>Damwand St. Anthoniekade</text:p>
          </table:table-cell>
          <table:table-cell office:value-type="string" calcext:value-type="string">
            <text:p>Bronzen kernnetbout in de bovenkant van de damwand; 0.09 m uit de Z.kant; 0.10 m uit de W.kant. Identiek aan peilmerk 054G0070</text:p>
          </table:table-cell>
          <table:table-cell office:value-type="float" office:value="44905.291" calcext:value-type="float">
            <text:p>44905,2910</text:p>
          </table:table-cell>
          <table:table-cell office:value-type="float" office:value="361197.6982" calcext:value-type="float">
            <text:p>361197,6982</text:p>
          </table:table-cell>
          <table:table-cell office:value-type="string" calcext:value-type="string">
            <text:p>51 13 46,01510</text:p>
          </table:table-cell>
          <table:table-cell office:value-type="string" calcext:value-type="string">
            <text:p>3 48 39,38519</text:p>
          </table:table-cell>
          <table:table-cell office:value-type="float" office:value="47.8066" calcext:value-type="float">
            <text:p>47,8066</text:p>
          </table:table-cell>
          <table:table-cell office:value-type="string" calcext:value-type="string">
            <text:p>054G0070</text:p>
          </table:table-cell>
          <table:table-cell office:value-type="string" calcext:value-type="string">
            <text:p>https://www.nsgi.nl/rdinfo-services/images/540/540322a.jpg</text:p>
          </table:table-cell>
          <table:table-cell office:value-type="string" calcext:value-type="string">
            <text:p>https://www.nsgi.nl/rdinfo-services/images/540/540322b.jpg</text:p>
          </table:table-cell>
          <table:table-cell office:value-type="string" calcext:value-type="string">
            <text:p>https://www.nsgi.nl/rdinfo-services/images/540/540322c.jpg</text:p>
          </table:table-cell>
          <table:table-cell office:value-type="string" calcext:value-type="string">
            <text:p>https://www.nsgi.nl/rdinfo-services/images/540/540322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70316-14</text:p>
          </table:table-cell>
          <table:table-cell office:value-type="date" office:date-value="2020-04-14" calcext:value-type="date">
            <text:p>14-04-2020</text:p>
          </table:table-cell>
          <table:table-cell office:value-type="string" calcext:value-type="string">
            <text:p>Steen R.D. viaduct Aardbrand</text:p>
          </table:table-cell>
          <table:table-cell office:value-type="string" calcext:value-type="string">
            <text:p>Bronzen kernnetbout in de steen R.D.; 0.0 m b.b.g. Identiek aan peilmerk 057F0199.</text:p>
          </table:table-cell>
          <table:table-cell office:value-type="float" office:value="171938.3728" calcext:value-type="float">
            <text:p>171938,3728</text:p>
          </table:table-cell>
          <table:table-cell office:value-type="float" office:value="367572.2133" calcext:value-type="float">
            <text:p>367572,2133</text:p>
          </table:table-cell>
          <table:table-cell office:value-type="string" calcext:value-type="string">
            <text:p>51 17 49,82317</text:p>
          </table:table-cell>
          <table:table-cell office:value-type="string" calcext:value-type="string">
            <text:p>5 37 48,20527</text:p>
          </table:table-cell>
          <table:table-cell office:value-type="float" office:value="80.4353" calcext:value-type="float">
            <text:p>80,4353</text:p>
          </table:table-cell>
          <table:table-cell office:value-type="string" calcext:value-type="string">
            <text:p>057F0199</text:p>
          </table:table-cell>
          <table:table-cell office:value-type="string" calcext:value-type="string">
            <text:p>https://www.nsgi.nl/rdinfo-services/images/570/570316a.jpg</text:p>
          </table:table-cell>
          <table:table-cell office:value-type="string" calcext:value-type="string">
            <text:p>https://www.nsgi.nl/rdinfo-services/images/570/570316b.jpg</text:p>
          </table:table-cell>
          <table:table-cell office:value-type="string" calcext:value-type="string">
            <text:p>https://www.nsgi.nl/rdinfo-services/images/570/570316c.jpg</text:p>
          </table:table-cell>
          <table:table-cell office:value-type="string" calcext:value-type="string">
            <text:p>https://www.nsgi.nl/rdinfo-services/images/570/570316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79312-14</text:p>
          </table:table-cell>
          <table:table-cell office:value-type="date" office:date-value="2018-08-20" calcext:value-type="date">
            <text:p>20-08-2018</text:p>
          </table:table-cell>
          <table:table-cell office:value-type="string" calcext:value-type="string">
            <text:p>Duiker Postelsedijk (B.)</text:p>
          </table:table-cell>
          <table:table-cell office:value-type="string" calcext:value-type="string">
            <text:p>Bronzen kernnetbout in de bovenkant van de Z.keermuur van de duiker; 0.09 m uit de Z.kant; 0.47 m uit de O.kant. Identiek aan peilmerk 057A0116.</text:p>
          </table:table-cell>
          <table:table-cell office:value-type="float" office:value="140468.4152" calcext:value-type="float">
            <text:p>140468,4152</text:p>
          </table:table-cell>
          <table:table-cell office:value-type="float" office:value="369178.2248" calcext:value-type="float">
            <text:p>369178,2248</text:p>
          </table:table-cell>
          <table:table-cell office:value-type="string" calcext:value-type="string">
            <text:p>51 18 42,03770</text:p>
          </table:table-cell>
          <table:table-cell office:value-type="string" calcext:value-type="string">
            <text:p>5 10 43,62242</text:p>
          </table:table-cell>
          <table:table-cell office:value-type="float" office:value="78.9521" calcext:value-type="float">
            <text:p>78,9521</text:p>
          </table:table-cell>
          <table:table-cell office:value-type="string" calcext:value-type="string">
            <text:p>057A0116</text:p>
          </table:table-cell>
          <table:table-cell office:value-type="string" calcext:value-type="string">
            <text:p>https://www.nsgi.nl/rdinfo-services/images/579/579312a.jpg</text:p>
          </table:table-cell>
          <table:table-cell office:value-type="string" calcext:value-type="string">
            <text:p>https://www.nsgi.nl/rdinfo-services/images/579/579312b.jpg</text:p>
          </table:table-cell>
          <table:table-cell office:value-type="string" calcext:value-type="string">
            <text:p>https://www.nsgi.nl/rdinfo-services/images/579/579312c.jpg</text:p>
          </table:table-cell>
          <table:table-cell office:value-type="string" calcext:value-type="string">
            <text:p>https://www.nsgi.nl/rdinfo-services/images/579/579312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80313-16</text:p>
          </table:table-cell>
          <table:table-cell office:value-type="date" office:date-value="2019-07-08" calcext:value-type="date">
            <text:p>08-07-2019</text:p>
          </table:table-cell>
          <table:table-cell office:value-type="string" calcext:value-type="string">
            <text:p>Steen R.D. Molenbeekweg Belfeld</text:p>
          </table:table-cell>
          <table:table-cell office:value-type="string" calcext:value-type="string">
            <text:p>Bronzen kernnetbout in de steen R.D.; 0.0 m b.b.g. Identiek aan peilmerk 058E0206.</text:p>
          </table:table-cell>
          <table:table-cell office:value-type="float" office:value="207468.7905" calcext:value-type="float">
            <text:p>207468,7905</text:p>
          </table:table-cell>
          <table:table-cell office:value-type="float" office:value="369239.0342" calcext:value-type="float">
            <text:p>369239,0342</text:p>
          </table:table-cell>
          <table:table-cell office:value-type="string" calcext:value-type="string">
            <text:p>51 18 35,91707</text:p>
          </table:table-cell>
          <table:table-cell office:value-type="string" calcext:value-type="string">
            <text:p>6 08 22,92851</text:p>
          </table:table-cell>
          <table:table-cell office:value-type="float" office:value="70.5243" calcext:value-type="float">
            <text:p>70,5243</text:p>
          </table:table-cell>
          <table:table-cell office:value-type="string" calcext:value-type="string">
            <text:p>058E0206</text:p>
          </table:table-cell>
          <table:table-cell office:value-type="string" calcext:value-type="string">
            <text:p>https://www.nsgi.nl/rdinfo-services/images/580/580313a.jpg</text:p>
          </table:table-cell>
          <table:table-cell office:value-type="string" calcext:value-type="string">
            <text:p>https://www.nsgi.nl/rdinfo-services/images/580/580313b.jpg</text:p>
          </table:table-cell>
          <table:table-cell office:value-type="string" calcext:value-type="string">
            <text:p>https://www.nsgi.nl/rdinfo-services/images/580/580313c.jpg</text:p>
          </table:table-cell>
          <table:table-cell office:value-type="string" calcext:value-type="string">
            <text:p>https://www.nsgi.nl/rdinfo-services/images/580/580313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589339-14</text:p>
          </table:table-cell>
          <table:table-cell office:value-type="date" office:date-value="2018-07-25" calcext:value-type="date">
            <text:p>25-07-2018</text:p>
          </table:table-cell>
          <table:table-cell office:value-type="string" calcext:value-type="string">
            <text:p>Steen R.D. Beegden</text:p>
          </table:table-cell>
          <table:table-cell office:value-type="string" calcext:value-type="string">
            <text:p>Bronzen kernnetbout in de steen R.D.; 0.0 m b.b.g. Identiek aan peilmerk 058D0320.</text:p>
          </table:table-cell>
          <table:table-cell office:value-type="float" office:value="192607.8752" calcext:value-type="float">
            <text:p>192607,8752</text:p>
          </table:table-cell>
          <table:table-cell office:value-type="float" office:value="356436.2632" calcext:value-type="float">
            <text:p>356436,2632</text:p>
          </table:table-cell>
          <table:table-cell office:value-type="string" calcext:value-type="string">
            <text:p>51 11 45,89739</text:p>
          </table:table-cell>
          <table:table-cell office:value-type="string" calcext:value-type="string">
            <text:p>5 55 30,81054</text:p>
          </table:table-cell>
          <table:table-cell office:value-type="float" office:value="71.3872" calcext:value-type="float">
            <text:p>71,3872</text:p>
          </table:table-cell>
          <table:table-cell office:value-type="string" calcext:value-type="string">
            <text:p>058D0320</text:p>
          </table:table-cell>
          <table:table-cell office:value-type="string" calcext:value-type="string">
            <text:p>https://www.nsgi.nl/rdinfo-services/images/589/589339a.jpg</text:p>
          </table:table-cell>
          <table:table-cell office:value-type="string" calcext:value-type="string">
            <text:p>https://www.nsgi.nl/rdinfo-services/images/589/589339b.jpg</text:p>
          </table:table-cell>
          <table:table-cell office:value-type="string" calcext:value-type="string">
            <text:p>https://www.nsgi.nl/rdinfo-services/images/589/589339c.jpg</text:p>
          </table:table-cell>
          <table:table-cell office:value-type="string" calcext:value-type="string">
            <text:p>https://www.nsgi.nl/rdinfo-services/images/589/589339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09389-14</text:p>
          </table:table-cell>
          <table:table-cell office:value-type="date" office:date-value="2021-03-26" calcext:value-type="date">
            <text:p>26-03-2021</text:p>
          </table:table-cell>
          <table:table-cell office:value-type="string" calcext:value-type="string">
            <text:p>Steen R.D. Prinsenbaan</text:p>
          </table:table-cell>
          <table:table-cell office:value-type="string" calcext:value-type="string">
            <text:p>Bronzen kernnetbout in de steen R.D.; 0.0 m b.b.g. Identiek aan peilmerk 060B0147.</text:p>
          </table:table-cell>
          <table:table-cell office:value-type="float" office:value="194721.5659" calcext:value-type="float">
            <text:p>194721,5659</text:p>
          </table:table-cell>
          <table:table-cell office:value-type="float" office:value="339766.8823" calcext:value-type="float">
            <text:p>339766,8823</text:p>
          </table:table-cell>
          <table:table-cell office:value-type="string" calcext:value-type="string">
            <text:p>51 02 45,98556</text:p>
          </table:table-cell>
          <table:table-cell office:value-type="string" calcext:value-type="string">
            <text:p>5 57 13,00746</text:p>
          </table:table-cell>
          <table:table-cell office:value-type="float" office:value="109.001" calcext:value-type="float">
            <text:p>109,0010</text:p>
          </table:table-cell>
          <table:table-cell office:value-type="string" calcext:value-type="string">
            <text:p>060B0147</text:p>
          </table:table-cell>
          <table:table-cell office:value-type="string" calcext:value-type="string">
            <text:p>https://www.nsgi.nl/rdinfo-services/images/609/609389a.jpg</text:p>
          </table:table-cell>
          <table:table-cell office:value-type="string" calcext:value-type="string">
            <text:p>https://www.nsgi.nl/rdinfo-services/images/609/609389b.jpg</text:p>
          </table:table-cell>
          <table:table-cell office:value-type="string" calcext:value-type="string">
            <text:p>https://www.nsgi.nl/rdinfo-services/images/609/609389c.jpg</text:p>
          </table:table-cell>
          <table:table-cell office:value-type="string" calcext:value-type="string">
            <text:p>https://www.nsgi.nl/rdinfo-services/images/609/609389e.jpg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610325-18</text:p>
          </table:table-cell>
          <table:table-cell office:value-type="date" office:date-value="2020-04-15" calcext:value-type="date">
            <text:p>15-04-2020</text:p>
          </table:table-cell>
          <table:table-cell office:value-type="string" calcext:value-type="string">
            <text:p>Steen R.D. via Regia</text:p>
          </table:table-cell>
          <table:table-cell office:value-type="string" calcext:value-type="string">
            <text:p>Bronzen kernnetbout in bovenvlak duikerwand; 0.27 m uit de N.W.kant; 0.10 m uit de Z.W.kant. Noordpijl staat verkeerd.</text:p>
          </table:table-cell>
          <table:table-cell office:value-type="float" office:value="173219.0285" calcext:value-type="float">
            <text:p>173219,0285</text:p>
          </table:table-cell>
          <table:table-cell office:value-type="float" office:value="318802.5265" calcext:value-type="float">
            <text:p>318802,5265</text:p>
          </table:table-cell>
          <table:table-cell office:value-type="string" calcext:value-type="string">
            <text:p>50 51 31,52703</text:p>
          </table:table-cell>
          <table:table-cell office:value-type="string" calcext:value-type="string">
            <text:p>5 38 45,38839</text:p>
          </table:table-cell>
          <table:table-cell office:value-type="float" office:value="111.4767" calcext:value-type="float">
            <text:p>111,4767</text:p>
          </table:table-cell>
          <table:table-cell office:value-type="string" calcext:value-type="string">
            <text:p>061F0246</text:p>
          </table:table-cell>
          <table:table-cell office:value-type="string" calcext:value-type="string">
            <text:p>https://www.nsgi.nl/rdinfo-services/images/610/610325a.jpg</text:p>
          </table:table-cell>
          <table:table-cell office:value-type="string" calcext:value-type="string">
            <text:p>https://www.nsgi.nl/rdinfo-services/images/610/610325b.jpg</text:p>
          </table:table-cell>
          <table:table-cell office:value-type="string" calcext:value-type="string">
            <text:p>https://www.nsgi.nl/rdinfo-services/images/610/610325c.jpg</text:p>
          </table:table-cell>
          <table:table-cell office:value-type="string" calcext:value-type="string">
            <text:p>https://www.nsgi.nl/rdinfo-services/images/610/610325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629378-15</text:p>
          </table:table-cell>
          <table:table-cell office:value-type="date" office:date-value="2020-04-15" calcext:value-type="date">
            <text:p>15-04-2020</text:p>
          </table:table-cell>
          <table:table-cell office:value-type="string" calcext:value-type="string">
            <text:p>Schakelkast Schuttebergsweg</text:p>
          </table:table-cell>
          <table:table-cell office:value-type="string" calcext:value-type="string">
            <text:p>Bronzen kernnetbout in de bovenkant van de betonplaat van de schakelkast; 0.18 m uit de N.W.kant; 0.17 m uit de Z.W.kant. Identiek aan peilmerk 062D0111.</text:p>
          </table:table-cell>
          <table:table-cell office:value-type="float" office:value="198517.207" calcext:value-type="float">
            <text:p>198517,2070</text:p>
          </table:table-cell>
          <table:table-cell office:value-type="float" office:value="307938.0575" calcext:value-type="float">
            <text:p>307938,0575</text:p>
          </table:table-cell>
          <table:table-cell office:value-type="string" calcext:value-type="string">
            <text:p>50 45 35,06655</text:p>
          </table:table-cell>
          <table:table-cell office:value-type="string" calcext:value-type="string">
            <text:p>6 00 14,07614</text:p>
          </table:table-cell>
          <table:table-cell office:value-type="float" office:value="274.3794" calcext:value-type="float">
            <text:p>274,3794</text:p>
          </table:table-cell>
          <table:table-cell office:value-type="string" calcext:value-type="string">
            <text:p>062D0111</text:p>
          </table:table-cell>
          <table:table-cell office:value-type="string" calcext:value-type="string">
            <text:p>https://www.nsgi.nl/rdinfo-services/images/629/629378a.jpg</text:p>
          </table:table-cell>
          <table:table-cell office:value-type="string" calcext:value-type="string">
            <text:p>https://www.nsgi.nl/rdinfo-services/images/629/629378b.jpg</text:p>
          </table:table-cell>
          <table:table-cell office:value-type="string" calcext:value-type="string">
            <text:p>https://www.nsgi.nl/rdinfo-services/images/629/629378c.jpg</text:p>
          </table:table-cell>
          <table:table-cell office:value-type="string" calcext:value-type="string">
            <text:p>https://www.nsgi.nl/rdinfo-services/images/629/629378e.jp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629380-13</text:p>
          </table:table-cell>
          <table:table-cell office:value-type="date" office:date-value="2021-03-26" calcext:value-type="date">
            <text:p>26-03-2021</text:p>
          </table:table-cell>
          <table:table-cell office:value-type="string" calcext:value-type="string">
            <text:p>Viaduct Beersdalweg - A 76</text:p>
          </table:table-cell>
          <table:table-cell office:value-type="string" calcext:value-type="string">
            <text:p>Bronzen kernnetbout in de bovenkant van de N.betonbalk van het N.O.landhoofd van het viaduct; 0.12 m uit de N.kant; 0.14 m uit de O.kant. Identiek aan peilmerk 062B0435.</text:p>
          </table:table-cell>
          <table:table-cell office:value-type="float" office:value="193290.9843" calcext:value-type="float">
            <text:p>193290,9843</text:p>
          </table:table-cell>
          <table:table-cell office:value-type="float" office:value="323392.8975" calcext:value-type="float">
            <text:p>323392,8975</text:p>
          </table:table-cell>
          <table:table-cell office:value-type="string" calcext:value-type="string">
            <text:p>50 53 56,50052</text:p>
          </table:table-cell>
          <table:table-cell office:value-type="string" calcext:value-type="string">
            <text:p>5 55 53,31771</text:p>
          </table:table-cell>
          <table:table-cell office:value-type="float" office:value="140.4381" calcext:value-type="float">
            <text:p>140,4381</text:p>
          </table:table-cell>
          <table:table-cell office:value-type="string" calcext:value-type="string">
            <text:p>062B0435</text:p>
          </table:table-cell>
          <table:table-cell office:value-type="string" calcext:value-type="string">
            <text:p>https://www.nsgi.nl/rdinfo-services/images/629/629380a.jpg</text:p>
          </table:table-cell>
          <table:table-cell office:value-type="string" calcext:value-type="string">
            <text:p>https://www.nsgi.nl/rdinfo-services/images/629/629380b.jpg</text:p>
          </table:table-cell>
          <table:table-cell office:value-type="string" calcext:value-type="string">
            <text:p>https://www.nsgi.nl/rdinfo-services/images/629/629380c.jpg</text:p>
          </table:table-cell>
          <table:table-cell office:value-type="string" calcext:value-type="string">
            <text:p>https://www.nsgi.nl/rdinfo-services/images/629/629380e.jpg</text:p>
          </table:table-cell>
          <table:table-cell table:number-columns-repeated="1010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2021_Actuele_kernnetpunten.A1:2021_Actuele_kernnetpunten.N97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date-style style:name="N112">
      <number:day/>
      <number:text>-</number:text>
      <number:month/>
      <number:text>-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-00-0000</text:date>, <text:time style:data-style-name="N2" text:time-value="10:05:54.0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 LibreOffice_project/49f2b1bff42cfccbd8f788c8dc32c1c309559be0</meta:generator>
    <dc:title/>
    <dc:description/>
    <dc:subject/>
    <meta:initial-creator>Jan Wollring</meta:initial-creator>
    <meta:creation-date>2021-12-20T16:54:37Z</meta:creation-date>
    <dc:date>2022-08-04T13:34:07.293000000</dc:date>
    <meta:editing-cycles>4</meta:editing-cycles>
    <meta:editing-duration>PT17M14S</meta:editing-duration>
    <meta:document-statistic meta:table-count="1" meta:cell-count="1358" meta:object-count="0"/>
  </office:meta>
</office:document-meta>
</file>