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top" fo:background-color="#D9D9D9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  <style:text-properties style:font-name="Open Sans" style:font-name-asian="Open Sans" style:font-name-complex="Open San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7" style:family="table-cell" style:parent-style-name="Default" style:data-style-name="N37">
      <style:table-cell-properties style:vertical-align="top"/>
      <style:text-properties style:font-name="Open Sans" style:font-name-asian="Open Sans" style:font-name-complex="Open Sans"/>
    </style:style>
    <style:style style:name="ce8" style:family="table-cell" style:parent-style-name="Default" style:data-style-name="N0">
      <style:table-cell-properties style:vertical-align="top" fo:wrap-option="wrap"/>
      <style:text-properties style:font-name="Open Sans" style:font-name-asian="Open Sans" style:font-name-complex="Open Sans"/>
    </style:style>
    <style:style style:name="ce9" style:family="table-cell" style:parent-style-name="Default" style:data-style-name="N36">
      <style:table-cell-properties style:vertical-align="top"/>
      <style:text-properties style:font-name="Open Sans" style:font-name-asian="Open Sans" style:font-name-complex="Open Sans"/>
    </style:style>
    <style:style style:name="ce10" style:family="table-cell" style:parent-style-name="Default" style:data-style-name="N36">
      <style:table-cell-properties style:vertical-align="top" fo:wrap-option="wrap"/>
      <style:text-properties style:font-name="Open Sans" style:font-name-asian="Open Sans" style:font-name-complex="Open San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8.30791666666667cm"/>
    </style:style>
    <style:style style:name="co11" style:family="table-column">
      <style:table-column-properties fo:break-before="auto" style:column-width="8.334375cm"/>
    </style:style>
    <style:style style:name="co12" style:family="table-column">
      <style:table-column-properties fo:break-before="auto" style:column-width="8.28145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-4_Actuele_kernnetpunten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8"/>
        <table:table-column table:style-name="co5" table:number-columns-repeated="2" table:default-cell-style-name="ce9"/>
        <table:table-column table:style-name="co6" table:default-cell-style-name="ce5"/>
        <table:table-column table:style-name="co7" table:default-cell-style-name="ce5"/>
        <table:table-column table:style-name="co8" table:default-cell-style-name="ce9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13" table:number-columns-repeated="1010" table:default-cell-style-name="ce5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Nummer</text:p>
          </table:table-cell>
          <table:table-cell office:value-type="string" table:style-name="ce2">
            <text:p>Datum</text:p>
          </table:table-cell>
          <table:table-cell office:value-type="string" table:style-name="ce2">
            <text:p>Benaming</text:p>
          </table:table-cell>
          <table:table-cell office:value-type="string" table:style-name="ce3">
            <text:p>Omschrijving</text:p>
          </table:table-cell>
          <table:table-cell office:value-type="string" table:style-name="ce4">
            <text:p>RD x</text:p>
          </table:table-cell>
          <table:table-cell office:value-type="string" table:style-name="ce4">
            <text:p>RD y</text:p>
          </table:table-cell>
          <table:table-cell office:value-type="string" table:style-name="ce2">
            <text:p>ETRS89 φ</text:p>
          </table:table-cell>
          <table:table-cell office:value-type="string" table:style-name="ce2">
            <text:p>ETRS89 λ</text:p>
          </table:table-cell>
          <table:table-cell office:value-type="string" table:style-name="ce4">
            <text:p>ETRS89 h</text:p>
          </table:table-cell>
          <table:table-cell office:value-type="string" table:style-name="ce2">
            <text:p>NAP peilmerk</text:p>
          </table:table-cell>
          <table:table-cell office:value-type="string" table:style-name="ce2">
            <text:p>Detailfoto</text:p>
          </table:table-cell>
          <table:table-cell office:value-type="string" table:style-name="ce2">
            <text:p>Opstelfoto</text:p>
          </table:table-cell>
          <table:table-cell office:value-type="string" table:style-name="ce2">
            <text:p>Overzichtsfoto</text:p>
          </table:table-cell>
          <table:table-cell office:value-type="string" table:style-name="ce2">
            <text:p>Schet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10307-14</text:p>
          </table:table-cell>
          <table:table-cell office:value-type="date" office:date-value="2025-04-22T00:00:00" table:style-name="ce7">
            <text:p>22-04-2025</text:p>
          </table:table-cell>
          <table:table-cell office:value-type="string" table:style-name="ce5">
            <text:p>Steen R.D. Westerpad Ameland</text:p>
          </table:table-cell>
          <table:table-cell office:value-type="string" table:style-name="ce8">
            <text:p>Bronzen kernnetbout in de steen R.D.; 0.0 m b.b.g. Identiek aan peilmerk 001H0061.</text:p>
          </table:table-cell>
          <table:table-cell office:value-type="float" office:value="179640.65150000001" table:style-name="ce9">
            <text:p>179640,6515</text:p>
          </table:table-cell>
          <table:table-cell office:value-type="float" office:value="607984.44469999999" table:style-name="ce9">
            <text:p>607984,4447</text:p>
          </table:table-cell>
          <table:table-cell office:value-type="string" table:style-name="ce5">
            <text:p>53 27 27,04098</text:p>
          </table:table-cell>
          <table:table-cell office:value-type="string" table:style-name="ce5">
            <text:p>5 45 29,33685</text:p>
          </table:table-cell>
          <table:table-cell office:value-type="float" office:value="45.049799999999998" table:style-name="ce9">
            <text:p>45,0498</text:p>
          </table:table-cell>
          <table:table-cell office:value-type="string" table:style-name="ce5">
            <text:p>001H0061</text:p>
          </table:table-cell>
          <table:table-cell office:value-type="string" table:style-name="ce5">
            <text:p>https://www.nsgi.nl/iv-api/rdinfo/images/010/010307a.jpg</text:p>
          </table:table-cell>
          <table:table-cell office:value-type="string" table:style-name="ce5">
            <text:p>https://www.nsgi.nl/iv-api/rdinfo/images/010/010307b.jpg</text:p>
          </table:table-cell>
          <table:table-cell office:value-type="string" table:style-name="ce5">
            <text:p>https://www.nsgi.nl/iv-api/rdinfo/images/010/010307c.jpg</text:p>
          </table:table-cell>
          <table:table-cell office:value-type="string" table:style-name="ce5">
            <text:p>https://www.nsgi.nl/iv-api/rdinfo/images/010/010307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10309-11</text:p>
          </table:table-cell>
          <table:table-cell office:value-type="date" office:date-value="2024-04-17T00:00:00" table:style-name="ce7">
            <text:p>17-04-2024</text:p>
          </table:table-cell>
          <table:table-cell office:value-type="string" table:style-name="ce5">
            <text:p>Duiker Lombokweg Hollum</text:p>
          </table:table-cell>
          <table:table-cell office:value-type="string" table:style-name="ce8">
            <text:p>Bronzen kernnetbout in de N.O. bovenkant van de duikermuur; 0.48 m. uit de N.O. kant; 0.10 m. uit N.W. kant. Identiek aan peilmerk 001H0064.</text:p>
          </table:table-cell>
          <table:table-cell office:value-type="float" office:value="171835.61989999999" table:style-name="ce9">
            <text:p>171835,6199</text:p>
          </table:table-cell>
          <table:table-cell office:value-type="float" office:value="605335.65960000001" table:style-name="ce9">
            <text:p>605335,6596</text:p>
          </table:table-cell>
          <table:table-cell office:value-type="string" table:style-name="ce5">
            <text:p>53 26 02,46305</text:p>
          </table:table-cell>
          <table:table-cell office:value-type="string" table:style-name="ce5">
            <text:p>5 38 25,84863</text:p>
          </table:table-cell>
          <table:table-cell office:value-type="float" office:value="42.495100000000001" table:style-name="ce9">
            <text:p>42,4951</text:p>
          </table:table-cell>
          <table:table-cell office:value-type="string" table:style-name="ce5">
            <text:p>001H0064</text:p>
          </table:table-cell>
          <table:table-cell office:value-type="string" table:style-name="ce5">
            <text:p>https://www.nsgi.nl/iv-api/rdinfo/images/010/010309a.jpg</text:p>
          </table:table-cell>
          <table:table-cell office:value-type="string" table:style-name="ce5">
            <text:p>https://www.nsgi.nl/iv-api/rdinfo/images/010/010309b.jpg</text:p>
          </table:table-cell>
          <table:table-cell office:value-type="string" table:style-name="ce5">
            <text:p>https://www.nsgi.nl/iv-api/rdinfo/images/010/010309c.jpg</text:p>
          </table:table-cell>
          <table:table-cell office:value-type="string" table:style-name="ce5">
            <text:p>https://www.nsgi.nl/iv-api/rdinfo/images/010/010309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19303-11</text:p>
          </table:table-cell>
          <table:table-cell office:value-type="date" office:date-value="2024-08-21T00:00:00" table:style-name="ce7">
            <text:p>21-08-2024</text:p>
          </table:table-cell>
          <table:table-cell office:value-type="string" table:style-name="ce5">
            <text:p>Grondanker R.D. Oosterend</text:p>
          </table:table-cell>
          <table:table-cell office:value-type="string" table:style-name="ce8">
            <text:p>RVS-kernnetkop op grondanker; 0.0 m b.b.g; zonder putbescherming (2024)</text:p>
          </table:table-cell>
          <table:table-cell office:value-type="float" office:value="155068.37779999999" table:style-name="ce9">
            <text:p>155068,3778</text:p>
          </table:table-cell>
          <table:table-cell office:value-type="float" office:value="603648.18629999994" table:style-name="ce9">
            <text:p>603648,1863</text:p>
          </table:table-cell>
          <table:table-cell office:value-type="string" table:style-name="ce5">
            <text:p>53 25 08,84204</text:p>
          </table:table-cell>
          <table:table-cell office:value-type="string" table:style-name="ce5">
            <text:p>5 23 17,65715</text:p>
          </table:table-cell>
          <table:table-cell office:value-type="float" office:value="44.044699999999999" table:style-name="ce9">
            <text:p>44,0447</text:p>
          </table:table-cell>
          <table:table-cell table:style-name="ce5"/>
          <table:table-cell office:value-type="string" table:style-name="ce5">
            <text:p>https://www.nsgi.nl/iv-api/rdinfo/images/019/019303a.jpg</text:p>
          </table:table-cell>
          <table:table-cell office:value-type="string" table:style-name="ce5">
            <text:p>https://www.nsgi.nl/iv-api/rdinfo/images/019/019303b.jpg</text:p>
          </table:table-cell>
          <table:table-cell office:value-type="string" table:style-name="ce5">
            <text:p>https://www.nsgi.nl/iv-api/rdinfo/images/019/019303c.jpg</text:p>
          </table:table-cell>
          <table:table-cell office:value-type="string" table:style-name="ce5">
            <text:p>https://www.nsgi.nl/iv-api/rdinfo/images/019/019303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20301-17</text:p>
          </table:table-cell>
          <table:table-cell office:value-type="date" office:date-value="2023-09-20T00:00:00" table:style-name="ce7">
            <text:p>20-09-2023</text:p>
          </table:table-cell>
          <table:table-cell office:value-type="string" table:style-name="ce5">
            <text:p>Steen R.D. Westpolder</text:p>
          </table:table-cell>
          <table:table-cell office:value-type="string" table:style-name="ce8">
            <text:p>Bronzen kernnetbout in de steen R.D.; 0.1 m o.b.g. Identiek aan peilmerk 002H0071. (Visueel gecontroleerd: 24-09-2012).</text:p>
          </table:table-cell>
          <table:table-cell office:value-type="float" office:value="216123.4705" table:style-name="ce9">
            <text:p>216123,4705</text:p>
          </table:table-cell>
          <table:table-cell office:value-type="float" office:value="600991.77610000002" table:style-name="ce9">
            <text:p>600991,7761</text:p>
          </table:table-cell>
          <table:table-cell office:value-type="string" table:style-name="ce5">
            <text:p>53 23 30,28729</text:p>
          </table:table-cell>
          <table:table-cell office:value-type="string" table:style-name="ce5">
            <text:p>6 18 21,47413</text:p>
          </table:table-cell>
          <table:table-cell office:value-type="float" office:value="46.328699999999998" table:style-name="ce9">
            <text:p>46,3287</text:p>
          </table:table-cell>
          <table:table-cell office:value-type="string" table:style-name="ce5">
            <text:p>002H0071</text:p>
          </table:table-cell>
          <table:table-cell office:value-type="string" table:style-name="ce5">
            <text:p>https://www.nsgi.nl/iv-api/rdinfo/images/020/020301a.jpg</text:p>
          </table:table-cell>
          <table:table-cell office:value-type="string" table:style-name="ce5">
            <text:p>https://www.nsgi.nl/iv-api/rdinfo/images/020/020301b.jpg</text:p>
          </table:table-cell>
          <table:table-cell office:value-type="string" table:style-name="ce5">
            <text:p>https://www.nsgi.nl/iv-api/rdinfo/images/020/020301c.jpg</text:p>
          </table:table-cell>
          <table:table-cell office:value-type="string" table:style-name="ce5">
            <text:p>https://www.nsgi.nl/iv-api/rdinfo/images/020/020301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20309-19</text:p>
          </table:table-cell>
          <table:table-cell office:value-type="date" office:date-value="2024-05-01T00:00:00" table:style-name="ce7">
            <text:p>01-05-2024</text:p>
          </table:table-cell>
          <table:table-cell office:value-type="string" table:style-name="ce5">
            <text:p>Steen R.D. N361 nabij hm 42.5</text:p>
          </table:table-cell>
          <table:table-cell office:value-type="string" table:style-name="ce8">
            <text:p>Bronzen kernnetbout in de steen RD; 0.0 m b.b.g. Identiek aan peilmerk 002G0107.</text:p>
          </table:table-cell>
          <table:table-cell office:value-type="float" office:value="206335.31" table:style-name="ce9">
            <text:p>206335,3100</text:p>
          </table:table-cell>
          <table:table-cell office:value-type="float" office:value="602766.55530000001" table:style-name="ce9">
            <text:p>602766,5553</text:p>
          </table:table-cell>
          <table:table-cell office:value-type="string" table:style-name="ce5">
            <text:p>53 24 31,40904</text:p>
          </table:table-cell>
          <table:table-cell office:value-type="string" table:style-name="ce5">
            <text:p>6 09 32,89847</text:p>
          </table:table-cell>
          <table:table-cell office:value-type="float" office:value="42.974200000000003" table:style-name="ce9">
            <text:p>42,9742</text:p>
          </table:table-cell>
          <table:table-cell office:value-type="string" table:style-name="ce5">
            <text:p>002G0107</text:p>
          </table:table-cell>
          <table:table-cell office:value-type="string" table:style-name="ce5">
            <text:p>https://www.nsgi.nl/iv-api/rdinfo/images/020/020309a.jpg</text:p>
          </table:table-cell>
          <table:table-cell office:value-type="string" table:style-name="ce5">
            <text:p>https://www.nsgi.nl/iv-api/rdinfo/images/020/020309b.jpg</text:p>
          </table:table-cell>
          <table:table-cell office:value-type="string" table:style-name="ce5">
            <text:p>https://www.nsgi.nl/iv-api/rdinfo/images/020/020309c.jpg</text:p>
          </table:table-cell>
          <table:table-cell office:value-type="string" table:style-name="ce5">
            <text:p>https://www.nsgi.nl/iv-api/rdinfo/images/020/020309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20311-11</text:p>
          </table:table-cell>
          <table:table-cell office:value-type="date" office:date-value="2024-05-01T00:00:00" table:style-name="ce7">
            <text:p>01-05-2024</text:p>
          </table:table-cell>
          <table:table-cell office:value-type="string" table:style-name="ce5">
            <text:p>Grondanker R.D. Reeweg.</text:p>
          </table:table-cell>
          <table:table-cell office:value-type="string" table:style-name="ce8">
            <text:p>RVS-kernnetbout in het grondanker R.D.; 0.1 m o.b.g. Identiek aan peilmerk 002G0074.</text:p>
          </table:table-cell>
          <table:table-cell office:value-type="float" office:value="206420.85149999999" table:style-name="ce9">
            <text:p>206420,8515</text:p>
          </table:table-cell>
          <table:table-cell office:value-type="float" office:value="610190.55220000003" table:style-name="ce9">
            <text:p>610190,5522</text:p>
          </table:table-cell>
          <table:table-cell office:value-type="string" table:style-name="ce5">
            <text:p>53 28 31,49424</text:p>
          </table:table-cell>
          <table:table-cell office:value-type="string" table:style-name="ce5">
            <text:p>6 09 41,85663</text:p>
          </table:table-cell>
          <table:table-cell office:value-type="float" office:value="42.685400000000001" table:style-name="ce9">
            <text:p>42,6854</text:p>
          </table:table-cell>
          <table:table-cell office:value-type="string" table:style-name="ce5">
            <text:p>002G0074</text:p>
          </table:table-cell>
          <table:table-cell office:value-type="string" table:style-name="ce5">
            <text:p>https://www.nsgi.nl/iv-api/rdinfo/images/020/020311a.jpg</text:p>
          </table:table-cell>
          <table:table-cell office:value-type="string" table:style-name="ce5">
            <text:p>https://www.nsgi.nl/iv-api/rdinfo/images/020/020311b.jpg</text:p>
          </table:table-cell>
          <table:table-cell office:value-type="string" table:style-name="ce5">
            <text:p>https://www.nsgi.nl/iv-api/rdinfo/images/020/020311c.jpg</text:p>
          </table:table-cell>
          <table:table-cell office:value-type="string" table:style-name="ce5">
            <text:p>https://www.nsgi.nl/iv-api/rdinfo/images/020/020311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29308-11</text:p>
          </table:table-cell>
          <table:table-cell office:value-type="date" office:date-value="2024-12-10T00:00:00" table:style-name="ce7">
            <text:p>10-12-2024</text:p>
          </table:table-cell>
          <table:table-cell office:value-type="string" table:style-name="ce5">
            <text:p>Steen R.D. Wierum</text:p>
          </table:table-cell>
          <table:table-cell office:value-type="string" table:style-name="ce8">
            <text:p>Bronzen kernnetbout in de steen R.D.; 0.0 m b.b.g. Identiek aan peilmerk 002D0097.</text:p>
          </table:table-cell>
          <table:table-cell office:value-type="float" office:value="196748.0816" table:style-name="ce9">
            <text:p>196748,0816</text:p>
          </table:table-cell>
          <table:table-cell office:value-type="float" office:value="601953.41810000001" table:style-name="ce9">
            <text:p>601953,4181</text:p>
          </table:table-cell>
          <table:table-cell office:value-type="string" table:style-name="ce5">
            <text:p>53 24 08,12667</text:p>
          </table:table-cell>
          <table:table-cell office:value-type="string" table:style-name="ce5">
            <text:p>6 00 53,55819</text:p>
          </table:table-cell>
          <table:table-cell office:value-type="float" office:value="46.692599999999999" table:style-name="ce9">
            <text:p>46,6926</text:p>
          </table:table-cell>
          <table:table-cell office:value-type="string" table:style-name="ce5">
            <text:p>002D0097</text:p>
          </table:table-cell>
          <table:table-cell office:value-type="string" table:style-name="ce5">
            <text:p>https://www.nsgi.nl/iv-api/rdinfo/images/029/029308a.jpg</text:p>
          </table:table-cell>
          <table:table-cell office:value-type="string" table:style-name="ce5">
            <text:p>https://www.nsgi.nl/iv-api/rdinfo/images/029/029308b.jpg</text:p>
          </table:table-cell>
          <table:table-cell office:value-type="string" table:style-name="ce5">
            <text:p>https://www.nsgi.nl/iv-api/rdinfo/images/029/029308c.jpg</text:p>
          </table:table-cell>
          <table:table-cell office:value-type="string" table:style-name="ce5">
            <text:p>https://www.nsgi.nl/iv-api/rdinfo/images/029/029308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30313-16</text:p>
          </table:table-cell>
          <table:table-cell office:value-type="date" office:date-value="2023-09-27T00:00:00" table:style-name="ce7">
            <text:p>27-09-2023</text:p>
          </table:table-cell>
          <table:table-cell office:value-type="string" table:style-name="ce5">
            <text:p>Steen R.D. Oostpolder</text:p>
          </table:table-cell>
          <table:table-cell office:value-type="string" table:style-name="ce8">
            <text:p>Bronzen kernnetbout in de steen R.D.; 0.0 m b.b.g. Identiek aan peilmerk 003H0108.</text:p>
          </table:table-cell>
          <table:table-cell office:value-type="float" office:value="253580.4388" table:style-name="ce9">
            <text:p>253580,4388</text:p>
          </table:table-cell>
          <table:table-cell office:value-type="float" office:value="605467.04480000003" table:style-name="ce9">
            <text:p>605467,0448</text:p>
          </table:table-cell>
          <table:table-cell office:value-type="string" table:style-name="ce5">
            <text:p>53 25 34,79123</text:p>
          </table:table-cell>
          <table:table-cell office:value-type="string" table:style-name="ce5">
            <text:p>6 52 12,81079</text:p>
          </table:table-cell>
          <table:table-cell office:value-type="float" office:value="45.612000000000002" table:style-name="ce9">
            <text:p>45,6120</text:p>
          </table:table-cell>
          <table:table-cell office:value-type="string" table:style-name="ce5">
            <text:p>003H0108</text:p>
          </table:table-cell>
          <table:table-cell office:value-type="string" table:style-name="ce5">
            <text:p>https://www.nsgi.nl/iv-api/rdinfo/images/030/030313a.jpg</text:p>
          </table:table-cell>
          <table:table-cell office:value-type="string" table:style-name="ce5">
            <text:p>https://www.nsgi.nl/iv-api/rdinfo/images/030/030313b.jpg</text:p>
          </table:table-cell>
          <table:table-cell office:value-type="string" table:style-name="ce5">
            <text:p>https://www.nsgi.nl/iv-api/rdinfo/images/030/030313c.jpg</text:p>
          </table:table-cell>
          <table:table-cell office:value-type="string" table:style-name="ce5">
            <text:p>https://www.nsgi.nl/iv-api/rdinfo/images/030/030313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30314-19</text:p>
          </table:table-cell>
          <table:table-cell office:value-type="date" office:date-value="2023-09-27T00:00:00" table:style-name="ce7">
            <text:p>27-09-2023</text:p>
          </table:table-cell>
          <table:table-cell office:value-type="string" table:style-name="ce5">
            <text:p>Steen R.D. Eemspolder</text:p>
          </table:table-cell>
          <table:table-cell office:value-type="string" table:style-name="ce8">
            <text:p>Bronzen kernnetbout in de steen R.D.; 0.0 m b.b.g. Identiek aan peilmerk 003G0203.</text:p>
          </table:table-cell>
          <table:table-cell office:value-type="float" office:value="242702.93090000001" table:style-name="ce9">
            <text:p>242702,9309</text:p>
          </table:table-cell>
          <table:table-cell office:value-type="float" office:value="608854.15209999995" table:style-name="ce9">
            <text:p>608854,1521</text:p>
          </table:table-cell>
          <table:table-cell office:value-type="string" table:style-name="ce5">
            <text:p>53 27 31,17665</text:p>
          </table:table-cell>
          <table:table-cell office:value-type="string" table:style-name="ce5">
            <text:p>6 42 27,24560</text:p>
          </table:table-cell>
          <table:table-cell office:value-type="float" office:value="41.573500000000003" table:style-name="ce9">
            <text:p>41,5735</text:p>
          </table:table-cell>
          <table:table-cell office:value-type="string" table:style-name="ce5">
            <text:p>003G0203</text:p>
          </table:table-cell>
          <table:table-cell office:value-type="string" table:style-name="ce5">
            <text:p>https://www.nsgi.nl/iv-api/rdinfo/images/030/030314a.jpg</text:p>
          </table:table-cell>
          <table:table-cell office:value-type="string" table:style-name="ce5">
            <text:p>https://www.nsgi.nl/iv-api/rdinfo/images/030/030314b.jpg</text:p>
          </table:table-cell>
          <table:table-cell office:value-type="string" table:style-name="ce5">
            <text:p>https://www.nsgi.nl/iv-api/rdinfo/images/030/030314c.jpg</text:p>
          </table:table-cell>
          <table:table-cell office:value-type="string" table:style-name="ce5">
            <text:p>https://www.nsgi.nl/iv-api/rdinfo/images/030/03031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39313-16</text:p>
          </table:table-cell>
          <table:table-cell office:value-type="date" office:date-value="2023-09-27T00:00:00" table:style-name="ce7">
            <text:p>27-09-2023</text:p>
          </table:table-cell>
          <table:table-cell office:value-type="string" table:style-name="ce5">
            <text:p>Steen R.D. Hogeweg</text:p>
          </table:table-cell>
          <table:table-cell office:value-type="string" table:style-name="ce8">
            <text:p>Bronzen kernnetbout in de steen R.D.; 0.0 m b.b.g. Identiek aan peilmerk 003D0144.</text:p>
          </table:table-cell>
          <table:table-cell office:value-type="float" office:value="237554.76389999999" table:style-name="ce9">
            <text:p>237554,7639</text:p>
          </table:table-cell>
          <table:table-cell office:value-type="float" office:value="601613.86140000005" table:style-name="ce9">
            <text:p>601613,8614</text:p>
          </table:table-cell>
          <table:table-cell office:value-type="string" table:style-name="ce5">
            <text:p>53 23 40,00006</text:p>
          </table:table-cell>
          <table:table-cell office:value-type="string" table:style-name="ce5">
            <text:p>6 37 41,52459</text:p>
          </table:table-cell>
          <table:table-cell office:value-type="float" office:value="40.823599999999999" table:style-name="ce9">
            <text:p>40,8236</text:p>
          </table:table-cell>
          <table:table-cell office:value-type="string" table:style-name="ce5">
            <text:p>003D0144</text:p>
          </table:table-cell>
          <table:table-cell office:value-type="string" table:style-name="ce5">
            <text:p>https://www.nsgi.nl/iv-api/rdinfo/images/039/039313a.jpg</text:p>
          </table:table-cell>
          <table:table-cell office:value-type="string" table:style-name="ce5">
            <text:p>https://www.nsgi.nl/iv-api/rdinfo/images/039/039313b.jpg</text:p>
          </table:table-cell>
          <table:table-cell office:value-type="string" table:style-name="ce5">
            <text:p>https://www.nsgi.nl/iv-api/rdinfo/images/039/039313c.jpg</text:p>
          </table:table-cell>
          <table:table-cell office:value-type="string" table:style-name="ce5">
            <text:p>https://www.nsgi.nl/iv-api/rdinfo/images/039/039313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39314-16</text:p>
          </table:table-cell>
          <table:table-cell office:value-type="date" office:date-value="2023-10-02T00:00:00" table:style-name="ce7">
            <text:p>02-10-2023</text:p>
          </table:table-cell>
          <table:table-cell office:value-type="string" table:style-name="ce5">
            <text:p>Steen R.D. M.D. Teenstraweg</text:p>
          </table:table-cell>
          <table:table-cell office:value-type="string" table:style-name="ce8">
            <text:p>Bronzen kernnetbout in de steen R.D.; 0.0 m b.b.g. Identiek aan peilmerk 003C0142.</text:p>
          </table:table-cell>
          <table:table-cell office:value-type="float" office:value="229975.4308" table:style-name="ce9">
            <text:p>229975,4308</text:p>
          </table:table-cell>
          <table:table-cell office:value-type="float" office:value="602988.73479999998" table:style-name="ce9">
            <text:p>602988,7348</text:p>
          </table:table-cell>
          <table:table-cell office:value-type="string" table:style-name="ce5">
            <text:p>53 24 28,49948</text:p>
          </table:table-cell>
          <table:table-cell office:value-type="string" table:style-name="ce5">
            <text:p>6 30 52,60461</text:p>
          </table:table-cell>
          <table:table-cell office:value-type="float" office:value="41.8264" table:style-name="ce9">
            <text:p>41,8264</text:p>
          </table:table-cell>
          <table:table-cell office:value-type="string" table:style-name="ce5">
            <text:p>003C0142</text:p>
          </table:table-cell>
          <table:table-cell office:value-type="string" table:style-name="ce5">
            <text:p>https://www.nsgi.nl/iv-api/rdinfo/images/039/039314a.jpg</text:p>
          </table:table-cell>
          <table:table-cell office:value-type="string" table:style-name="ce5">
            <text:p>https://www.nsgi.nl/iv-api/rdinfo/images/039/039314b.jpg</text:p>
          </table:table-cell>
          <table:table-cell office:value-type="string" table:style-name="ce5">
            <text:p>https://www.nsgi.nl/iv-api/rdinfo/images/039/039314c.jpg</text:p>
          </table:table-cell>
          <table:table-cell office:value-type="string" table:style-name="ce5">
            <text:p>https://www.nsgi.nl/iv-api/rdinfo/images/039/03931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40304-14</text:p>
          </table:table-cell>
          <table:table-cell office:value-type="date" office:date-value="2025-09-07T00:00:00" table:style-name="ce7">
            <text:p>07-09-2025</text:p>
          </table:table-cell>
          <table:table-cell office:value-type="string" table:style-name="ce5">
            <text:p>Steen R.D.Postweg Vlieland</text:p>
          </table:table-cell>
          <table:table-cell office:value-type="string" table:style-name="ce8">
            <text:p>Bronzen kernnetbout in de steen R.D.; 0.0 m b.b.g. Identiek aan peilmerk 004G0018.</text:p>
          </table:table-cell>
          <table:table-cell office:value-type="float" office:value="127136.36199999999" table:style-name="ce9">
            <text:p>127136,3620</text:p>
          </table:table-cell>
          <table:table-cell office:value-type="float" office:value="586850.18640000001" table:style-name="ce9">
            <text:p>586850,1864</text:p>
          </table:table-cell>
          <table:table-cell office:value-type="string" table:style-name="ce5">
            <text:p>53 16 02,87153</text:p>
          </table:table-cell>
          <table:table-cell office:value-type="string" table:style-name="ce5">
            <text:p>4 58 10,55133</text:p>
          </table:table-cell>
          <table:table-cell office:value-type="float" office:value="47.236899999999999" table:style-name="ce9">
            <text:p>47,2369</text:p>
          </table:table-cell>
          <table:table-cell office:value-type="string" table:style-name="ce5">
            <text:p>004G0018</text:p>
          </table:table-cell>
          <table:table-cell office:value-type="string" table:style-name="ce5">
            <text:p>https://www.nsgi.nl/iv-api/rdinfo/images/040/040304a.jpg</text:p>
          </table:table-cell>
          <table:table-cell office:value-type="string" table:style-name="ce5">
            <text:p>https://www.nsgi.nl/iv-api/rdinfo/images/040/040304b.jpg</text:p>
          </table:table-cell>
          <table:table-cell office:value-type="string" table:style-name="ce5">
            <text:p>https://www.nsgi.nl/iv-api/rdinfo/images/040/040304c.jpg</text:p>
          </table:table-cell>
          <table:table-cell office:value-type="string" table:style-name="ce5">
            <text:p>https://www.nsgi.nl/iv-api/rdinfo/images/040/04030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40305-14</text:p>
          </table:table-cell>
          <table:table-cell office:value-type="date" office:date-value="2022-11-22T00:00:00" table:style-name="ce7">
            <text:p>22-11-2022</text:p>
          </table:table-cell>
          <table:table-cell office:value-type="string" table:style-name="ce5">
            <text:p>Voorm. waterkering O. Vlieland</text:p>
          </table:table-cell>
          <table:table-cell office:value-type="string" table:style-name="ce8">
            <text:p>RVS-kernnetbout op schroefanker; W. van de Waterkering. Identiek aan peilmerk 0004F0040.</text:p>
          </table:table-cell>
          <table:table-cell office:value-type="float" office:value="134932.65410000001" table:style-name="ce9">
            <text:p>134932,6541</text:p>
          </table:table-cell>
          <table:table-cell office:value-type="float" office:value="590064.57330000005" table:style-name="ce9">
            <text:p>590064,5733</text:p>
          </table:table-cell>
          <table:table-cell office:value-type="string" table:style-name="ce5">
            <text:p>53 17 48,10527</text:p>
          </table:table-cell>
          <table:table-cell office:value-type="string" table:style-name="ce5">
            <text:p>5 05 10,47429</text:p>
          </table:table-cell>
          <table:table-cell office:value-type="float" office:value="44.773899999999998" table:style-name="ce9">
            <text:p>44,7739</text:p>
          </table:table-cell>
          <table:table-cell office:value-type="string" table:style-name="ce5">
            <text:p>004F0040</text:p>
          </table:table-cell>
          <table:table-cell office:value-type="string" table:style-name="ce5">
            <text:p>https://www.nsgi.nl/iv-api/rdinfo/images/040/040305a.jpg</text:p>
          </table:table-cell>
          <table:table-cell office:value-type="string" table:style-name="ce5">
            <text:p>https://www.nsgi.nl/iv-api/rdinfo/images/040/040305b.jpg</text:p>
          </table:table-cell>
          <table:table-cell office:value-type="string" table:style-name="ce5">
            <text:p>https://www.nsgi.nl/iv-api/rdinfo/images/040/040305c.jpg</text:p>
          </table:table-cell>
          <table:table-cell office:value-type="string" table:style-name="ce5">
            <text:p>https://www.nsgi.nl/iv-api/rdinfo/images/040/040305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50317-16</text:p>
          </table:table-cell>
          <table:table-cell office:value-type="date" office:date-value="2024-12-10T00:00:00" table:style-name="ce7">
            <text:p>10-12-2024</text:p>
          </table:table-cell>
          <table:table-cell office:value-type="string" table:style-name="ce5">
            <text:p>Sluis Slachtedyk</text:p>
          </table:table-cell>
          <table:table-cell office:value-type="string" table:style-name="ce8">
            <text:p>Bronzen kernnetbout in de bovenkant van de N.W.betonrand van de sluis; 0.08 m uit de N.W.kant; 0.10 m uit de N.O.kant. Identiek aan peilmerk 005G0239.</text:p>
          </table:table-cell>
          <table:table-cell office:value-type="float" office:value="161899.1611" table:style-name="ce9">
            <text:p>161899,1611</text:p>
          </table:table-cell>
          <table:table-cell office:value-type="float" office:value="583866.1152" table:style-name="ce9">
            <text:p>583866,1152</text:p>
          </table:table-cell>
          <table:table-cell office:value-type="string" table:style-name="ce5">
            <text:p>53 14 28,79479</text:p>
          </table:table-cell>
          <table:table-cell office:value-type="string" table:style-name="ce5">
            <text:p>5 29 25,96422</text:p>
          </table:table-cell>
          <table:table-cell office:value-type="float" office:value="42.996299999999998" table:style-name="ce9">
            <text:p>42,9963</text:p>
          </table:table-cell>
          <table:table-cell office:value-type="string" table:style-name="ce5">
            <text:p>005G0239</text:p>
          </table:table-cell>
          <table:table-cell office:value-type="string" table:style-name="ce5">
            <text:p>https://www.nsgi.nl/iv-api/rdinfo/images/050/050317a.jpg</text:p>
          </table:table-cell>
          <table:table-cell office:value-type="string" table:style-name="ce5">
            <text:p>https://www.nsgi.nl/iv-api/rdinfo/images/050/050317b.jpg</text:p>
          </table:table-cell>
          <table:table-cell office:value-type="string" table:style-name="ce5">
            <text:p>https://www.nsgi.nl/iv-api/rdinfo/images/050/050317c.jpg</text:p>
          </table:table-cell>
          <table:table-cell office:value-type="string" table:style-name="ce5">
            <text:p>https://www.nsgi.nl/iv-api/rdinfo/images/050/050317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50318-16</text:p>
          </table:table-cell>
          <table:table-cell office:value-type="date" office:date-value="2025-12-10T00:00:00" table:style-name="ce7">
            <text:p>10-12-2025</text:p>
          </table:table-cell>
          <table:table-cell office:value-type="string" table:style-name="ce5">
            <text:p>Duiker Ingelumerdijk</text:p>
          </table:table-cell>
          <table:table-cell office:value-type="string" table:style-name="ce8">
            <text:p>Bronzen kernnetbout in de bovenkant van het N.O.gedeelte van de duiker; 0.28 m uit de N.W.kant; 0.61 m uit de N.O.kant. Identiek aan peilmerk 005H0255.</text:p>
          </table:table-cell>
          <table:table-cell office:value-type="float" office:value="173891.46429999999" table:style-name="ce9">
            <text:p>173891,4643</text:p>
          </table:table-cell>
          <table:table-cell office:value-type="float" office:value="581612.08100000001" table:style-name="ce9">
            <text:p>581612,0810</text:p>
          </table:table-cell>
          <table:table-cell office:value-type="string" table:style-name="ce5">
            <text:p>53 13 14,84247</text:p>
          </table:table-cell>
          <table:table-cell office:value-type="string" table:style-name="ce5">
            <text:p>5 40 12,14480</text:p>
          </table:table-cell>
          <table:table-cell office:value-type="float" office:value="41.084099999999999" table:style-name="ce9">
            <text:p>41,0841</text:p>
          </table:table-cell>
          <table:table-cell office:value-type="string" table:style-name="ce5">
            <text:p>005H0255</text:p>
          </table:table-cell>
          <table:table-cell office:value-type="string" table:style-name="ce5">
            <text:p>https://www.nsgi.nl/iv-api/rdinfo/images/050/050318a.jpg</text:p>
          </table:table-cell>
          <table:table-cell office:value-type="string" table:style-name="ce5">
            <text:p>https://www.nsgi.nl/iv-api/rdinfo/images/050/050318b.jpg</text:p>
          </table:table-cell>
          <table:table-cell office:value-type="string" table:style-name="ce5">
            <text:p>https://www.nsgi.nl/iv-api/rdinfo/images/050/050318c.jpg</text:p>
          </table:table-cell>
          <table:table-cell office:value-type="string" table:style-name="ce5">
            <text:p>https://www.nsgi.nl/iv-api/rdinfo/images/050/050318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50512-16</text:p>
          </table:table-cell>
          <table:table-cell office:value-type="date" office:date-value="2024-12-10T00:00:00" table:style-name="ce7">
            <text:p>10-12-2024</text:p>
          </table:table-cell>
          <table:table-cell office:value-type="string" table:style-name="ce5">
            <text:p>Steen R.D. Boonweg Nw. Bildtdijk</text:p>
          </table:table-cell>
          <table:table-cell office:value-type="string" table:style-name="ce8">
            <text:p>Bronzen kernnetbout in de steen R.D.; 0.0 m b.b.g. Identiek aan peilmerk 005E0032.</text:p>
          </table:table-cell>
          <table:table-cell office:value-type="float" office:value="169094.98209999999" table:style-name="ce9">
            <text:p>169094,9821</text:p>
          </table:table-cell>
          <table:table-cell office:value-type="float" office:value="590746.61" table:style-name="ce9">
            <text:p>590746,6100</text:p>
          </table:table-cell>
          <table:table-cell office:value-type="string" table:style-name="ce5">
            <text:p>53 18 10,85390</text:p>
          </table:table-cell>
          <table:table-cell office:value-type="string" table:style-name="ce5">
            <text:p>5 35 55,07672</text:p>
          </table:table-cell>
          <table:table-cell office:value-type="float" office:value="42.075499999999998" table:style-name="ce9">
            <text:p>42,0755</text:p>
          </table:table-cell>
          <table:table-cell office:value-type="string" table:style-name="ce5">
            <text:p>005E0032</text:p>
          </table:table-cell>
          <table:table-cell office:value-type="string" table:style-name="ce5">
            <text:p>https://www.nsgi.nl/iv-api/rdinfo/images/050/050512a.jpg</text:p>
          </table:table-cell>
          <table:table-cell office:value-type="string" table:style-name="ce5">
            <text:p>https://www.nsgi.nl/iv-api/rdinfo/images/050/050512b.jpg</text:p>
          </table:table-cell>
          <table:table-cell office:value-type="string" table:style-name="ce5">
            <text:p>https://www.nsgi.nl/iv-api/rdinfo/images/050/050512c.jpg</text:p>
          </table:table-cell>
          <table:table-cell office:value-type="string" table:style-name="ce5">
            <text:p>https://www.nsgi.nl/iv-api/rdinfo/images/050/050512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59307-11</text:p>
          </table:table-cell>
          <table:table-cell office:value-type="date" office:date-value="2025-08-20T00:00:00" table:style-name="ce7">
            <text:p>20-08-2025</text:p>
          </table:table-cell>
          <table:table-cell office:value-type="string" table:style-name="ce5">
            <text:p>Muur kade Dellewal</text:p>
          </table:table-cell>
          <table:table-cell office:value-type="string" table:style-name="ce8">
            <text:p>Bronzen kernnetbout in de bovenkant van het muurtje aan de N.O.kant van de kade; 0.11 m uit de Z.W.kant; 0.21 m uit de N.W.kant. Identiek aan peilmerk 005A0027.</text:p>
          </table:table-cell>
          <table:table-cell office:value-type="float" office:value="143892.4038" table:style-name="ce9">
            <text:p>143892,4038</text:p>
          </table:table-cell>
          <table:table-cell office:value-type="float" office:value="597510.38329999999" table:style-name="ce9">
            <text:p>597510,3833</text:p>
          </table:table-cell>
          <table:table-cell office:value-type="string" table:style-name="ce5">
            <text:p>53 21 49,89341</text:p>
          </table:table-cell>
          <table:table-cell office:value-type="string" table:style-name="ce5">
            <text:p>5 13 13,29621</text:p>
          </table:table-cell>
          <table:table-cell office:value-type="float" office:value="44.212200000000003" table:style-name="ce9">
            <text:p>44,2122</text:p>
          </table:table-cell>
          <table:table-cell office:value-type="string" table:style-name="ce5">
            <text:p>005A0027</text:p>
          </table:table-cell>
          <table:table-cell office:value-type="string" table:style-name="ce5">
            <text:p>https://www.nsgi.nl/iv-api/rdinfo/images/059/059307a.jpg</text:p>
          </table:table-cell>
          <table:table-cell office:value-type="string" table:style-name="ce5">
            <text:p>https://www.nsgi.nl/iv-api/rdinfo/images/059/059307b.jpg</text:p>
          </table:table-cell>
          <table:table-cell office:value-type="string" table:style-name="ce5">
            <text:p>https://www.nsgi.nl/iv-api/rdinfo/images/059/059307c.jpg</text:p>
          </table:table-cell>
          <table:table-cell office:value-type="string" table:style-name="ce5">
            <text:p>https://www.nsgi.nl/iv-api/rdinfo/images/059/059307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60332-16</text:p>
          </table:table-cell>
          <table:table-cell office:value-type="date" office:date-value="2023-09-13T00:00:00" table:style-name="ce7">
            <text:p>13-09-2023</text:p>
          </table:table-cell>
          <table:table-cell office:value-type="string" table:style-name="ce5">
            <text:p>Duiker C. Roblesdijk Grootegast</text:p>
          </table:table-cell>
          <table:table-cell office:value-type="string" table:style-name="ce8">
            <text:p>Bronzen kernnetbout in de bovenkant van de N.O.betonrand van de duiker (onder gras); 0.06 m uit de O.kant; 1.67 m uit de N.kant. Identiek aan peilmerk 006H0228.</text:p>
          </table:table-cell>
          <table:table-cell office:value-type="float" office:value="214281.201" table:style-name="ce9">
            <text:p>214281,2010</text:p>
          </table:table-cell>
          <table:table-cell office:value-type="float" office:value="582136.33620000002" table:style-name="ce9">
            <text:p>582136,3362</text:p>
          </table:table-cell>
          <table:table-cell office:value-type="string" table:style-name="ce5">
            <text:p>53 13 21,18058</text:p>
          </table:table-cell>
          <table:table-cell office:value-type="string" table:style-name="ce5">
            <text:p>6 16 29,21770</text:p>
          </table:table-cell>
          <table:table-cell office:value-type="float" office:value="40.410800000000002" table:style-name="ce9">
            <text:p>40,4108</text:p>
          </table:table-cell>
          <table:table-cell office:value-type="string" table:style-name="ce5">
            <text:p>006H0228</text:p>
          </table:table-cell>
          <table:table-cell office:value-type="string" table:style-name="ce5">
            <text:p>https://www.nsgi.nl/iv-api/rdinfo/images/060/060332a.jpg</text:p>
          </table:table-cell>
          <table:table-cell office:value-type="string" table:style-name="ce5">
            <text:p>https://www.nsgi.nl/iv-api/rdinfo/images/060/060332b.jpg</text:p>
          </table:table-cell>
          <table:table-cell office:value-type="string" table:style-name="ce5">
            <text:p>https://www.nsgi.nl/iv-api/rdinfo/images/060/060332c.jpg</text:p>
          </table:table-cell>
          <table:table-cell office:value-type="string" table:style-name="ce5">
            <text:p>https://www.nsgi.nl/iv-api/rdinfo/images/060/060332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60333-18</text:p>
          </table:table-cell>
          <table:table-cell office:value-type="date" office:date-value="2023-09-20T00:00:00" table:style-name="ce7">
            <text:p>20-09-2023</text:p>
          </table:table-cell>
          <table:table-cell office:value-type="string" table:style-name="ce5">
            <text:p>Metalen Pompkast Kwelderweg</text:p>
          </table:table-cell>
          <table:table-cell office:value-type="string" table:style-name="ce8">
            <text:p>Bronzen kernnetbout in de bovenkant van het betonnen voetstuk van de pompkast; 0.13 m uit de N.kant; 0.13 m uit de W.kant. Identiek aan peilmerk 006E0257.</text:p>
          </table:table-cell>
          <table:table-cell office:value-type="float" office:value="209510.52780000001" table:style-name="ce9">
            <text:p>209510,5278</text:p>
          </table:table-cell>
          <table:table-cell office:value-type="float" office:value="593063.10340000002" table:style-name="ce9">
            <text:p>593063,1034</text:p>
          </table:table-cell>
          <table:table-cell office:value-type="string" table:style-name="ce5">
            <text:p>53 19 16,42796</text:p>
          </table:table-cell>
          <table:table-cell office:value-type="string" table:style-name="ce5">
            <text:p>6 12 18,79450</text:p>
          </table:table-cell>
          <table:table-cell office:value-type="float" office:value="41.700400000000002" table:style-name="ce9">
            <text:p>41,7004</text:p>
          </table:table-cell>
          <table:table-cell office:value-type="string" table:style-name="ce5">
            <text:p>006E0257</text:p>
          </table:table-cell>
          <table:table-cell office:value-type="string" table:style-name="ce5">
            <text:p>https://www.nsgi.nl/iv-api/rdinfo/images/060/060333a.jpg</text:p>
          </table:table-cell>
          <table:table-cell office:value-type="string" table:style-name="ce5">
            <text:p>https://www.nsgi.nl/iv-api/rdinfo/images/060/060333b.jpg</text:p>
          </table:table-cell>
          <table:table-cell office:value-type="string" table:style-name="ce5">
            <text:p>https://www.nsgi.nl/iv-api/rdinfo/images/060/060333c.jpg</text:p>
          </table:table-cell>
          <table:table-cell office:value-type="string" table:style-name="ce5">
            <text:p>https://www.nsgi.nl/iv-api/rdinfo/images/060/060333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60334-17</text:p>
          </table:table-cell>
          <table:table-cell office:value-type="date" office:date-value="2024-07-30T00:00:00" table:style-name="ce7">
            <text:p>30-07-2024</text:p>
          </table:table-cell>
          <table:table-cell office:value-type="string" table:style-name="ce5">
            <text:p>Gr.anker Oastkern1 Kootstertille</text:p>
          </table:table-cell>
          <table:table-cell office:value-type="string" table:style-name="ce8">
            <text:p>RVS-kernnetbout op grondanker R.D.; 0.0 m b.b.g. Identiek aan peilmerk 006G0238. (Visueel gecontroleerd: 24-10-2013).</text:p>
          </table:table-cell>
          <table:table-cell office:value-type="float" office:value="202821.61439999999" table:style-name="ce9">
            <text:p>202821,6144</text:p>
          </table:table-cell>
          <table:table-cell office:value-type="float" office:value="581363.87490000005" table:style-name="ce9">
            <text:p>581363,8749</text:p>
          </table:table-cell>
          <table:table-cell office:value-type="string" table:style-name="ce5">
            <text:p>53 13 00,32030</text:p>
          </table:table-cell>
          <table:table-cell office:value-type="string" table:style-name="ce5">
            <text:p>6 06 11,17939</text:p>
          </table:table-cell>
          <table:table-cell office:value-type="float" office:value="41.429099999999998" table:style-name="ce9">
            <text:p>41,4291</text:p>
          </table:table-cell>
          <table:table-cell office:value-type="string" table:style-name="ce5">
            <text:p>006G0238</text:p>
          </table:table-cell>
          <table:table-cell office:value-type="string" table:style-name="ce5">
            <text:p>https://www.nsgi.nl/iv-api/rdinfo/images/060/060334a.jpg</text:p>
          </table:table-cell>
          <table:table-cell office:value-type="string" table:style-name="ce5">
            <text:p>https://www.nsgi.nl/iv-api/rdinfo/images/060/060334b.jpg</text:p>
          </table:table-cell>
          <table:table-cell office:value-type="string" table:style-name="ce5">
            <text:p>https://www.nsgi.nl/iv-api/rdinfo/images/060/060334c.jpg</text:p>
          </table:table-cell>
          <table:table-cell office:value-type="string" table:style-name="ce5">
            <text:p>https://www.nsgi.nl/iv-api/rdinfo/images/060/060334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60335-14</text:p>
          </table:table-cell>
          <table:table-cell office:value-type="date" office:date-value="2023-09-20T00:00:00" table:style-name="ce7">
            <text:p>20-09-2023</text:p>
          </table:table-cell>
          <table:table-cell office:value-type="string" table:style-name="ce5">
            <text:p>Waterkering Lammerburen</text:p>
          </table:table-cell>
          <table:table-cell office:value-type="string" table:style-name="ce8">
            <text:p>Bronzen kernnetbout in de bovenkant van het N.O.deel van de waterkering; 0.11 m uit de N.O.kant; 0.10 m uit de N.W.kant. Identiek aan peilmerk 006F0182.</text:p>
          </table:table-cell>
          <table:table-cell office:value-type="float" office:value="219997.0331" table:style-name="ce9">
            <text:p>219997,0331</text:p>
          </table:table-cell>
          <table:table-cell office:value-type="float" office:value="592232.02989999996" table:style-name="ce9">
            <text:p>592232,0299</text:p>
          </table:table-cell>
          <table:table-cell office:value-type="string" table:style-name="ce5">
            <text:p>53 18 45,32178</text:p>
          </table:table-cell>
          <table:table-cell office:value-type="string" table:style-name="ce5">
            <text:p>6 21 44,63022</text:p>
          </table:table-cell>
          <table:table-cell office:value-type="float" office:value="43.237000000000002" table:style-name="ce9">
            <text:p>43,2370</text:p>
          </table:table-cell>
          <table:table-cell office:value-type="string" table:style-name="ce5">
            <text:p>006F0182</text:p>
          </table:table-cell>
          <table:table-cell office:value-type="string" table:style-name="ce5">
            <text:p>https://www.nsgi.nl/iv-api/rdinfo/images/060/060335a.jpg</text:p>
          </table:table-cell>
          <table:table-cell office:value-type="string" table:style-name="ce5">
            <text:p>https://www.nsgi.nl/iv-api/rdinfo/images/060/060335b.jpg</text:p>
          </table:table-cell>
          <table:table-cell office:value-type="string" table:style-name="ce5">
            <text:p>https://www.nsgi.nl/iv-api/rdinfo/images/060/060335c.jpg</text:p>
          </table:table-cell>
          <table:table-cell office:value-type="string" table:style-name="ce5">
            <text:p>https://www.nsgi.nl/iv-api/rdinfo/images/060/060335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69340-16</text:p>
          </table:table-cell>
          <table:table-cell office:value-type="date" office:date-value="2024-08-14T00:00:00" table:style-name="ce7">
            <text:p>14-08-2024</text:p>
          </table:table-cell>
          <table:table-cell office:value-type="string" table:style-name="ce9">
            <text:p>Steen R.D. Wouddijk Dokkum</text:p>
          </table:table-cell>
          <table:table-cell office:value-type="string" table:style-name="ce10">
            <text:p>Bronzen kernnetbout in de steen R.D.; 0.0 m b.b.g. Identiek aan peilmerk 006B0314.</text:p>
          </table:table-cell>
          <table:table-cell office:value-type="float" office:value="198275.45209999999" table:style-name="ce9">
            <text:p>198275,4521</text:p>
          </table:table-cell>
          <table:table-cell office:value-type="float" office:value="592850.10530000005" table:style-name="ce9">
            <text:p>592850,1053</text:p>
          </table:table-cell>
          <table:table-cell office:value-type="string" table:style-name="ce9">
            <text:p>53 19 13,24353</text:p>
          </table:table-cell>
          <table:table-cell office:value-type="string" table:style-name="ce9">
            <text:p>6 02 11,77671</text:p>
          </table:table-cell>
          <table:table-cell office:value-type="float" office:value="43.257800000000003" table:style-name="ce9">
            <text:p>43,2578</text:p>
          </table:table-cell>
          <table:table-cell office:value-type="string" table:style-name="ce9">
            <text:p>006B0314</text:p>
          </table:table-cell>
          <table:table-cell office:value-type="string" table:style-name="ce9">
            <text:p>https://www.nsgi.nl/iv-api/rdinfo/images/069/069340a.jpg</text:p>
          </table:table-cell>
          <table:table-cell office:value-type="string" table:style-name="ce9">
            <text:p>https://www.nsgi.nl/iv-api/rdinfo/images/069/069340b.jpg</text:p>
          </table:table-cell>
          <table:table-cell office:value-type="string" table:style-name="ce9">
            <text:p>https://www.nsgi.nl/iv-api/rdinfo/images/069/069340c.jpg</text:p>
          </table:table-cell>
          <table:table-cell office:value-type="string" table:style-name="ce9">
            <text:p>https://www.nsgi.nl/iv-api/rdinfo/images/069/069340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69341-15</text:p>
          </table:table-cell>
          <table:table-cell office:value-type="date" office:date-value="2024-08-15T00:00:00" table:style-name="ce7">
            <text:p>15-08-2024</text:p>
          </table:table-cell>
          <table:table-cell office:value-type="string" table:style-name="ce5">
            <text:p>Duiker Tussendammen Roodkerk</text:p>
          </table:table-cell>
          <table:table-cell office:value-type="string" table:style-name="ce8">
            <text:p>Bronzen kernnetbout in het Z.gedeelte van de duiker; 1.34 m uit de Z.kant; 0.94 m uit de O.kant. Identiek aan peilmerk 006D0282.</text:p>
          </table:table-cell>
          <table:table-cell office:value-type="float" office:value="191127.4811" table:style-name="ce9">
            <text:p>191127,4811</text:p>
          </table:table-cell>
          <table:table-cell office:value-type="float" office:value="587370.97120000003" table:style-name="ce9">
            <text:p>587370,9712</text:p>
          </table:table-cell>
          <table:table-cell office:value-type="string" table:style-name="ce5">
            <text:p>53 16 17,93125</text:p>
          </table:table-cell>
          <table:table-cell office:value-type="string" table:style-name="ce5">
            <text:p>5 55 43,42053</text:p>
          </table:table-cell>
          <table:table-cell office:value-type="float" office:value="41.009799999999998" table:style-name="ce9">
            <text:p>41,0098</text:p>
          </table:table-cell>
          <table:table-cell office:value-type="string" table:style-name="ce5">
            <text:p>006D0282</text:p>
          </table:table-cell>
          <table:table-cell office:value-type="string" table:style-name="ce5">
            <text:p>https://www.nsgi.nl/iv-api/rdinfo/images/069/069341a.jpg</text:p>
          </table:table-cell>
          <table:table-cell office:value-type="string" table:style-name="ce5">
            <text:p>https://www.nsgi.nl/iv-api/rdinfo/images/069/069341b.jpg</text:p>
          </table:table-cell>
          <table:table-cell office:value-type="string" table:style-name="ce5">
            <text:p>https://www.nsgi.nl/iv-api/rdinfo/images/069/069341c.jpg</text:p>
          </table:table-cell>
          <table:table-cell office:value-type="string" table:style-name="ce5">
            <text:p>https://www.nsgi.nl/iv-api/rdinfo/images/069/069341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69342-16</text:p>
          </table:table-cell>
          <table:table-cell office:value-type="date" office:date-value="2024-04-17T00:00:00" table:style-name="ce7">
            <text:p>17-04-2024</text:p>
          </table:table-cell>
          <table:table-cell office:value-type="string" table:style-name="ce5">
            <text:p>Steen R.D. Grândijk Holwerd</text:p>
          </table:table-cell>
          <table:table-cell office:value-type="string" table:style-name="ce8">
            <text:p>Bronzen kernnetbout in de steen R.D.; 0.0 m b.b.g. Identiek aan peilmerk 006A0218.</text:p>
          </table:table-cell>
          <table:table-cell office:value-type="float" office:value="188404.2182" table:style-name="ce9">
            <text:p>188404,2182</text:p>
          </table:table-cell>
          <table:table-cell office:value-type="float" office:value="599168.71360000002" table:style-name="ce9">
            <text:p>599168,7136</text:p>
          </table:table-cell>
          <table:table-cell office:value-type="string" table:style-name="ce5">
            <text:p>53 22 40,17589</text:p>
          </table:table-cell>
          <table:table-cell office:value-type="string" table:style-name="ce5">
            <text:p>5 53 20,91886</text:p>
          </table:table-cell>
          <table:table-cell office:value-type="float" office:value="42.564799999999998" table:style-name="ce9">
            <text:p>42,5648</text:p>
          </table:table-cell>
          <table:table-cell office:value-type="string" table:style-name="ce5">
            <text:p>006A0218</text:p>
          </table:table-cell>
          <table:table-cell office:value-type="string" table:style-name="ce5">
            <text:p>https://www.nsgi.nl/iv-api/rdinfo/images/069/069342a.jpg</text:p>
          </table:table-cell>
          <table:table-cell office:value-type="string" table:style-name="ce5">
            <text:p>https://www.nsgi.nl/iv-api/rdinfo/images/069/069342b.jpg</text:p>
          </table:table-cell>
          <table:table-cell office:value-type="string" table:style-name="ce5">
            <text:p>https://www.nsgi.nl/iv-api/rdinfo/images/069/069342c.jpg</text:p>
          </table:table-cell>
          <table:table-cell office:value-type="string" table:style-name="ce5">
            <text:p>https://www.nsgi.nl/iv-api/rdinfo/images/069/069342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69343-15</text:p>
          </table:table-cell>
          <table:table-cell office:value-type="date" office:date-value="2025-04-22T00:00:00" table:style-name="ce7">
            <text:p>22-04-2025</text:p>
          </table:table-cell>
          <table:table-cell office:value-type="string" table:style-name="ce5">
            <text:p>Duiker Noorderleegsteroprit</text:p>
          </table:table-cell>
          <table:table-cell office:value-type="string" table:style-name="ce8">
            <text:p>Bronzen kernnetbout in de bovenkant van het N.gedeelte van de duiker; 0.41 m uit de N.kant; 0.54 m uit de O.kant. Identiek aan peilmerk 006A0219.</text:p>
          </table:table-cell>
          <table:table-cell office:value-type="float" office:value="180230.16829999999" table:style-name="ce9">
            <text:p>180230,1683</text:p>
          </table:table-cell>
          <table:table-cell office:value-type="float" office:value="592248.87340000004" table:style-name="ce9">
            <text:p>592248,8734</text:p>
          </table:table-cell>
          <table:table-cell office:value-type="string" table:style-name="ce5">
            <text:p>53 18 57,96731</text:p>
          </table:table-cell>
          <table:table-cell office:value-type="string" table:style-name="ce5">
            <text:p>5 45 56,79338</text:p>
          </table:table-cell>
          <table:table-cell office:value-type="float" office:value="40.939100000000003" table:style-name="ce9">
            <text:p>40,9391</text:p>
          </table:table-cell>
          <table:table-cell office:value-type="string" table:style-name="ce5">
            <text:p>006A0219</text:p>
          </table:table-cell>
          <table:table-cell office:value-type="string" table:style-name="ce5">
            <text:p>https://www.nsgi.nl/iv-api/rdinfo/images/069/069343a.jpg</text:p>
          </table:table-cell>
          <table:table-cell office:value-type="string" table:style-name="ce5">
            <text:p>https://www.nsgi.nl/iv-api/rdinfo/images/069/069343b.jpg</text:p>
          </table:table-cell>
          <table:table-cell office:value-type="string" table:style-name="ce5">
            <text:p>https://www.nsgi.nl/iv-api/rdinfo/images/069/069343c.jpg</text:p>
          </table:table-cell>
          <table:table-cell office:value-type="string" table:style-name="ce5">
            <text:p>https://www.nsgi.nl/iv-api/rdinfo/images/069/069343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69344-16</text:p>
          </table:table-cell>
          <table:table-cell office:value-type="date" office:date-value="2024-08-14T00:00:00" table:style-name="ce7">
            <text:p>14-08-2024</text:p>
          </table:table-cell>
          <table:table-cell office:value-type="string" table:style-name="ce5">
            <text:p>Steen R.D. Aldlansdijk</text:p>
          </table:table-cell>
          <table:table-cell office:value-type="string" table:style-name="ce8">
            <text:p>Bronzen kernnetbout in de steen R.D.; 0.0 m b.b.g. Identiek aan peilmerk 006C0238.</text:p>
          </table:table-cell>
          <table:table-cell office:value-type="float" office:value="183093.15169999999" table:style-name="ce9">
            <text:p>183093,1517</text:p>
          </table:table-cell>
          <table:table-cell office:value-type="float" office:value="583792.30180000002" table:style-name="ce9">
            <text:p>583792,3018</text:p>
          </table:table-cell>
          <table:table-cell office:value-type="string" table:style-name="ce5">
            <text:p>53 14 23,91086</text:p>
          </table:table-cell>
          <table:table-cell office:value-type="string" table:style-name="ce5">
            <text:p>5 48 28,76643</text:p>
          </table:table-cell>
          <table:table-cell office:value-type="float" office:value="41.162999999999997" table:style-name="ce9">
            <text:p>41,1630</text:p>
          </table:table-cell>
          <table:table-cell office:value-type="string" table:style-name="ce5">
            <text:p>006C0238</text:p>
          </table:table-cell>
          <table:table-cell office:value-type="string" table:style-name="ce5">
            <text:p>https://www.nsgi.nl/iv-api/rdinfo/images/069/069344a.jpg</text:p>
          </table:table-cell>
          <table:table-cell office:value-type="string" table:style-name="ce5">
            <text:p>https://www.nsgi.nl/iv-api/rdinfo/images/069/069344b.jpg</text:p>
          </table:table-cell>
          <table:table-cell office:value-type="string" table:style-name="ce5">
            <text:p>https://www.nsgi.nl/iv-api/rdinfo/images/069/069344c.jpg</text:p>
          </table:table-cell>
          <table:table-cell office:value-type="string" table:style-name="ce5">
            <text:p>https://www.nsgi.nl/iv-api/rdinfo/images/069/06934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69505-16</text:p>
          </table:table-cell>
          <table:table-cell office:value-type="date" office:date-value="2024-08-12T00:00:00" table:style-name="ce7">
            <text:p>12-08-2024</text:p>
          </table:table-cell>
          <table:table-cell office:value-type="string" table:style-name="ce5">
            <text:p>Steen R.D. Monnikenweg</text:p>
          </table:table-cell>
          <table:table-cell office:value-type="string" table:style-name="ce8">
            <text:p>Bronzen kernnetbout in de steen R.D.; 0.0 m b.b.g. Identiek aan peilmerk 006D0280.</text:p>
          </table:table-cell>
          <table:table-cell office:value-type="float" office:value="193116.94589999999" table:style-name="ce9">
            <text:p>193116,9459</text:p>
          </table:table-cell>
          <table:table-cell office:value-type="float" office:value="577922.50390000001" table:style-name="ce9">
            <text:p>577922,5039</text:p>
          </table:table-cell>
          <table:table-cell office:value-type="string" table:style-name="ce5">
            <text:p>53 11 11,80918</text:p>
          </table:table-cell>
          <table:table-cell office:value-type="string" table:style-name="ce5">
            <text:p>5 57 26,73146</text:p>
          </table:table-cell>
          <table:table-cell office:value-type="float" office:value="41.351199999999999" table:style-name="ce9">
            <text:p>41,3512</text:p>
          </table:table-cell>
          <table:table-cell office:value-type="string" table:style-name="ce5">
            <text:p>006D0280</text:p>
          </table:table-cell>
          <table:table-cell office:value-type="string" table:style-name="ce5">
            <text:p>https://www.nsgi.nl/iv-api/rdinfo/images/069/069505a.jpg</text:p>
          </table:table-cell>
          <table:table-cell office:value-type="string" table:style-name="ce5">
            <text:p>https://www.nsgi.nl/iv-api/rdinfo/images/069/069505b.jpg</text:p>
          </table:table-cell>
          <table:table-cell office:value-type="string" table:style-name="ce5">
            <text:p>https://www.nsgi.nl/iv-api/rdinfo/images/069/069505c.jpg</text:p>
          </table:table-cell>
          <table:table-cell office:value-type="string" table:style-name="ce5">
            <text:p>https://www.nsgi.nl/iv-api/rdinfo/images/069/069505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70340-15</text:p>
          </table:table-cell>
          <table:table-cell office:value-type="date" office:date-value="2023-04-18T00:00:00" table:style-name="ce7">
            <text:p>18-04-2023</text:p>
          </table:table-cell>
          <table:table-cell office:value-type="string" table:style-name="ce5">
            <text:p>Gemaal 'De Blauwe Molen'</text:p>
          </table:table-cell>
          <table:table-cell office:value-type="string" table:style-name="ce8">
            <text:p>Bronzen kernnetbout in de bovenkant van de N.O.betonbalk van de waterinlaat; 0.39 m uit de N.kant; 0.08 m uit de W.kant. Identiek aan peilmerk 007G0244.</text:p>
          </table:table-cell>
          <table:table-cell office:value-type="float" office:value="247307.87650000001" table:style-name="ce9">
            <text:p>247307,8765</text:p>
          </table:table-cell>
          <table:table-cell office:value-type="float" office:value="586328.85349999997" table:style-name="ce9">
            <text:p>586328,8535</text:p>
          </table:table-cell>
          <table:table-cell office:value-type="string" table:style-name="ce5">
            <text:p>53 15 19.93729</text:p>
          </table:table-cell>
          <table:table-cell office:value-type="string" table:style-name="ce5">
            <text:p>6 46 13.29085</text:p>
          </table:table-cell>
          <table:table-cell office:value-type="float" office:value="38.839500000000001" table:style-name="ce9">
            <text:p>38,8395</text:p>
          </table:table-cell>
          <table:table-cell office:value-type="string" table:style-name="ce5">
            <text:p>007G0244</text:p>
          </table:table-cell>
          <table:table-cell office:value-type="string" table:style-name="ce5">
            <text:p>https://www.nsgi.nl/iv-api/rdinfo/images/070/070340a.jpg</text:p>
          </table:table-cell>
          <table:table-cell office:value-type="string" table:style-name="ce5">
            <text:p>https://www.nsgi.nl/iv-api/rdinfo/images/070/070340b.jpg</text:p>
          </table:table-cell>
          <table:table-cell office:value-type="string" table:style-name="ce5">
            <text:p>https://www.nsgi.nl/iv-api/rdinfo/images/070/070340c.jpg</text:p>
          </table:table-cell>
          <table:table-cell office:value-type="string" table:style-name="ce5">
            <text:p>https://www.nsgi.nl/iv-api/rdinfo/images/070/070340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70341-16</text:p>
          </table:table-cell>
          <table:table-cell office:value-type="date" office:date-value="2025-08-27T00:00:00" table:style-name="ce7">
            <text:p>27-08-2025</text:p>
          </table:table-cell>
          <table:table-cell office:value-type="string" table:style-name="ce5">
            <text:p>Steen R.D. Meerweg Wagenborgen</text:p>
          </table:table-cell>
          <table:table-cell office:value-type="string" table:style-name="ce8">
            <text:p>Bronzen kernnetbout in de steen R.D.; 0.0 m b.b.g. Identiek aan peilmerk 007H0277.</text:p>
          </table:table-cell>
          <table:table-cell office:value-type="float" office:value="257434.2561" table:style-name="ce9">
            <text:p>257434,2561</text:p>
          </table:table-cell>
          <table:table-cell office:value-type="float" office:value="587057.99109999998" table:style-name="ce9">
            <text:p>587057,9911</text:p>
          </table:table-cell>
          <table:table-cell office:value-type="string" table:style-name="ce5">
            <text:p>53 15 36,88139</text:p>
          </table:table-cell>
          <table:table-cell office:value-type="string" table:style-name="ce5">
            <text:p>6 55 20,19008</text:p>
          </table:table-cell>
          <table:table-cell office:value-type="float" office:value="38.695399999999999" table:style-name="ce9">
            <text:p>38,6954</text:p>
          </table:table-cell>
          <table:table-cell office:value-type="string" table:style-name="ce5">
            <text:p>007H0277</text:p>
          </table:table-cell>
          <table:table-cell office:value-type="string" table:style-name="ce5">
            <text:p>https://www.nsgi.nl/iv-api/rdinfo/images/070/070341a.jpg</text:p>
          </table:table-cell>
          <table:table-cell office:value-type="string" table:style-name="ce5">
            <text:p>https://www.nsgi.nl/iv-api/rdinfo/images/070/070341b.jpg</text:p>
          </table:table-cell>
          <table:table-cell office:value-type="string" table:style-name="ce5">
            <text:p>https://www.nsgi.nl/iv-api/rdinfo/images/070/070341c.jpg</text:p>
          </table:table-cell>
          <table:table-cell office:value-type="string" table:style-name="ce5">
            <text:p>https://www.nsgi.nl/iv-api/rdinfo/images/070/070341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70343-16</text:p>
          </table:table-cell>
          <table:table-cell office:value-type="date" office:date-value="2023-04-19T00:00:00" table:style-name="ce7">
            <text:p>19-04-2023</text:p>
          </table:table-cell>
          <table:table-cell office:value-type="string" table:style-name="ce5">
            <text:p>Steen R.D. Veldweg 't Zandt</text:p>
          </table:table-cell>
          <table:table-cell office:value-type="string" table:style-name="ce8">
            <text:p>Bronzen kernnetbout in de steen R.D.; 0.0 m b.b.g. Identiek aan peilmerk 007E0222.</text:p>
          </table:table-cell>
          <table:table-cell office:value-type="float" office:value="247125.68969999999" table:style-name="ce9">
            <text:p>247125,6897</text:p>
          </table:table-cell>
          <table:table-cell office:value-type="float" office:value="597782.64950000006" table:style-name="ce9">
            <text:p>597782,6495</text:p>
          </table:table-cell>
          <table:table-cell office:value-type="string" table:style-name="ce5">
            <text:p>53 21 30.45689</text:p>
          </table:table-cell>
          <table:table-cell office:value-type="string" table:style-name="ce5">
            <text:p>6 46 15.34048</text:p>
          </table:table-cell>
          <table:table-cell office:value-type="float" office:value="40.228299999999997" table:style-name="ce9">
            <text:p>40,2283</text:p>
          </table:table-cell>
          <table:table-cell office:value-type="string" table:style-name="ce5">
            <text:p>007E0222</text:p>
          </table:table-cell>
          <table:table-cell office:value-type="string" table:style-name="ce5">
            <text:p>https://www.nsgi.nl/iv-api/rdinfo/images/070/070343a.jpg</text:p>
          </table:table-cell>
          <table:table-cell office:value-type="string" table:style-name="ce5">
            <text:p>https://www.nsgi.nl/iv-api/rdinfo/images/070/070343b.jpg</text:p>
          </table:table-cell>
          <table:table-cell office:value-type="string" table:style-name="ce5">
            <text:p>https://www.nsgi.nl/iv-api/rdinfo/images/070/070343c.jpg</text:p>
          </table:table-cell>
          <table:table-cell office:value-type="string" table:style-name="ce5">
            <text:p>https://www.nsgi.nl/iv-api/rdinfo/images/070/070343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79346-17</text:p>
          </table:table-cell>
          <table:table-cell office:value-type="date" office:date-value="2023-09-18T00:00:00" table:style-name="ce7">
            <text:p>18-09-2023</text:p>
          </table:table-cell>
          <table:table-cell office:value-type="string" table:style-name="ce5">
            <text:p>Steen R.D. Winschoterweg</text:p>
          </table:table-cell>
          <table:table-cell office:value-type="string" table:style-name="ce8">
            <text:p>Bronzen kernnetbout in de steen R.D.; 0.0 m b.b.g. Identiek aan peilmerk 007D0302.</text:p>
          </table:table-cell>
          <table:table-cell office:value-type="float" office:value="236929.96340000001" table:style-name="ce9">
            <text:p>236929,9634</text:p>
          </table:table-cell>
          <table:table-cell office:value-type="float" office:value="580501.47360000003" table:style-name="ce9">
            <text:p>580501,4736</text:p>
          </table:table-cell>
          <table:table-cell office:value-type="string" table:style-name="ce5">
            <text:p>53 12 17,55621</text:p>
          </table:table-cell>
          <table:table-cell office:value-type="string" table:style-name="ce5">
            <text:p>6 36 48,25865</text:p>
          </table:table-cell>
          <table:table-cell office:value-type="float" office:value="41.885800000000003" table:style-name="ce9">
            <text:p>41,8858</text:p>
          </table:table-cell>
          <table:table-cell office:value-type="string" table:style-name="ce5">
            <text:p>007D0302</text:p>
          </table:table-cell>
          <table:table-cell office:value-type="string" table:style-name="ce5">
            <text:p>https://www.nsgi.nl/iv-api/rdinfo/images/079/079346a.jpg</text:p>
          </table:table-cell>
          <table:table-cell office:value-type="string" table:style-name="ce5">
            <text:p>https://www.nsgi.nl/iv-api/rdinfo/images/079/079346b.jpg</text:p>
          </table:table-cell>
          <table:table-cell office:value-type="string" table:style-name="ce5">
            <text:p>https://www.nsgi.nl/iv-api/rdinfo/images/079/079346c.jpg</text:p>
          </table:table-cell>
          <table:table-cell office:value-type="string" table:style-name="ce5">
            <text:p>https://www.nsgi.nl/iv-api/rdinfo/images/079/079346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79349-19</text:p>
          </table:table-cell>
          <table:table-cell office:value-type="date" office:date-value="2023-10-04T00:00:00" table:style-name="ce7">
            <text:p>04-10-2023</text:p>
          </table:table-cell>
          <table:table-cell office:value-type="string" table:style-name="ce5">
            <text:p>Steen R.D. Hekkumerweg</text:p>
          </table:table-cell>
          <table:table-cell office:value-type="string" table:style-name="ce8">
            <text:p>Bronzen RD-NAP bout in de Z.kant van het W.landhoofd van de duiker; 0.30 m uit de Z.kant. Identiek aan peilmerk 007B0258.</text:p>
          </table:table-cell>
          <table:table-cell office:value-type="float" office:value="230979.2328" table:style-name="ce9">
            <text:p>230979,2328</text:p>
          </table:table-cell>
          <table:table-cell office:value-type="float" office:value="589434.27269999997" table:style-name="ce9">
            <text:p>589434,2727</text:p>
          </table:table-cell>
          <table:table-cell office:value-type="string" table:style-name="ce5">
            <text:p>53 17 09,61905</text:p>
          </table:table-cell>
          <table:table-cell office:value-type="string" table:style-name="ce5">
            <text:p>6 31 35,31890</text:p>
          </table:table-cell>
          <table:table-cell office:value-type="float" office:value="40.841299999999997" table:style-name="ce9">
            <text:p>40,8413</text:p>
          </table:table-cell>
          <table:table-cell office:value-type="string" table:style-name="ce5">
            <text:p>007B0258</text:p>
          </table:table-cell>
          <table:table-cell office:value-type="string" table:style-name="ce5">
            <text:p>https://www.nsgi.nl/iv-api/rdinfo/images/079/079349a.jpg</text:p>
          </table:table-cell>
          <table:table-cell office:value-type="string" table:style-name="ce5">
            <text:p>https://www.nsgi.nl/iv-api/rdinfo/images/079/079349b.jpg</text:p>
          </table:table-cell>
          <table:table-cell office:value-type="string" table:style-name="ce5">
            <text:p>https://www.nsgi.nl/iv-api/rdinfo/images/079/079349c.jpg</text:p>
          </table:table-cell>
          <table:table-cell office:value-type="string" table:style-name="ce5">
            <text:p>https://www.nsgi.nl/iv-api/rdinfo/images/079/079349e.jpg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079350-11</text:p>
          </table:table-cell>
          <table:table-cell office:value-type="date" office:date-value="2023-10-02T00:00:00" table:style-name="ce7">
            <text:p>02-10-2023</text:p>
          </table:table-cell>
          <table:table-cell office:value-type="string" table:style-name="ce5">
            <text:p>Brug Crangeweersterweg</text:p>
          </table:table-cell>
          <table:table-cell office:value-type="string" table:style-name="ce8">
            <text:p>Bronzen kernnetbout in de bovenkant van de W.betonrand van het Z.landhoofd van de brug; 0.06 m uit de Z.W.kant; 0.35 m uit de N.W.kant. Identiek aan peilmerk 007B0271. (Visueel gecontroleerd: 24-10-2013)</text:p>
          </table:table-cell>
          <table:table-cell office:value-type="float" office:value="239813.93799999999" table:style-name="ce9">
            <text:p>239813,9380</text:p>
          </table:table-cell>
          <table:table-cell office:value-type="float" office:value="592085.48010000004" table:style-name="ce9">
            <text:p>592085,4801</text:p>
          </table:table-cell>
          <table:table-cell office:value-type="string" table:style-name="ce5">
            <text:p>53 18 30,57697</text:p>
          </table:table-cell>
          <table:table-cell office:value-type="string" table:style-name="ce5">
            <text:p>6 39 34,63837</text:p>
          </table:table-cell>
          <table:table-cell office:value-type="float" office:value="42.1708" table:style-name="ce9">
            <text:p>42,1708</text:p>
          </table:table-cell>
          <table:table-cell office:value-type="string" table:style-name="ce5">
            <text:p>007B0271</text:p>
          </table:table-cell>
          <table:table-cell office:value-type="string" table:style-name="ce5">
            <text:p>https://www.nsgi.nl/iv-api/rdinfo/images/079/079350a.jpg</text:p>
          </table:table-cell>
          <table:table-cell office:value-type="string" table:style-name="ce5">
            <text:p>https://www.nsgi.nl/iv-api/rdinfo/images/079/079350b.jpg</text:p>
          </table:table-cell>
          <table:table-cell office:value-type="string" table:style-name="ce5">
            <text:p>https://www.nsgi.nl/iv-api/rdinfo/images/079/079350c.jpg</text:p>
          </table:table-cell>
          <table:table-cell office:value-type="string" table:style-name="ce5">
            <text:p>https://www.nsgi.nl/iv-api/rdinfo/images/079/079350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79542-16</text:p>
          </table:table-cell>
          <table:table-cell office:value-type="date" office:date-value="2023-09-18T00:00:00" table:style-name="ce7">
            <text:p>18-09-2023</text:p>
          </table:table-cell>
          <table:table-cell office:value-type="string" table:style-name="ce5">
            <text:p>Steen R.D. De Hooilanden - A7</text:p>
          </table:table-cell>
          <table:table-cell office:value-type="string" table:style-name="ce8">
            <text:p>Bronzen kernnetbout in de steen R.D.; 0.0 m b.b.g. Identiek aan peilmerk 007C0223.</text:p>
          </table:table-cell>
          <table:table-cell office:value-type="float" office:value="224403.8842" table:style-name="ce9">
            <text:p>224403,8842</text:p>
          </table:table-cell>
          <table:table-cell office:value-type="float" office:value="579153.05110000004" table:style-name="ce9">
            <text:p>579153,0511</text:p>
          </table:table-cell>
          <table:table-cell office:value-type="string" table:style-name="ce5">
            <text:p>53 11 40,31091</text:p>
          </table:table-cell>
          <table:table-cell office:value-type="string" table:style-name="ce5">
            <text:p>6 25 32,43579</text:p>
          </table:table-cell>
          <table:table-cell office:value-type="float" office:value="40.195999999999998" table:style-name="ce9">
            <text:p>40,1960</text:p>
          </table:table-cell>
          <table:table-cell office:value-type="string" table:style-name="ce5">
            <text:p>007C0223</text:p>
          </table:table-cell>
          <table:table-cell office:value-type="string" table:style-name="ce5">
            <text:p>https://www.nsgi.nl/iv-api/rdinfo/images/079/079542a.jpg</text:p>
          </table:table-cell>
          <table:table-cell office:value-type="string" table:style-name="ce5">
            <text:p>https://www.nsgi.nl/iv-api/rdinfo/images/079/079542b.jpg</text:p>
          </table:table-cell>
          <table:table-cell office:value-type="string" table:style-name="ce5">
            <text:p>https://www.nsgi.nl/iv-api/rdinfo/images/079/079542c.jpg</text:p>
          </table:table-cell>
          <table:table-cell office:value-type="string" table:style-name="ce5">
            <text:p>https://www.nsgi.nl/iv-api/rdinfo/images/079/079542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89315-16</text:p>
          </table:table-cell>
          <table:table-cell office:value-type="date" office:date-value="2023-04-18T00:00:00" table:style-name="ce7">
            <text:p>18-04-2023</text:p>
          </table:table-cell>
          <table:table-cell office:value-type="string" table:style-name="ce5">
            <text:p>Steen R.D. Kerkweg</text:p>
          </table:table-cell>
          <table:table-cell office:value-type="string" table:style-name="ce8">
            <text:p>Bronzen kernnetbout in de steen R.D.; 0.0 m b.b.g. Identiek aan peilmerk 008C0221.</text:p>
          </table:table-cell>
          <table:table-cell office:value-type="float" office:value="269266.62849999999" table:style-name="ce9">
            <text:p>269266,6285</text:p>
          </table:table-cell>
          <table:table-cell office:value-type="float" office:value="582507.60560000001" table:style-name="ce9">
            <text:p>582507,6056</text:p>
          </table:table-cell>
          <table:table-cell office:value-type="string" table:style-name="ce5">
            <text:p>53 13 01.11309</text:p>
          </table:table-cell>
          <table:table-cell office:value-type="string" table:style-name="ce5">
            <text:p>7 05 52.44559</text:p>
          </table:table-cell>
          <table:table-cell office:value-type="float" office:value="41.673200000000001" table:style-name="ce9">
            <text:p>41,6732</text:p>
          </table:table-cell>
          <table:table-cell office:value-type="string" table:style-name="ce5">
            <text:p>008C0221</text:p>
          </table:table-cell>
          <table:table-cell office:value-type="string" table:style-name="ce5">
            <text:p>https://www.nsgi.nl/iv-api/rdinfo/images/089/089315a.jpg</text:p>
          </table:table-cell>
          <table:table-cell office:value-type="string" table:style-name="ce5">
            <text:p>https://www.nsgi.nl/iv-api/rdinfo/images/089/089315b.jpg</text:p>
          </table:table-cell>
          <table:table-cell office:value-type="string" table:style-name="ce5">
            <text:p>https://www.nsgi.nl/iv-api/rdinfo/images/089/089315c.jpg</text:p>
          </table:table-cell>
          <table:table-cell office:value-type="string" table:style-name="ce5">
            <text:p>https://www.nsgi.nl/iv-api/rdinfo/images/089/089315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89316-15</text:p>
          </table:table-cell>
          <table:table-cell office:value-type="date" office:date-value="2025-08-27T00:00:00" table:style-name="ce7">
            <text:p>27-08-2025</text:p>
          </table:table-cell>
          <table:table-cell office:value-type="string" table:style-name="ce5">
            <text:p>Brug Nieuwe Statenzijl</text:p>
          </table:table-cell>
          <table:table-cell office:value-type="string" table:style-name="ce8">
            <text:p>Bronzen kernnetbout in de bovenkant van de N.betonbalk van het O.landhoofd van de brug; 0.09 m uit de N.O.kant; 0.10 m uit de N.W.kant. Identiek aan peilmerk 008D0155.</text:p>
          </table:table-cell>
          <table:table-cell office:value-type="float" office:value="276522.0417" table:style-name="ce9">
            <text:p>276522,0417</text:p>
          </table:table-cell>
          <table:table-cell office:value-type="float" office:value="583945.25569999998" table:style-name="ce9">
            <text:p>583945,2557</text:p>
          </table:table-cell>
          <table:table-cell office:value-type="string" table:style-name="ce5">
            <text:p>53 13 41,84974</text:p>
          </table:table-cell>
          <table:table-cell office:value-type="string" table:style-name="ce5">
            <text:p>7 12 25,25541</text:p>
          </table:table-cell>
          <table:table-cell office:value-type="float" office:value="43.229799999999997" table:style-name="ce9">
            <text:p>43,2298</text:p>
          </table:table-cell>
          <table:table-cell office:value-type="string" table:style-name="ce5">
            <text:p>008D0155</text:p>
          </table:table-cell>
          <table:table-cell office:value-type="string" table:style-name="ce5">
            <text:p>https://www.nsgi.nl/iv-api/rdinfo/images/089/089316a.jpg</text:p>
          </table:table-cell>
          <table:table-cell office:value-type="string" table:style-name="ce5">
            <text:p>https://www.nsgi.nl/iv-api/rdinfo/images/089/089316b.jpg</text:p>
          </table:table-cell>
          <table:table-cell office:value-type="string" table:style-name="ce5">
            <text:p>https://www.nsgi.nl/iv-api/rdinfo/images/089/089316c.jpg</text:p>
          </table:table-cell>
          <table:table-cell office:value-type="string" table:style-name="ce5">
            <text:p>https://www.nsgi.nl/iv-api/rdinfo/images/089/089316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89317-16</text:p>
          </table:table-cell>
          <table:table-cell office:value-type="date" office:date-value="2023-04-18T00:00:00" table:style-name="ce7">
            <text:p>18-04-2023</text:p>
          </table:table-cell>
          <table:table-cell office:value-type="string" table:style-name="ce5">
            <text:p>Steen R.D. Fiemel</text:p>
          </table:table-cell>
          <table:table-cell office:value-type="string" table:style-name="ce8">
            <text:p>Bronzen kernnetbout in de steen R.D.; 0.0 m b.b.g. Identiek aan peilmerk 008A0130.</text:p>
          </table:table-cell>
          <table:table-cell office:value-type="float" office:value="267530.75469999999" table:style-name="ce9">
            <text:p>267530,7547</text:p>
          </table:table-cell>
          <table:table-cell office:value-type="float" office:value="591666.12600000005" table:style-name="ce9">
            <text:p>591666,1260</text:p>
          </table:table-cell>
          <table:table-cell office:value-type="string" table:style-name="ce5">
            <text:p>53 17 58.58468</text:p>
          </table:table-cell>
          <table:table-cell office:value-type="string" table:style-name="ce5">
            <text:p>7 04 30.49305</text:p>
          </table:table-cell>
          <table:table-cell office:value-type="float" office:value="45.34" table:style-name="ce9">
            <text:p>45,3400</text:p>
          </table:table-cell>
          <table:table-cell office:value-type="string" table:style-name="ce5">
            <text:p>008A0130</text:p>
          </table:table-cell>
          <table:table-cell office:value-type="string" table:style-name="ce5">
            <text:p>https://www.nsgi.nl/iv-api/rdinfo/images/089/089317a.jpg</text:p>
          </table:table-cell>
          <table:table-cell office:value-type="string" table:style-name="ce5">
            <text:p>https://www.nsgi.nl/iv-api/rdinfo/images/089/089317b.jpg</text:p>
          </table:table-cell>
          <table:table-cell office:value-type="string" table:style-name="ce5">
            <text:p>https://www.nsgi.nl/iv-api/rdinfo/images/089/089317c.jpg</text:p>
          </table:table-cell>
          <table:table-cell office:value-type="string" table:style-name="ce5">
            <text:p>https://www.nsgi.nl/iv-api/rdinfo/images/089/089317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90304-13</text:p>
          </table:table-cell>
          <table:table-cell office:value-type="date" office:date-value="2024-07-17T00:00:00" table:style-name="ce7">
            <text:p>17-07-2024</text:p>
          </table:table-cell>
          <table:table-cell office:value-type="string" table:style-name="ce5">
            <text:p>Gemaal 'Dijkmanshuizen'</text:p>
          </table:table-cell>
          <table:table-cell office:value-type="string" table:style-name="ce8">
            <text:p>Bronzen kernnetbout in de bovenkant van de W.betonbalk van het Z.landhoofd van de brug; 0.07 m uit de W.kant; 0.07 m uit de Z.kant. Identiek aan peilmerk 009E0076.</text:p>
          </table:table-cell>
          <table:table-cell office:value-type="float" office:value="120437.39569999999" table:style-name="ce9">
            <text:p>120437,3957</text:p>
          </table:table-cell>
          <table:table-cell office:value-type="float" office:value="563313.15709999995" table:style-name="ce9">
            <text:p>563313,1571</text:p>
          </table:table-cell>
          <table:table-cell office:value-type="string" table:style-name="ce5">
            <text:p>53 03 20,10073</text:p>
          </table:table-cell>
          <table:table-cell office:value-type="string" table:style-name="ce5">
            <text:p>4 52 18,19205</text:p>
          </table:table-cell>
          <table:table-cell office:value-type="float" office:value="43.581000000000003" table:style-name="ce9">
            <text:p>43,5810</text:p>
          </table:table-cell>
          <table:table-cell office:value-type="string" table:style-name="ce5">
            <text:p>009E0076</text:p>
          </table:table-cell>
          <table:table-cell office:value-type="string" table:style-name="ce5">
            <text:p>https://www.nsgi.nl/iv-api/rdinfo/images/090/090304a.jpg</text:p>
          </table:table-cell>
          <table:table-cell office:value-type="string" table:style-name="ce5">
            <text:p>https://www.nsgi.nl/iv-api/rdinfo/images/090/090304b.jpg</text:p>
          </table:table-cell>
          <table:table-cell office:value-type="string" table:style-name="ce5">
            <text:p>https://www.nsgi.nl/iv-api/rdinfo/images/090/090304c.jpg</text:p>
          </table:table-cell>
          <table:table-cell office:value-type="string" table:style-name="ce5">
            <text:p>https://www.nsgi.nl/iv-api/rdinfo/images/090/09030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90305-14</text:p>
          </table:table-cell>
          <table:table-cell office:value-type="date" office:date-value="2024-07-17T00:00:00" table:style-name="ce7">
            <text:p>17-07-2024</text:p>
          </table:table-cell>
          <table:table-cell office:value-type="string" table:style-name="ce5">
            <text:p>Grondanker R.D. Stengweg</text:p>
          </table:table-cell>
          <table:table-cell office:value-type="string" table:style-name="ce8">
            <text:p>RVS-kernnetbout in het grondanker R.D.; 0.1 m o.b.g. Identiek aan peilmerk 009E0081.</text:p>
          </table:table-cell>
          <table:table-cell office:value-type="float" office:value="120858.3355" table:style-name="ce9">
            <text:p>120858,3355</text:p>
          </table:table-cell>
          <table:table-cell office:value-type="float" office:value="574653.57629999996" table:style-name="ce9">
            <text:p>574653,5763</text:p>
          </table:table-cell>
          <table:table-cell office:value-type="string" table:style-name="ce5">
            <text:p>53 09 27,03670</text:p>
          </table:table-cell>
          <table:table-cell office:value-type="string" table:style-name="ce5">
            <text:p>4 52 36,48895</text:p>
          </table:table-cell>
          <table:table-cell office:value-type="float" office:value="44.433700000000002" table:style-name="ce9">
            <text:p>44,4337</text:p>
          </table:table-cell>
          <table:table-cell office:value-type="string" table:style-name="ce5">
            <text:p>009E0081</text:p>
          </table:table-cell>
          <table:table-cell office:value-type="string" table:style-name="ce5">
            <text:p>https://www.nsgi.nl/iv-api/rdinfo/images/090/090305a.jpg</text:p>
          </table:table-cell>
          <table:table-cell office:value-type="string" table:style-name="ce5">
            <text:p>https://www.nsgi.nl/iv-api/rdinfo/images/090/090305b.jpg</text:p>
          </table:table-cell>
          <table:table-cell office:value-type="string" table:style-name="ce5">
            <text:p>https://www.nsgi.nl/iv-api/rdinfo/images/090/090305c.jpg</text:p>
          </table:table-cell>
          <table:table-cell office:value-type="string" table:style-name="ce5">
            <text:p>https://www.nsgi.nl/iv-api/rdinfo/images/090/090305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99313-14</text:p>
          </table:table-cell>
          <table:table-cell office:value-type="date" office:date-value="2022-11-23T00:00:00" table:style-name="ce7">
            <text:p>23-11-2022</text:p>
          </table:table-cell>
          <table:table-cell office:value-type="string" table:style-name="ce5">
            <text:p>Steen R.D. Hoornderslag</text:p>
          </table:table-cell>
          <table:table-cell office:value-type="string" table:style-name="ce8">
            <text:p>Bronzen kernnetbout in de steen R.D.; 0.0 m b.b.g. Identiek aan peilmerk 009C0021.</text:p>
          </table:table-cell>
          <table:table-cell office:value-type="float" office:value="109961.6683" table:style-name="ce9">
            <text:p>109961,6683</text:p>
          </table:table-cell>
          <table:table-cell office:value-type="float" office:value="559908.82530000003" table:style-name="ce9">
            <text:p>559908,8253</text:p>
          </table:table-cell>
          <table:table-cell office:value-type="string" table:style-name="ce5">
            <text:p>53 01 27,19270</text:p>
          </table:table-cell>
          <table:table-cell office:value-type="string" table:style-name="ce5">
            <text:p>4 42 57,46164</text:p>
          </table:table-cell>
          <table:table-cell office:value-type="float" office:value="45.922600000000003" table:style-name="ce9">
            <text:p>45,9226</text:p>
          </table:table-cell>
          <table:table-cell office:value-type="string" table:style-name="ce5">
            <text:p>009C0021</text:p>
          </table:table-cell>
          <table:table-cell office:value-type="string" table:style-name="ce5">
            <text:p>https://www.nsgi.nl/iv-api/rdinfo/images/099/099313a.jpg</text:p>
          </table:table-cell>
          <table:table-cell office:value-type="string" table:style-name="ce5">
            <text:p>https://www.nsgi.nl/iv-api/rdinfo/images/099/099313b.jpg</text:p>
          </table:table-cell>
          <table:table-cell office:value-type="string" table:style-name="ce5">
            <text:p>https://www.nsgi.nl/iv-api/rdinfo/images/099/099313c.jpg</text:p>
          </table:table-cell>
          <table:table-cell office:value-type="string" table:style-name="ce5">
            <text:p>https://www.nsgi.nl/iv-api/rdinfo/images/099/099313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99314-14</text:p>
          </table:table-cell>
          <table:table-cell office:value-type="date" office:date-value="2022-11-23T00:00:00" table:style-name="ce7">
            <text:p>23-11-2022</text:p>
          </table:table-cell>
          <table:table-cell office:value-type="string" table:style-name="ce5">
            <text:p>Steen R.D. Ruigendijk De Koog</text:p>
          </table:table-cell>
          <table:table-cell office:value-type="string" table:style-name="ce8">
            <text:p>Bronzen kernnetbout in de steen R.D.; 0.0 m b.b.g. Identiek aan peilmerk 009B0129.</text:p>
          </table:table-cell>
          <table:table-cell office:value-type="float" office:value="113893.0089" table:style-name="ce9">
            <text:p>113893,0089</text:p>
          </table:table-cell>
          <table:table-cell office:value-type="float" office:value="568759.88639999996" table:style-name="ce9">
            <text:p>568759,8864</text:p>
          </table:table-cell>
          <table:table-cell office:value-type="string" table:style-name="ce5">
            <text:p>53 06 14,63596</text:p>
          </table:table-cell>
          <table:table-cell office:value-type="string" table:style-name="ce5">
            <text:p>4 46 24,34277</text:p>
          </table:table-cell>
          <table:table-cell office:value-type="float" office:value="45.210999999999999" table:style-name="ce9">
            <text:p>45,2110</text:p>
          </table:table-cell>
          <table:table-cell office:value-type="string" table:style-name="ce5">
            <text:p>009B0129</text:p>
          </table:table-cell>
          <table:table-cell office:value-type="string" table:style-name="ce5">
            <text:p>https://www.nsgi.nl/iv-api/rdinfo/images/099/099314a.jpg</text:p>
          </table:table-cell>
          <table:table-cell office:value-type="string" table:style-name="ce5">
            <text:p>https://www.nsgi.nl/iv-api/rdinfo/images/099/099314b.jpg</text:p>
          </table:table-cell>
          <table:table-cell office:value-type="string" table:style-name="ce5">
            <text:p>https://www.nsgi.nl/iv-api/rdinfo/images/099/099314c.jpg</text:p>
          </table:table-cell>
          <table:table-cell office:value-type="string" table:style-name="ce5">
            <text:p>https://www.nsgi.nl/iv-api/rdinfo/images/099/09931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99315-11</text:p>
          </table:table-cell>
          <table:table-cell office:value-type="date" office:date-value="2024-02-28T00:00:00" table:style-name="ce7">
            <text:p>28-02-2024</text:p>
          </table:table-cell>
          <table:table-cell office:value-type="string" table:style-name="ce5">
            <text:p>Steen R.D. Huisduinen</text:p>
          </table:table-cell>
          <table:table-cell office:value-type="string" table:style-name="ce8">
            <text:p>Bronzen kernnetbout in de steen R.D.; 0.0 m b.b.g. Identiek aan peilmerk 009D0176.</text:p>
          </table:table-cell>
          <table:table-cell office:value-type="float" office:value="110239.72870000001" table:style-name="ce9">
            <text:p>110239,7287</text:p>
          </table:table-cell>
          <table:table-cell office:value-type="float" office:value="551803.34979999997" table:style-name="ce9">
            <text:p>551803,3498</text:p>
          </table:table-cell>
          <table:table-cell office:value-type="string" table:style-name="ce5">
            <text:p>52 57 05,07386</text:p>
          </table:table-cell>
          <table:table-cell office:value-type="string" table:style-name="ce5">
            <text:p>4 43 16,39441</text:p>
          </table:table-cell>
          <table:table-cell office:value-type="float" office:value="60.033799999999999" table:style-name="ce9">
            <text:p>60,0338</text:p>
          </table:table-cell>
          <table:table-cell office:value-type="string" table:style-name="ce5">
            <text:p>009D0176</text:p>
          </table:table-cell>
          <table:table-cell office:value-type="string" table:style-name="ce5">
            <text:p>https://www.nsgi.nl/iv-api/rdinfo/images/099/099315a.jpg</text:p>
          </table:table-cell>
          <table:table-cell office:value-type="string" table:style-name="ce5">
            <text:p>https://www.nsgi.nl/iv-api/rdinfo/images/099/099315b.jpg</text:p>
          </table:table-cell>
          <table:table-cell office:value-type="string" table:style-name="ce5">
            <text:p>https://www.nsgi.nl/iv-api/rdinfo/images/099/099315c.jpg</text:p>
          </table:table-cell>
          <table:table-cell office:value-type="string" table:style-name="ce5">
            <text:p>https://www.nsgi.nl/iv-api/rdinfo/images/099/099315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00349-16</text:p>
          </table:table-cell>
          <table:table-cell office:value-type="date" office:date-value="2024-12-11T00:00:00" table:style-name="ce7">
            <text:p>11-12-2024</text:p>
          </table:table-cell>
          <table:table-cell office:value-type="string" table:style-name="ce5">
            <text:p>Steen R.D. Plattedijk</text:p>
          </table:table-cell>
          <table:table-cell office:value-type="string" table:style-name="ce8">
            <text:p>Bronzen kernnetbout in de steen R.D.; 0.0 m b.b.g. Identiek aan peilmerk 010E0203.</text:p>
          </table:table-cell>
          <table:table-cell office:value-type="float" office:value="169156.008" table:style-name="ce9">
            <text:p>169156,0080</text:p>
          </table:table-cell>
          <table:table-cell office:value-type="float" office:value="573779.58239999996" table:style-name="ce9">
            <text:p>573779,5824</text:p>
          </table:table-cell>
          <table:table-cell office:value-type="string" table:style-name="ce5">
            <text:p>53 09 02,00056</text:p>
          </table:table-cell>
          <table:table-cell office:value-type="string" table:style-name="ce5">
            <text:p>5 35 55,67571</text:p>
          </table:table-cell>
          <table:table-cell office:value-type="float" office:value="41.591099999999997" table:style-name="ce9">
            <text:p>41,5911</text:p>
          </table:table-cell>
          <table:table-cell office:value-type="string" table:style-name="ce5">
            <text:p>010E0203</text:p>
          </table:table-cell>
          <table:table-cell office:value-type="string" table:style-name="ce5">
            <text:p>https://www.nsgi.nl/iv-api/rdinfo/images/100/100349a.jpg</text:p>
          </table:table-cell>
          <table:table-cell office:value-type="string" table:style-name="ce5">
            <text:p>https://www.nsgi.nl/iv-api/rdinfo/images/100/100349b.jpg</text:p>
          </table:table-cell>
          <table:table-cell office:value-type="string" table:style-name="ce5">
            <text:p>https://www.nsgi.nl/iv-api/rdinfo/images/100/100349c.jpg</text:p>
          </table:table-cell>
          <table:table-cell office:value-type="string" table:style-name="ce5">
            <text:p>https://www.nsgi.nl/iv-api/rdinfo/images/100/100349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00351-15</text:p>
          </table:table-cell>
          <table:table-cell office:value-type="date" office:date-value="2023-05-16T00:00:00" table:style-name="ce7">
            <text:p>16-05-2023</text:p>
          </table:table-cell>
          <table:table-cell office:value-type="string" table:style-name="ce5">
            <text:p>Viaduct Longerhousterweg - A7</text:p>
          </table:table-cell>
          <table:table-cell office:value-type="string" table:style-name="ce8">
            <text:p>Bronzen kernnetbout in de bovenkant van de Z.O.betonrand van het Z.W.landhoofd van het viaduct; 0.11 m uit de Z.O.kant; 0.10 m uit de Z.W.kant. Identiek aan peilmerk 010E0204.</text:p>
          </table:table-cell>
          <table:table-cell office:value-type="float" office:value="161160.35690000001" table:style-name="ce9">
            <text:p>161160,3569</text:p>
          </table:table-cell>
          <table:table-cell office:value-type="float" office:value="565415.50560000003" table:style-name="ce9">
            <text:p>565415,5056</text:p>
          </table:table-cell>
          <table:table-cell office:value-type="string" table:style-name="ce5">
            <text:p>53 04 31.97627</text:p>
          </table:table-cell>
          <table:table-cell office:value-type="string" table:style-name="ce5">
            <text:p>5 28 44.85780</text:p>
          </table:table-cell>
          <table:table-cell office:value-type="float" office:value="47.890500000000003" table:style-name="ce9">
            <text:p>47,8905</text:p>
          </table:table-cell>
          <table:table-cell office:value-type="string" table:style-name="ce5">
            <text:p>010E0204</text:p>
          </table:table-cell>
          <table:table-cell office:value-type="string" table:style-name="ce5">
            <text:p>https://www.nsgi.nl/iv-api/rdinfo/images/100/100351a.jpg</text:p>
          </table:table-cell>
          <table:table-cell office:value-type="string" table:style-name="ce5">
            <text:p>https://www.nsgi.nl/iv-api/rdinfo/images/100/100351b.jpg</text:p>
          </table:table-cell>
          <table:table-cell office:value-type="string" table:style-name="ce5">
            <text:p>https://www.nsgi.nl/iv-api/rdinfo/images/100/100351c.jpg</text:p>
          </table:table-cell>
          <table:table-cell office:value-type="string" table:style-name="ce5">
            <text:p>https://www.nsgi.nl/iv-api/rdinfo/images/100/100351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00352-16</text:p>
          </table:table-cell>
          <table:table-cell office:value-type="date" office:date-value="2025-12-11T00:00:00" table:style-name="ce7">
            <text:p>11-12-2025</text:p>
          </table:table-cell>
          <table:table-cell office:value-type="string" table:style-name="ce5">
            <text:p>Steen R.D. Thaborwei</text:p>
          </table:table-cell>
          <table:table-cell office:value-type="string" table:style-name="ce8">
            <text:p>Bronzen kernnetbout in de steen R.D.; 0.0 m b.b.g. Identiek aan peilmerk 010F0226.</text:p>
          </table:table-cell>
          <table:table-cell office:value-type="float" office:value="172041.45670000001" table:style-name="ce9">
            <text:p>172041,4567</text:p>
          </table:table-cell>
          <table:table-cell office:value-type="float" office:value="562904.70140000002" table:style-name="ce9">
            <text:p>562904,7014</text:p>
          </table:table-cell>
          <table:table-cell office:value-type="string" table:style-name="ce5">
            <text:p>53 03 09,90832</text:p>
          </table:table-cell>
          <table:table-cell office:value-type="string" table:style-name="ce5">
            <text:p>5 38 28,87713</text:p>
          </table:table-cell>
          <table:table-cell office:value-type="float" office:value="41.715200000000003" table:style-name="ce9">
            <text:p>41,7152</text:p>
          </table:table-cell>
          <table:table-cell office:value-type="string" table:style-name="ce5">
            <text:p>010F0226</text:p>
          </table:table-cell>
          <table:table-cell office:value-type="string" table:style-name="ce5">
            <text:p>https://www.nsgi.nl/iv-api/rdinfo/images/100/100352a.jpg</text:p>
          </table:table-cell>
          <table:table-cell office:value-type="string" table:style-name="ce5">
            <text:p>https://www.nsgi.nl/iv-api/rdinfo/images/100/100352b.jpg</text:p>
          </table:table-cell>
          <table:table-cell office:value-type="string" table:style-name="ce5">
            <text:p>https://www.nsgi.nl/iv-api/rdinfo/images/100/100352c.jpg</text:p>
          </table:table-cell>
          <table:table-cell office:value-type="string" table:style-name="ce5">
            <text:p>https://www.nsgi.nl/iv-api/rdinfo/images/100/100352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00353-14</text:p>
          </table:table-cell>
          <table:table-cell office:value-type="date" office:date-value="2024-12-10T00:00:00" table:style-name="ce7">
            <text:p>10-12-2024</text:p>
          </table:table-cell>
          <table:table-cell office:value-type="string" table:style-name="ce5">
            <text:p>Steen R.D. Pontdijk</text:p>
          </table:table-cell>
          <table:table-cell office:value-type="string" table:style-name="ce8">
            <text:p>Bronzen kernnetbout in de steen R.D.; 0.4 m o.b.g. Identiek aan peilmerk 010H0206.</text:p>
          </table:table-cell>
          <table:table-cell office:value-type="float" office:value="177127.20300000001" table:style-name="ce9">
            <text:p>177127,2030</text:p>
          </table:table-cell>
          <table:table-cell office:value-type="float" office:value="555223.98659999995" table:style-name="ce9">
            <text:p>555223,9866</text:p>
          </table:table-cell>
          <table:table-cell office:value-type="string" table:style-name="ce5">
            <text:p>52 59 00,77294</text:p>
          </table:table-cell>
          <table:table-cell office:value-type="string" table:style-name="ce5">
            <text:p>5 43 00,03648</text:p>
          </table:table-cell>
          <table:table-cell office:value-type="float" office:value="40.782200000000003" table:style-name="ce9">
            <text:p>40,7822</text:p>
          </table:table-cell>
          <table:table-cell office:value-type="string" table:style-name="ce5">
            <text:p>010H0206</text:p>
          </table:table-cell>
          <table:table-cell office:value-type="string" table:style-name="ce5">
            <text:p>https://www.nsgi.nl/iv-api/rdinfo/images/100/100353a.jpg</text:p>
          </table:table-cell>
          <table:table-cell office:value-type="string" table:style-name="ce5">
            <text:p>https://www.nsgi.nl/iv-api/rdinfo/images/100/100353b.jpg</text:p>
          </table:table-cell>
          <table:table-cell office:value-type="string" table:style-name="ce5">
            <text:p>https://www.nsgi.nl/iv-api/rdinfo/images/100/100353c.jpg</text:p>
          </table:table-cell>
          <table:table-cell office:value-type="string" table:style-name="ce5">
            <text:p>https://www.nsgi.nl/iv-api/rdinfo/images/100/100353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00354-15</text:p>
          </table:table-cell>
          <table:table-cell office:value-type="date" office:date-value="2024-12-11T00:00:00" table:style-name="ce7">
            <text:p>11-12-2024</text:p>
          </table:table-cell>
          <table:table-cell office:value-type="string" table:style-name="ce5">
            <text:p>Steen R.D. Faendijk</text:p>
          </table:table-cell>
          <table:table-cell office:value-type="string" table:style-name="ce8">
            <text:p>Bronzen kernnetbout in de steen R.D.; 0.0 m b.b.g. Identiek aan peilmerk 010G0194.</text:p>
          </table:table-cell>
          <table:table-cell office:value-type="float" office:value="165490.79519999999" table:style-name="ce9">
            <text:p>165490,7952</text:p>
          </table:table-cell>
          <table:table-cell office:value-type="float" office:value="554975.37250000006" table:style-name="ce9">
            <text:p>554975,3725</text:p>
          </table:table-cell>
          <table:table-cell office:value-type="string" table:style-name="ce5">
            <text:p>52 58 53,99866</text:p>
          </table:table-cell>
          <table:table-cell office:value-type="string" table:style-name="ce5">
            <text:p>5 32 36,26187</text:p>
          </table:table-cell>
          <table:table-cell office:value-type="float" office:value="41.197899999999997" table:style-name="ce9">
            <text:p>41,1979</text:p>
          </table:table-cell>
          <table:table-cell office:value-type="string" table:style-name="ce5">
            <text:p>010G0194</text:p>
          </table:table-cell>
          <table:table-cell office:value-type="string" table:style-name="ce5">
            <text:p>https://www.nsgi.nl/iv-api/rdinfo/images/100/100354a.jpg</text:p>
          </table:table-cell>
          <table:table-cell office:value-type="string" table:style-name="ce5">
            <text:p>https://www.nsgi.nl/iv-api/rdinfo/images/100/100354b.jpg</text:p>
          </table:table-cell>
          <table:table-cell office:value-type="string" table:style-name="ce5">
            <text:p>https://www.nsgi.nl/iv-api/rdinfo/images/100/100354c.jpg</text:p>
          </table:table-cell>
          <table:table-cell office:value-type="string" table:style-name="ce5">
            <text:p>https://www.nsgi.nl/iv-api/rdinfo/images/100/10035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09314-16</text:p>
          </table:table-cell>
          <table:table-cell office:value-type="date" office:date-value="2024-08-21T00:00:00" table:style-name="ce7">
            <text:p>21-08-2024</text:p>
          </table:table-cell>
          <table:table-cell office:value-type="string" table:style-name="ce5">
            <text:p>Steen R.D. Westerzeedijk</text:p>
          </table:table-cell>
          <table:table-cell office:value-type="string" table:style-name="ce8">
            <text:p>Bronzen kernnetbout in de steen R.D.; 0.1 m o.b.g. Identiek aan peilmerk 010B0149.</text:p>
          </table:table-cell>
          <table:table-cell office:value-type="float" office:value="156769.76269999999" table:style-name="ce9">
            <text:p>156769,7627</text:p>
          </table:table-cell>
          <table:table-cell office:value-type="float" office:value="574329.79980000004" table:style-name="ce9">
            <text:p>574329,7998</text:p>
          </table:table-cell>
          <table:table-cell office:value-type="string" table:style-name="ce5">
            <text:p>53 09 20,46240</text:p>
          </table:table-cell>
          <table:table-cell office:value-type="string" table:style-name="ce5">
            <text:p>5 24 49,18578</text:p>
          </table:table-cell>
          <table:table-cell office:value-type="float" office:value="42.436900000000001" table:style-name="ce9">
            <text:p>42,4369</text:p>
          </table:table-cell>
          <table:table-cell office:value-type="string" table:style-name="ce5">
            <text:p>010B0149</text:p>
          </table:table-cell>
          <table:table-cell office:value-type="string" table:style-name="ce5">
            <text:p>https://www.nsgi.nl/iv-api/rdinfo/images/109/109314a.jpg</text:p>
          </table:table-cell>
          <table:table-cell office:value-type="string" table:style-name="ce5">
            <text:p>https://www.nsgi.nl/iv-api/rdinfo/images/109/109314b.jpg</text:p>
          </table:table-cell>
          <table:table-cell office:value-type="string" table:style-name="ce5">
            <text:p>https://www.nsgi.nl/iv-api/rdinfo/images/109/109314c.jpg</text:p>
          </table:table-cell>
          <table:table-cell office:value-type="string" table:style-name="ce5">
            <text:p>https://www.nsgi.nl/iv-api/rdinfo/images/109/10931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09316-11</text:p>
          </table:table-cell>
          <table:table-cell office:value-type="date" office:date-value="2024-12-11T00:00:00" table:style-name="ce7">
            <text:p>11-12-2024</text:p>
          </table:table-cell>
          <table:table-cell office:value-type="string" table:style-name="ce5">
            <text:p>RVS-anker Brouwersdijk 34 Workum</text:p>
          </table:table-cell>
          <table:table-cell office:value-type="string" table:style-name="ce8">
            <text:p>RVS-kernnetbout in het grondanker N.O. v/d Brouwersdijk. Identiek aan Peilmerk 010D0108.</text:p>
          </table:table-cell>
          <table:table-cell office:value-type="float" office:value="158462.00270000001" table:style-name="ce9">
            <text:p>158462,0027</text:p>
          </table:table-cell>
          <table:table-cell office:value-type="float" office:value="555811.42130000005" table:style-name="ce9">
            <text:p>555811,4213</text:p>
          </table:table-cell>
          <table:table-cell office:value-type="string" table:style-name="ce5">
            <text:p>52 59 21,37281</text:p>
          </table:table-cell>
          <table:table-cell office:value-type="string" table:style-name="ce5">
            <text:p>5 26 19,54543</text:p>
          </table:table-cell>
          <table:table-cell office:value-type="float" office:value="41.940100000000001" table:style-name="ce9">
            <text:p>41,9401</text:p>
          </table:table-cell>
          <table:table-cell office:value-type="string" table:style-name="ce5">
            <text:p>010D0108</text:p>
          </table:table-cell>
          <table:table-cell office:value-type="string" table:style-name="ce5">
            <text:p>https://www.nsgi.nl/iv-api/rdinfo/images/109/109316a.jpg</text:p>
          </table:table-cell>
          <table:table-cell office:value-type="string" table:style-name="ce5">
            <text:p>https://www.nsgi.nl/iv-api/rdinfo/images/109/109316b.jpg</text:p>
          </table:table-cell>
          <table:table-cell office:value-type="string" table:style-name="ce5">
            <text:p>https://www.nsgi.nl/iv-api/rdinfo/images/109/109316c.jpg</text:p>
          </table:table-cell>
          <table:table-cell office:value-type="string" table:style-name="ce5">
            <text:p>https://www.nsgi.nl/iv-api/rdinfo/images/109/109316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10336-16</text:p>
          </table:table-cell>
          <table:table-cell office:value-type="date" office:date-value="2023-09-13T00:00:00" table:style-name="ce7">
            <text:p>13-09-2023</text:p>
          </table:table-cell>
          <table:table-cell office:value-type="string" table:style-name="ce5">
            <text:p>Duiker Oude Streek 16</text:p>
          </table:table-cell>
          <table:table-cell office:value-type="string" table:style-name="ce8">
            <text:p>Bronzen RD/NAP-bout in de W.kant van de duiker; 0.80 m uit de W.kant. Identiek aan peilmerk 011F0232.</text:p>
          </table:table-cell>
          <table:table-cell office:value-type="float" office:value="219103.75320000001" table:style-name="ce9">
            <text:p>219103,7532</text:p>
          </table:table-cell>
          <table:table-cell office:value-type="float" office:value="570657.28249999997" table:style-name="ce9">
            <text:p>570657,2825</text:p>
          </table:table-cell>
          <table:table-cell office:value-type="string" table:style-name="ce5">
            <text:p>53 07 07,89360</text:p>
          </table:table-cell>
          <table:table-cell office:value-type="string" table:style-name="ce5">
            <text:p>6 20 40,90073</text:p>
          </table:table-cell>
          <table:table-cell office:value-type="float" office:value="44.722200000000001" table:style-name="ce9">
            <text:p>44,7222</text:p>
          </table:table-cell>
          <table:table-cell office:value-type="string" table:style-name="ce5">
            <text:p>011F0232</text:p>
          </table:table-cell>
          <table:table-cell office:value-type="string" table:style-name="ce5">
            <text:p>https://www.nsgi.nl/iv-api/rdinfo/images/110/110336a.jpg</text:p>
          </table:table-cell>
          <table:table-cell office:value-type="string" table:style-name="ce5">
            <text:p>https://www.nsgi.nl/iv-api/rdinfo/images/110/110336b.jpg</text:p>
          </table:table-cell>
          <table:table-cell office:value-type="string" table:style-name="ce5">
            <text:p>https://www.nsgi.nl/iv-api/rdinfo/images/110/110336c.jpg</text:p>
          </table:table-cell>
          <table:table-cell office:value-type="string" table:style-name="ce5">
            <text:p>https://www.nsgi.nl/iv-api/rdinfo/images/110/110336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10337-17</text:p>
          </table:table-cell>
          <table:table-cell office:value-type="date" office:date-value="2023-05-17T00:00:00" table:style-name="ce7">
            <text:p>17-05-2023</text:p>
          </table:table-cell>
          <table:table-cell office:value-type="string" table:style-name="ce5">
            <text:p>Steen R.D. Schoterlandseweg</text:p>
          </table:table-cell>
          <table:table-cell office:value-type="string" table:style-name="ce8">
            <text:p>Bronzen kernnetbout in de steen R.D.; 0.0 m b.b.g. Identiek aan peilmerk 011G0242.</text:p>
          </table:table-cell>
          <table:table-cell office:value-type="float" office:value="208831.462" table:style-name="ce9">
            <text:p>208831,4620</text:p>
          </table:table-cell>
          <table:table-cell office:value-type="float" office:value="557612.58790000004" table:style-name="ce9">
            <text:p>557612,5879</text:p>
          </table:table-cell>
          <table:table-cell office:value-type="string" table:style-name="ce5">
            <text:p>53 00 09.99870</text:p>
          </table:table-cell>
          <table:table-cell office:value-type="string" table:style-name="ce5">
            <text:p>6 11 20.79751</text:p>
          </table:table-cell>
          <table:table-cell office:value-type="float" office:value="46.237000000000002" table:style-name="ce9">
            <text:p>46,2370</text:p>
          </table:table-cell>
          <table:table-cell office:value-type="string" table:style-name="ce5">
            <text:p>011G0242</text:p>
          </table:table-cell>
          <table:table-cell office:value-type="string" table:style-name="ce5">
            <text:p>https://www.nsgi.nl/iv-api/rdinfo/images/110/110337a.jpg</text:p>
          </table:table-cell>
          <table:table-cell office:value-type="string" table:style-name="ce5">
            <text:p>https://www.nsgi.nl/iv-api/rdinfo/images/110/110337b.jpg</text:p>
          </table:table-cell>
          <table:table-cell office:value-type="string" table:style-name="ce5">
            <text:p>https://www.nsgi.nl/iv-api/rdinfo/images/110/110337c.jpg</text:p>
          </table:table-cell>
          <table:table-cell office:value-type="string" table:style-name="ce5">
            <text:p>https://www.nsgi.nl/iv-api/rdinfo/images/110/110337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10339-14</text:p>
          </table:table-cell>
          <table:table-cell office:value-type="date" office:date-value="2023-05-17T00:00:00" table:style-name="ce7">
            <text:p>17-05-2023</text:p>
          </table:table-cell>
          <table:table-cell office:value-type="string" table:style-name="ce5">
            <text:p>Steen R.D. Oude Wijk</text:p>
          </table:table-cell>
          <table:table-cell office:value-type="string" table:style-name="ce8">
            <text:p>Bronzen kernnetbout in de steen R.D.; 0.0 m b.b.g. Identiek aan peilmerk 011F0214.</text:p>
          </table:table-cell>
          <table:table-cell office:value-type="float" office:value="214667.77" table:style-name="ce9">
            <text:p>214667,7700</text:p>
          </table:table-cell>
          <table:table-cell office:value-type="float" office:value="563257.43819999998" table:style-name="ce9">
            <text:p>563257,4382</text:p>
          </table:table-cell>
          <table:table-cell office:value-type="string" table:style-name="ce5">
            <text:p>53 03 10.37724</text:p>
          </table:table-cell>
          <table:table-cell office:value-type="string" table:style-name="ce5">
            <text:p>6 16 37.48660</text:p>
          </table:table-cell>
          <table:table-cell office:value-type="float" office:value="47.4238" table:style-name="ce9">
            <text:p>47,4238</text:p>
          </table:table-cell>
          <table:table-cell office:value-type="string" table:style-name="ce5">
            <text:p>011F0214</text:p>
          </table:table-cell>
          <table:table-cell office:value-type="string" table:style-name="ce5">
            <text:p>https://www.nsgi.nl/iv-api/rdinfo/images/110/110339a.jpg</text:p>
          </table:table-cell>
          <table:table-cell office:value-type="string" table:style-name="ce5">
            <text:p>https://www.nsgi.nl/iv-api/rdinfo/images/110/110339b.jpg</text:p>
          </table:table-cell>
          <table:table-cell office:value-type="string" table:style-name="ce5">
            <text:p>https://www.nsgi.nl/iv-api/rdinfo/images/110/110339c.jpg</text:p>
          </table:table-cell>
          <table:table-cell office:value-type="string" table:style-name="ce5">
            <text:p>https://www.nsgi.nl/iv-api/rdinfo/images/110/110339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10340-18</text:p>
          </table:table-cell>
          <table:table-cell office:value-type="date" office:date-value="2023-10-04T00:00:00" table:style-name="ce7">
            <text:p>04-10-2023</text:p>
          </table:table-cell>
          <table:table-cell office:value-type="string" table:style-name="ce5">
            <text:p>Steen R.D. Opper Haudmare</text:p>
          </table:table-cell>
          <table:table-cell office:value-type="string" table:style-name="ce8">
            <text:p>Bronzen kernnetbout in de steen R.D.; 0.0 m b.b.g. Identiek aan peilmerk 011E0268.</text:p>
          </table:table-cell>
          <table:table-cell office:value-type="float" office:value="206048.75520000001" table:style-name="ce9">
            <text:p>206048,7552</text:p>
          </table:table-cell>
          <table:table-cell office:value-type="float" office:value="565917.82609999995" table:style-name="ce9">
            <text:p>565917,8261</text:p>
          </table:table-cell>
          <table:table-cell office:value-type="string" table:style-name="ce5">
            <text:p>53 04 39.62682</text:p>
          </table:table-cell>
          <table:table-cell office:value-type="string" table:style-name="ce5">
            <text:p>6 08 56.28479</text:p>
          </table:table-cell>
          <table:table-cell office:value-type="float" office:value="44.821199999999997" table:style-name="ce9">
            <text:p>44,8212</text:p>
          </table:table-cell>
          <table:table-cell office:value-type="string" table:style-name="ce5">
            <text:p>011E0268</text:p>
          </table:table-cell>
          <table:table-cell office:value-type="string" table:style-name="ce5">
            <text:p>https://www.nsgi.nl/iv-api/rdinfo/images/110/110340a.jpg</text:p>
          </table:table-cell>
          <table:table-cell office:value-type="string" table:style-name="ce5">
            <text:p>https://www.nsgi.nl/iv-api/rdinfo/images/110/110340b.jpg</text:p>
          </table:table-cell>
          <table:table-cell office:value-type="string" table:style-name="ce5">
            <text:p>https://www.nsgi.nl/iv-api/rdinfo/images/110/110340c.jpg</text:p>
          </table:table-cell>
          <table:table-cell office:value-type="string" table:style-name="ce5">
            <text:p>https://www.nsgi.nl/iv-api/rdinfo/images/110/110340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10341-14</text:p>
          </table:table-cell>
          <table:table-cell office:value-type="date" office:date-value="2024-07-30T00:00:00" table:style-name="ce7">
            <text:p>30-07-2024</text:p>
          </table:table-cell>
          <table:table-cell office:value-type="string" table:style-name="ce5">
            <text:p>Steen R.D. Bildreed Rottevalle</text:p>
          </table:table-cell>
          <table:table-cell office:value-type="string" table:style-name="ce8">
            <text:p>Bronzen kernnetbout in de steen R.D.; 0.0 m b.b.g. Identiek aan peilmerk 011E0266.</text:p>
          </table:table-cell>
          <table:table-cell office:value-type="float" office:value="201887.24859999999" table:style-name="ce9">
            <text:p>201887,2486</text:p>
          </table:table-cell>
          <table:table-cell office:value-type="float" office:value="574414.2291" table:style-name="ce9">
            <text:p>574414,2291</text:p>
          </table:table-cell>
          <table:table-cell office:value-type="string" table:style-name="ce5">
            <text:p>53 09 15,82360</text:p>
          </table:table-cell>
          <table:table-cell office:value-type="string" table:style-name="ce5">
            <text:p>6 05 17,18339</text:p>
          </table:table-cell>
          <table:table-cell office:value-type="float" office:value="41.305100000000003" table:style-name="ce9">
            <text:p>41,3051</text:p>
          </table:table-cell>
          <table:table-cell office:value-type="string" table:style-name="ce5">
            <text:p>011E0266</text:p>
          </table:table-cell>
          <table:table-cell office:value-type="string" table:style-name="ce5">
            <text:p>https://www.nsgi.nl/iv-api/rdinfo/images/110/110341a.jpg</text:p>
          </table:table-cell>
          <table:table-cell office:value-type="string" table:style-name="ce5">
            <text:p>https://www.nsgi.nl/iv-api/rdinfo/images/110/110341b.jpg</text:p>
          </table:table-cell>
          <table:table-cell office:value-type="string" table:style-name="ce5">
            <text:p>https://www.nsgi.nl/iv-api/rdinfo/images/110/110341c.jpg</text:p>
          </table:table-cell>
          <table:table-cell office:value-type="string" table:style-name="ce5">
            <text:p>https://www.nsgi.nl/iv-api/rdinfo/images/110/110341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10342-16</text:p>
          </table:table-cell>
          <table:table-cell office:value-type="date" office:date-value="2023-05-15T00:00:00" table:style-name="ce7">
            <text:p>15-05-2023</text:p>
          </table:table-cell>
          <table:table-cell office:value-type="string" table:style-name="ce5">
            <text:p>Steen R.D. Tjongervallei</text:p>
          </table:table-cell>
          <table:table-cell office:value-type="string" table:style-name="ce8">
            <text:p>Bronzen kernnetbout in de steen R.D.; 0.1 m o.b.g. Identiek aan peilmerk 011G0241.</text:p>
          </table:table-cell>
          <table:table-cell office:value-type="float" office:value="202857.58979999999" table:style-name="ce9">
            <text:p>202857,5898</text:p>
          </table:table-cell>
          <table:table-cell office:value-type="float" office:value="551678.76780000003" table:style-name="ce9">
            <text:p>551678,7678</text:p>
          </table:table-cell>
          <table:table-cell office:value-type="string" table:style-name="ce5">
            <text:p>52 57 00.07879</text:p>
          </table:table-cell>
          <table:table-cell office:value-type="string" table:style-name="ce5">
            <text:p>6 05 57.31794</text:p>
          </table:table-cell>
          <table:table-cell office:value-type="float" office:value="43.299100000000003" table:style-name="ce9">
            <text:p>43,2991</text:p>
          </table:table-cell>
          <table:table-cell office:value-type="string" table:style-name="ce5">
            <text:p>011G0241</text:p>
          </table:table-cell>
          <table:table-cell office:value-type="string" table:style-name="ce5">
            <text:p>https://www.nsgi.nl/iv-api/rdinfo/images/110/110342a.jpg</text:p>
          </table:table-cell>
          <table:table-cell office:value-type="string" table:style-name="ce5">
            <text:p>https://www.nsgi.nl/iv-api/rdinfo/images/110/110342b.jpg</text:p>
          </table:table-cell>
          <table:table-cell office:value-type="string" table:style-name="ce5">
            <text:p>https://www.nsgi.nl/iv-api/rdinfo/images/110/110342c.jpg</text:p>
          </table:table-cell>
          <table:table-cell office:value-type="string" table:style-name="ce5">
            <text:p>https://www.nsgi.nl/iv-api/rdinfo/images/110/110342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10532-13</text:p>
          </table:table-cell>
          <table:table-cell office:value-type="date" office:date-value="2023-05-17T00:00:00" table:style-name="ce7">
            <text:p>17-05-2023</text:p>
          </table:table-cell>
          <table:table-cell office:value-type="string" table:style-name="ce5">
            <text:p>Viaduct Postdijk - A7</text:p>
          </table:table-cell>
          <table:table-cell office:value-type="string" table:style-name="ce8">
            <text:p>Bronzen kernnetbout in de bovenkant van de W.betonbalk van het N.landhoofd van het viaduct; 0.14 m uit de N.kant; 0.08 m uit de O.kant. Identiek aan peilmerk 011F0212.</text:p>
          </table:table-cell>
          <table:table-cell office:value-type="float" office:value="210545.7156" table:style-name="ce9">
            <text:p>210545,7156</text:p>
          </table:table-cell>
          <table:table-cell office:value-type="float" office:value="572819.77220000001" table:style-name="ce9">
            <text:p>572819,7722</text:p>
          </table:table-cell>
          <table:table-cell office:value-type="string" table:style-name="ce5">
            <text:p>53 08 21.27340</text:p>
          </table:table-cell>
          <table:table-cell office:value-type="string" table:style-name="ce5">
            <text:p>6 13 02.10838</text:p>
          </table:table-cell>
          <table:table-cell office:value-type="float" office:value="49.101799999999997" table:style-name="ce9">
            <text:p>49,1018</text:p>
          </table:table-cell>
          <table:table-cell office:value-type="string" table:style-name="ce5">
            <text:p>011F0212</text:p>
          </table:table-cell>
          <table:table-cell office:value-type="string" table:style-name="ce5">
            <text:p>https://www.nsgi.nl/iv-api/rdinfo/images/110/110532a.jpg</text:p>
          </table:table-cell>
          <table:table-cell office:value-type="string" table:style-name="ce5">
            <text:p>https://www.nsgi.nl/iv-api/rdinfo/images/110/110532b.jpg</text:p>
          </table:table-cell>
          <table:table-cell office:value-type="string" table:style-name="ce5">
            <text:p>https://www.nsgi.nl/iv-api/rdinfo/images/110/110532c.jpg</text:p>
          </table:table-cell>
          <table:table-cell office:value-type="string" table:style-name="ce5">
            <text:p>https://www.nsgi.nl/iv-api/rdinfo/images/110/110532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19336-17</text:p>
          </table:table-cell>
          <table:table-cell office:value-type="date" office:date-value="2021-03-09T00:00:00" table:style-name="ce7">
            <text:p>09-03-2021</text:p>
          </table:table-cell>
          <table:table-cell office:value-type="string" table:style-name="ce5">
            <text:p>Duiker Grienedyk</text:p>
          </table:table-cell>
          <table:table-cell office:value-type="string" table:style-name="ce8">
            <text:p>Bronzen kernnetbout in de bovenkant van de duiker; 0.45 m uit de O.kant; 0,98 m uit de Z.kant. Identiek aan peilmerk 011A0312.</text:p>
          </table:table-cell>
          <table:table-cell office:value-type="float" office:value="181119.80929999999" table:style-name="ce9">
            <text:p>181119,8093</text:p>
          </table:table-cell>
          <table:table-cell office:value-type="float" office:value="563881.2929" table:style-name="ce9">
            <text:p>563881,2929</text:p>
          </table:table-cell>
          <table:table-cell office:value-type="string" table:style-name="ce5">
            <text:p>53 03 40,18873</text:p>
          </table:table-cell>
          <table:table-cell office:value-type="string" table:style-name="ce5">
            <text:p>5 46 36,55560</text:p>
          </table:table-cell>
          <table:table-cell office:value-type="float" office:value="40.553899999999999" table:style-name="ce9">
            <text:p>40,5539</text:p>
          </table:table-cell>
          <table:table-cell office:value-type="string" table:style-name="ce5">
            <text:p>011A0312</text:p>
          </table:table-cell>
          <table:table-cell office:value-type="string" table:style-name="ce5">
            <text:p>https://www.nsgi.nl/iv-api/rdinfo/images/119/119336a.jpg</text:p>
          </table:table-cell>
          <table:table-cell office:value-type="string" table:style-name="ce5">
            <text:p>https://www.nsgi.nl/iv-api/rdinfo/images/119/119336b.jpg</text:p>
          </table:table-cell>
          <table:table-cell office:value-type="string" table:style-name="ce5">
            <text:p>https://www.nsgi.nl/iv-api/rdinfo/images/119/119336c.jpg</text:p>
          </table:table-cell>
          <table:table-cell office:value-type="string" table:style-name="ce5">
            <text:p>https://www.nsgi.nl/iv-api/rdinfo/images/119/119336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19338-16</text:p>
          </table:table-cell>
          <table:table-cell office:value-type="date" office:date-value="2022-06-08T00:00:00" table:style-name="ce7">
            <text:p>08-06-2022</text:p>
          </table:table-cell>
          <table:table-cell office:value-type="string" table:style-name="ce5">
            <text:p>Steen R.D. Kolderveen</text:p>
          </table:table-cell>
          <table:table-cell office:value-type="string" table:style-name="ce8">
            <text:p>Bronzen kernnetbout in de steen R.D.; 0.0 m b.b.g. Identiek aan peilmerk 011D0230.</text:p>
          </table:table-cell>
          <table:table-cell office:value-type="float" office:value="199285.27059999999" table:style-name="ce9">
            <text:p>199285,2706</text:p>
          </table:table-cell>
          <table:table-cell office:value-type="float" office:value="560153.14390000002" table:style-name="ce9">
            <text:p>560153,1439</text:p>
          </table:table-cell>
          <table:table-cell office:value-type="string" table:style-name="ce5">
            <text:p>53 01 35,31049</text:p>
          </table:table-cell>
          <table:table-cell office:value-type="string" table:style-name="ce5">
            <text:p>6 02 50,14258</text:p>
          </table:table-cell>
          <table:table-cell office:value-type="float" office:value="42.390999999999998" table:style-name="ce9">
            <text:p>42,3910</text:p>
          </table:table-cell>
          <table:table-cell office:value-type="string" table:style-name="ce5">
            <text:p>011D0230</text:p>
          </table:table-cell>
          <table:table-cell office:value-type="string" table:style-name="ce5">
            <text:p>https://www.nsgi.nl/iv-api/rdinfo/images/119/119338a.jpg</text:p>
          </table:table-cell>
          <table:table-cell office:value-type="string" table:style-name="ce5">
            <text:p>https://www.nsgi.nl/iv-api/rdinfo/images/119/119338b.jpg</text:p>
          </table:table-cell>
          <table:table-cell office:value-type="string" table:style-name="ce5">
            <text:p>https://www.nsgi.nl/iv-api/rdinfo/images/119/119338c.jpg</text:p>
          </table:table-cell>
          <table:table-cell office:value-type="string" table:style-name="ce5">
            <text:p>https://www.nsgi.nl/iv-api/rdinfo/images/119/119338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20322-17</text:p>
          </table:table-cell>
          <table:table-cell office:value-type="date" office:date-value="2023-04-04T00:00:00" table:style-name="ce7">
            <text:p>04-04-2023</text:p>
          </table:table-cell>
          <table:table-cell office:value-type="string" table:style-name="ce5">
            <text:p>Steen R.D. Wolfsbargerweg</text:p>
          </table:table-cell>
          <table:table-cell office:value-type="string" table:style-name="ce8">
            <text:p>Bronzen kernnetbout in de steen R.D.; 0.0 m b.b.g. Identiek aan peilmerk 012E0210. (Visueel gecontroleerd: 24-10-2013).</text:p>
          </table:table-cell>
          <table:table-cell office:value-type="float" office:value="245972.58379999999" table:style-name="ce9">
            <text:p>245972,5838</text:p>
          </table:table-cell>
          <table:table-cell office:value-type="float" office:value="571656.84730000002" table:style-name="ce9">
            <text:p>571656,8473</text:p>
          </table:table-cell>
          <table:table-cell office:value-type="string" table:style-name="ce5">
            <text:p>53 07 26.25841</text:p>
          </table:table-cell>
          <table:table-cell office:value-type="string" table:style-name="ce5">
            <text:p>6 44 46.35139</text:p>
          </table:table-cell>
          <table:table-cell office:value-type="float" office:value="42.823900000000002" table:style-name="ce9">
            <text:p>42,8239</text:p>
          </table:table-cell>
          <table:table-cell office:value-type="string" table:style-name="ce5">
            <text:p>012E0210</text:p>
          </table:table-cell>
          <table:table-cell office:value-type="string" table:style-name="ce5">
            <text:p>https://www.nsgi.nl/iv-api/rdinfo/images/120/120322a.jpg</text:p>
          </table:table-cell>
          <table:table-cell office:value-type="string" table:style-name="ce5">
            <text:p>https://www.nsgi.nl/iv-api/rdinfo/images/120/120322b.jpg</text:p>
          </table:table-cell>
          <table:table-cell office:value-type="string" table:style-name="ce5">
            <text:p>https://www.nsgi.nl/iv-api/rdinfo/images/120/120322c.jpg</text:p>
          </table:table-cell>
          <table:table-cell office:value-type="string" table:style-name="ce5">
            <text:p>https://www.nsgi.nl/iv-api/rdinfo/images/120/120322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20323-15</text:p>
          </table:table-cell>
          <table:table-cell office:value-type="date" office:date-value="2025-08-27T00:00:00" table:style-name="ce7">
            <text:p>27-08-2025</text:p>
          </table:table-cell>
          <table:table-cell office:value-type="string" table:style-name="ce5">
            <text:p>Stuw Jan Kokweg Veendam</text:p>
          </table:table-cell>
          <table:table-cell office:value-type="string" table:style-name="ce8">
            <text:p>Bronzen kernnetbout in de bovenkant van de Z.O.betonbalk van de stuw; 4.70 m uit de N.O.kant; 0.10 m uit de Z.O.kant. Identiek aan peilmerk 012F0216.</text:p>
          </table:table-cell>
          <table:table-cell office:value-type="float" office:value="255735.74069999999" table:style-name="ce9">
            <text:p>255735,7407</text:p>
          </table:table-cell>
          <table:table-cell office:value-type="float" office:value="566790.50269999995" table:style-name="ce9">
            <text:p>566790,5027</text:p>
          </table:table-cell>
          <table:table-cell office:value-type="string" table:style-name="ce5">
            <text:p>53 04 42,60735</text:p>
          </table:table-cell>
          <table:table-cell office:value-type="string" table:style-name="ce5">
            <text:p>6 53 25,78031</text:p>
          </table:table-cell>
          <table:table-cell office:value-type="float" office:value="43.236400000000003" table:style-name="ce9">
            <text:p>43,2364</text:p>
          </table:table-cell>
          <table:table-cell office:value-type="string" table:style-name="ce5">
            <text:p>012F0216</text:p>
          </table:table-cell>
          <table:table-cell office:value-type="string" table:style-name="ce5">
            <text:p>https://www.nsgi.nl/iv-api/rdinfo/images/120/120323a.jpg</text:p>
          </table:table-cell>
          <table:table-cell office:value-type="string" table:style-name="ce5">
            <text:p>https://www.nsgi.nl/iv-api/rdinfo/images/120/120323b.jpg</text:p>
          </table:table-cell>
          <table:table-cell office:value-type="string" table:style-name="ce5">
            <text:p>https://www.nsgi.nl/iv-api/rdinfo/images/120/120323c.jpg</text:p>
          </table:table-cell>
          <table:table-cell office:value-type="string" table:style-name="ce5">
            <text:p>https://www.nsgi.nl/iv-api/rdinfo/images/120/120323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20324-11</text:p>
          </table:table-cell>
          <table:table-cell office:value-type="date" office:date-value="2023-04-04T00:00:00" table:style-name="ce7">
            <text:p>04-04-2023</text:p>
          </table:table-cell>
          <table:table-cell office:value-type="string" table:style-name="ce5">
            <text:p>Stuw Spekstoep Gieten</text:p>
          </table:table-cell>
          <table:table-cell office:value-type="string" table:style-name="ce8">
            <text:p>Bronzen kernnetbout in de bovenkant van de controleput van de stuw; 0.09 m uit de Z.kant; 0.09 m uit de O.kant. Identiek aan peilmerk 012G0228.</text:p>
          </table:table-cell>
          <table:table-cell office:value-type="float" office:value="249021.98509999999" table:style-name="ce9">
            <text:p>249021,9851</text:p>
          </table:table-cell>
          <table:table-cell office:value-type="float" office:value="560371.89489999996" table:style-name="ce9">
            <text:p>560371,8949</text:p>
          </table:table-cell>
          <table:table-cell office:value-type="string" table:style-name="ce5">
            <text:p>53 01 19.39455</text:p>
          </table:table-cell>
          <table:table-cell office:value-type="string" table:style-name="ce5">
            <text:p>6 47 18.50559</text:p>
          </table:table-cell>
          <table:table-cell office:value-type="float" office:value="43.916200000000003" table:style-name="ce9">
            <text:p>43,9162</text:p>
          </table:table-cell>
          <table:table-cell office:value-type="string" table:style-name="ce5">
            <text:p>012G0228</text:p>
          </table:table-cell>
          <table:table-cell office:value-type="string" table:style-name="ce5">
            <text:p>https://www.nsgi.nl/iv-api/rdinfo/images/120/120324a.jpg</text:p>
          </table:table-cell>
          <table:table-cell office:value-type="string" table:style-name="ce5">
            <text:p>https://www.nsgi.nl/iv-api/rdinfo/images/120/120324b.jpg</text:p>
          </table:table-cell>
          <table:table-cell office:value-type="string" table:style-name="ce5">
            <text:p>https://www.nsgi.nl/iv-api/rdinfo/images/120/120324c.jpg</text:p>
          </table:table-cell>
          <table:table-cell office:value-type="string" table:style-name="ce5">
            <text:p>https://www.nsgi.nl/iv-api/rdinfo/images/120/120324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29320-17</text:p>
          </table:table-cell>
          <table:table-cell office:value-type="date" office:date-value="2023-04-05T00:00:00" table:style-name="ce7">
            <text:p>05-04-2023</text:p>
          </table:table-cell>
          <table:table-cell office:value-type="string" table:style-name="ce5">
            <text:p>Gasplatform Asserwijk - A28</text:p>
          </table:table-cell>
          <table:table-cell office:value-type="string" table:style-name="ce8">
            <text:p>Bronzen kernnetbout in de bovenkant van de betonplaat ten oosten van het oude gasplatform ten noorden van de Asserwijk; 0,06 mtr uit de zuidkant; 0,06 mtr uit de westkant. Is identiek peilmerk 012D0226.</text:p>
          </table:table-cell>
          <table:table-cell office:value-type="float" office:value="231594.1629" table:style-name="ce9">
            <text:p>231594,1629</text:p>
          </table:table-cell>
          <table:table-cell office:value-type="float" office:value="558066.67929999996" table:style-name="ce9">
            <text:p>558066,6793</text:p>
          </table:table-cell>
          <table:table-cell office:value-type="string" table:style-name="ce5">
            <text:p>53 00 14.77062</text:p>
          </table:table-cell>
          <table:table-cell office:value-type="string" table:style-name="ce5">
            <text:p>6 31 41.69484</text:p>
          </table:table-cell>
          <table:table-cell office:value-type="float" office:value="53.215600000000002" table:style-name="ce9">
            <text:p>53,2156</text:p>
          </table:table-cell>
          <table:table-cell office:value-type="string" table:style-name="ce5">
            <text:p>012D0226</text:p>
          </table:table-cell>
          <table:table-cell office:value-type="string" table:style-name="ce5">
            <text:p>https://www.nsgi.nl/iv-api/rdinfo/images/129/129320a.jpg</text:p>
          </table:table-cell>
          <table:table-cell office:value-type="string" table:style-name="ce5">
            <text:p>https://www.nsgi.nl/iv-api/rdinfo/images/129/129320b.jpg</text:p>
          </table:table-cell>
          <table:table-cell office:value-type="string" table:style-name="ce5">
            <text:p>https://www.nsgi.nl/iv-api/rdinfo/images/129/129320c.jpg</text:p>
          </table:table-cell>
          <table:table-cell office:value-type="string" table:style-name="ce5">
            <text:p>https://www.nsgi.nl/iv-api/rdinfo/images/129/129320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29321-17</text:p>
          </table:table-cell>
          <table:table-cell office:value-type="date" office:date-value="2024-11-15T00:00:00" table:style-name="ce7">
            <text:p>15-11-2024</text:p>
          </table:table-cell>
          <table:table-cell office:value-type="string" table:style-name="ce5">
            <text:p>Steen R.D. Norgerweg</text:p>
          </table:table-cell>
          <table:table-cell office:value-type="string" table:style-name="ce8">
            <text:p>Bronzen kernnetbout in de steen R.D.; 0.0 m b.b.g. Identiek aan peilmerk 012B0244.</text:p>
          </table:table-cell>
          <table:table-cell office:value-type="float" office:value="232092.81409999999" table:style-name="ce9">
            <text:p>232092,8141</text:p>
          </table:table-cell>
          <table:table-cell office:value-type="float" office:value="567979.92859999998" table:style-name="ce9">
            <text:p>567979,9286</text:p>
          </table:table-cell>
          <table:table-cell office:value-type="string" table:style-name="ce5">
            <text:p>53 05 35,15160</text:p>
          </table:table-cell>
          <table:table-cell office:value-type="string" table:style-name="ce5">
            <text:p>6 32 16,91593</text:p>
          </table:table-cell>
          <table:table-cell office:value-type="float" office:value="45.331200000000003" table:style-name="ce9">
            <text:p>45,3312</text:p>
          </table:table-cell>
          <table:table-cell office:value-type="string" table:style-name="ce5">
            <text:p>012B0244</text:p>
          </table:table-cell>
          <table:table-cell office:value-type="string" table:style-name="ce5">
            <text:p>https://www.nsgi.nl/iv-api/rdinfo/images/129/129321a.jpg</text:p>
          </table:table-cell>
          <table:table-cell office:value-type="string" table:style-name="ce5">
            <text:p>https://www.nsgi.nl/iv-api/rdinfo/images/129/129321b.jpg</text:p>
          </table:table-cell>
          <table:table-cell office:value-type="string" table:style-name="ce5">
            <text:p>https://www.nsgi.nl/iv-api/rdinfo/images/129/129321c.jpg</text:p>
          </table:table-cell>
          <table:table-cell office:value-type="string" table:style-name="ce5">
            <text:p>https://www.nsgi.nl/iv-api/rdinfo/images/129/129321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29324-11</text:p>
          </table:table-cell>
          <table:table-cell office:value-type="date" office:date-value="2023-05-15T00:00:00" table:style-name="ce7">
            <text:p>15-05-2023</text:p>
          </table:table-cell>
          <table:table-cell office:value-type="string" table:style-name="ce5">
            <text:p>Steen R.D. Suermondsweg</text:p>
          </table:table-cell>
          <table:table-cell office:value-type="string" table:style-name="ce8">
            <text:p>Bronzen kernnetbout in de steen R.D.; 0.0 m b.b.g. Identiek aan peilmerk 012C0150.</text:p>
          </table:table-cell>
          <table:table-cell office:value-type="float" office:value="228775.00229999999" table:style-name="ce9">
            <text:p>228775,0023</text:p>
          </table:table-cell>
          <table:table-cell office:value-type="float" office:value="550601.47360000003" table:style-name="ce9">
            <text:p>550601,4736</text:p>
          </table:table-cell>
          <table:table-cell office:value-type="string" table:style-name="ce5">
            <text:p>52 56 14.71954</text:p>
          </table:table-cell>
          <table:table-cell office:value-type="string" table:style-name="ce5">
            <text:p>6 29 04.44030</text:p>
          </table:table-cell>
          <table:table-cell office:value-type="float" office:value="55.112099999999998" table:style-name="ce9">
            <text:p>55,1121</text:p>
          </table:table-cell>
          <table:table-cell office:value-type="string" table:style-name="ce5">
            <text:p>012C0150</text:p>
          </table:table-cell>
          <table:table-cell office:value-type="string" table:style-name="ce5">
            <text:p>https://www.nsgi.nl/iv-api/rdinfo/images/129/129324a.jpg</text:p>
          </table:table-cell>
          <table:table-cell office:value-type="string" table:style-name="ce5">
            <text:p>https://www.nsgi.nl/iv-api/rdinfo/images/129/129324b.jpg</text:p>
          </table:table-cell>
          <table:table-cell office:value-type="string" table:style-name="ce5">
            <text:p>https://www.nsgi.nl/iv-api/rdinfo/images/129/129324c.jpg</text:p>
          </table:table-cell>
          <table:table-cell office:value-type="string" table:style-name="ce5">
            <text:p>https://www.nsgi.nl/iv-api/rdinfo/images/129/12932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39331-16</text:p>
          </table:table-cell>
          <table:table-cell office:value-type="date" office:date-value="2023-04-03T00:00:00" table:style-name="ce7">
            <text:p>03-04-2023</text:p>
          </table:table-cell>
          <table:table-cell office:value-type="string" table:style-name="ce5">
            <text:p>Steen R.D. Kempkebosweg</text:p>
          </table:table-cell>
          <table:table-cell office:value-type="string" table:style-name="ce8">
            <text:p>Bronzen kernnetbout in de steen R.D.; 0.0 m b.b.g. Identiek aan peilmerk 013A0278.</text:p>
          </table:table-cell>
          <table:table-cell office:value-type="float" office:value="267966.87959999999" table:style-name="ce9">
            <text:p>267966,8796</text:p>
          </table:table-cell>
          <table:table-cell office:value-type="float" office:value="565014.68759999995" table:style-name="ce9">
            <text:p>565014,6876</text:p>
          </table:table-cell>
          <table:table-cell office:value-type="string" table:style-name="ce5">
            <text:p>53 03 36.43083</text:p>
          </table:table-cell>
          <table:table-cell office:value-type="string" table:style-name="ce5">
            <text:p>7 04 20.38829</text:p>
          </table:table-cell>
          <table:table-cell office:value-type="float" office:value="42.2834" table:style-name="ce9">
            <text:p>42,2834</text:p>
          </table:table-cell>
          <table:table-cell office:value-type="string" table:style-name="ce5">
            <text:p>013A0278</text:p>
          </table:table-cell>
          <table:table-cell office:value-type="string" table:style-name="ce5">
            <text:p>https://www.nsgi.nl/iv-api/rdinfo/images/139/139331a.jpg</text:p>
          </table:table-cell>
          <table:table-cell office:value-type="string" table:style-name="ce5">
            <text:p>https://www.nsgi.nl/iv-api/rdinfo/images/139/139331b.jpg</text:p>
          </table:table-cell>
          <table:table-cell office:value-type="string" table:style-name="ce5">
            <text:p>https://www.nsgi.nl/iv-api/rdinfo/images/139/139331c.jpg</text:p>
          </table:table-cell>
          <table:table-cell office:value-type="string" table:style-name="ce5">
            <text:p>https://www.nsgi.nl/iv-api/rdinfo/images/139/139331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39333-14</text:p>
          </table:table-cell>
          <table:table-cell office:value-type="date" office:date-value="2023-04-05T00:00:00" table:style-name="ce7">
            <text:p>05-04-2023</text:p>
          </table:table-cell>
          <table:table-cell office:value-type="string" table:style-name="ce5">
            <text:p>Steen R.D. Zaaiweg</text:p>
          </table:table-cell>
          <table:table-cell office:value-type="string" table:style-name="ce8">
            <text:p>Bronzen kernnetbout in de steen R.D.; 0.0 m b.b.g. Identiek aan peilmerk 013A0279.</text:p>
          </table:table-cell>
          <table:table-cell office:value-type="float" office:value="262888.58929999999" table:style-name="ce9">
            <text:p>262888,5893</text:p>
          </table:table-cell>
          <table:table-cell office:value-type="float" office:value="572857.86419999995" table:style-name="ce9">
            <text:p>572857,8642</text:p>
          </table:table-cell>
          <table:table-cell office:value-type="string" table:style-name="ce5">
            <text:p>53 07 53.82330</text:p>
          </table:table-cell>
          <table:table-cell office:value-type="string" table:style-name="ce5">
            <text:p>6 59 57.19791</text:p>
          </table:table-cell>
          <table:table-cell office:value-type="float" office:value="40.916800000000002" table:style-name="ce9">
            <text:p>40,9168</text:p>
          </table:table-cell>
          <table:table-cell office:value-type="string" table:style-name="ce5">
            <text:p>013A0279</text:p>
          </table:table-cell>
          <table:table-cell office:value-type="string" table:style-name="ce5">
            <text:p>https://www.nsgi.nl/iv-api/rdinfo/images/139/139333a.jpg</text:p>
          </table:table-cell>
          <table:table-cell office:value-type="string" table:style-name="ce5">
            <text:p>https://www.nsgi.nl/iv-api/rdinfo/images/139/139333b.jpg</text:p>
          </table:table-cell>
          <table:table-cell office:value-type="string" table:style-name="ce5">
            <text:p>https://www.nsgi.nl/iv-api/rdinfo/images/139/139333c.jpg</text:p>
          </table:table-cell>
          <table:table-cell office:value-type="string" table:style-name="ce5">
            <text:p>https://www.nsgi.nl/iv-api/rdinfo/images/139/139333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39334-17</text:p>
          </table:table-cell>
          <table:table-cell office:value-type="date" office:date-value="2025-11-05T00:00:00" table:style-name="ce7">
            <text:p>05-11-2025</text:p>
          </table:table-cell>
          <table:table-cell office:value-type="string" table:style-name="ce5">
            <text:p>Stuw Kopstukken</text:p>
          </table:table-cell>
          <table:table-cell office:value-type="string" table:style-name="ce8">
            <text:p>Bronzen kernnetbout in de bovenkant van de W.betonbalk van de stuw; 0.11 m uit de N.kant; 0.11 m uit de W.kant. Identiek aan peilmerk 013C0250.</text:p>
          </table:table-cell>
          <table:table-cell office:value-type="float" office:value="267603.95120000001" table:style-name="ce9">
            <text:p>267603,9512</text:p>
          </table:table-cell>
          <table:table-cell office:value-type="float" office:value="555047.50569999998" table:style-name="ce9">
            <text:p>555047,5057</text:p>
          </table:table-cell>
          <table:table-cell office:value-type="string" table:style-name="ce5">
            <text:p>52 58 14,37808</text:p>
          </table:table-cell>
          <table:table-cell office:value-type="string" table:style-name="ce5">
            <text:p>7 03 48,47137</text:p>
          </table:table-cell>
          <table:table-cell office:value-type="float" office:value="47.029499999999999" table:style-name="ce9">
            <text:p>47,0295</text:p>
          </table:table-cell>
          <table:table-cell office:value-type="string" table:style-name="ce5">
            <text:p>013C0250</text:p>
          </table:table-cell>
          <table:table-cell office:value-type="string" table:style-name="ce5">
            <text:p>https://www.nsgi.nl/iv-api/rdinfo/images/139/139334a.jpg</text:p>
          </table:table-cell>
          <table:table-cell office:value-type="string" table:style-name="ce5">
            <text:p>https://www.nsgi.nl/iv-api/rdinfo/images/139/139334b.jpg</text:p>
          </table:table-cell>
          <table:table-cell office:value-type="string" table:style-name="ce5">
            <text:p>https://www.nsgi.nl/iv-api/rdinfo/images/139/139334c.jpg</text:p>
          </table:table-cell>
          <table:table-cell office:value-type="string" table:style-name="ce5">
            <text:p>https://www.nsgi.nl/iv-api/rdinfo/images/139/13933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39335-11</text:p>
          </table:table-cell>
          <table:table-cell office:value-type="date" office:date-value="2023-04-03T00:00:00" table:style-name="ce7">
            <text:p>03-04-2023</text:p>
          </table:table-cell>
          <table:table-cell office:value-type="string" table:style-name="ce5">
            <text:p>Sluisje Inundatieweg</text:p>
          </table:table-cell>
          <table:table-cell office:value-type="string" table:style-name="ce8">
            <text:p>Bronzen kernnetbout in de bovenkant van het sluisje; 0.07 m uit de O.kant; 0.07 m uit de N.kant. Identiek aan peilmerk 013D0163.</text:p>
          </table:table-cell>
          <table:table-cell office:value-type="float" office:value="276091.34090000001" table:style-name="ce9">
            <text:p>276091,3409</text:p>
          </table:table-cell>
          <table:table-cell office:value-type="float" office:value="558843.91159999999" table:style-name="ce9">
            <text:p>558843,9116</text:p>
          </table:table-cell>
          <table:table-cell office:value-type="string" table:style-name="ce5">
            <text:p>53 00 10.52840</text:p>
          </table:table-cell>
          <table:table-cell office:value-type="string" table:style-name="ce5">
            <text:p>7 11 28.19180</text:p>
          </table:table-cell>
          <table:table-cell office:value-type="float" office:value="46.558900000000001" table:style-name="ce9">
            <text:p>46,5589</text:p>
          </table:table-cell>
          <table:table-cell office:value-type="string" table:style-name="ce5">
            <text:p>013D0163</text:p>
          </table:table-cell>
          <table:table-cell office:value-type="string" table:style-name="ce5">
            <text:p>https://www.nsgi.nl/iv-api/rdinfo/images/139/139335a.jpg</text:p>
          </table:table-cell>
          <table:table-cell office:value-type="string" table:style-name="ce5">
            <text:p>https://www.nsgi.nl/iv-api/rdinfo/images/139/139335b.jpg</text:p>
          </table:table-cell>
          <table:table-cell office:value-type="string" table:style-name="ce5">
            <text:p>https://www.nsgi.nl/iv-api/rdinfo/images/139/139335c.jpg</text:p>
          </table:table-cell>
          <table:table-cell office:value-type="string" table:style-name="ce5">
            <text:p>https://www.nsgi.nl/iv-api/rdinfo/images/139/139335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40331-15</text:p>
          </table:table-cell>
          <table:table-cell office:value-type="date" office:date-value="2021-04-15T00:00:00" table:style-name="ce7">
            <text:p>15-04-2021</text:p>
          </table:table-cell>
          <table:table-cell office:value-type="string" table:style-name="ce5">
            <text:p>Steen R.D. Bierdijk</text:p>
          </table:table-cell>
          <table:table-cell office:value-type="string" table:style-name="ce8">
            <text:p>Bronzen kernnetbout in de steen R.D.; 0.0 m b.b.g. Identiek aan peilmerk 014E0155.</text:p>
          </table:table-cell>
          <table:table-cell office:value-type="float" office:value="128068.637" table:style-name="ce9">
            <text:p>128068,6370</text:p>
          </table:table-cell>
          <table:table-cell office:value-type="float" office:value="549396.80850000004" table:style-name="ce9">
            <text:p>549396,8085</text:p>
          </table:table-cell>
          <table:table-cell office:value-type="string" table:style-name="ce5">
            <text:p>52 55 51,48114</text:p>
          </table:table-cell>
          <table:table-cell office:value-type="string" table:style-name="ce5">
            <text:p>4 59 12,06939</text:p>
          </table:table-cell>
          <table:table-cell office:value-type="float" office:value="45.767400000000002" table:style-name="ce9">
            <text:p>45,7674</text:p>
          </table:table-cell>
          <table:table-cell office:value-type="string" table:style-name="ce5">
            <text:p>014E0155</text:p>
          </table:table-cell>
          <table:table-cell office:value-type="string" table:style-name="ce5">
            <text:p>https://www.nsgi.nl/iv-api/rdinfo/images/140/140331a.jpg</text:p>
          </table:table-cell>
          <table:table-cell office:value-type="string" table:style-name="ce5">
            <text:p>https://www.nsgi.nl/iv-api/rdinfo/images/140/140331b.jpg</text:p>
          </table:table-cell>
          <table:table-cell office:value-type="string" table:style-name="ce5">
            <text:p>https://www.nsgi.nl/iv-api/rdinfo/images/140/140331c.jpg</text:p>
          </table:table-cell>
          <table:table-cell office:value-type="string" table:style-name="ce5">
            <text:p>https://www.nsgi.nl/iv-api/rdinfo/images/140/140331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40335-14</text:p>
          </table:table-cell>
          <table:table-cell office:value-type="date" office:date-value="2022-06-21T00:00:00" table:style-name="ce7">
            <text:p>21-06-2022</text:p>
          </table:table-cell>
          <table:table-cell office:value-type="string" table:style-name="ce5">
            <text:p>Steen R.D. Langereis</text:p>
          </table:table-cell>
          <table:table-cell office:value-type="string" table:style-name="ce8">
            <text:p>Bronzen kernnetbout in de steen R.D.; 0.0 m b.b.g. Identiek aan peilmerk 014G0279.</text:p>
          </table:table-cell>
          <table:table-cell office:value-type="float" office:value="123453.33349999999" table:style-name="ce9">
            <text:p>123453,3335</text:p>
          </table:table-cell>
          <table:table-cell office:value-type="float" office:value="526951.70409999997" table:style-name="ce9">
            <text:p>526951,7041</text:p>
          </table:table-cell>
          <table:table-cell office:value-type="string" table:style-name="ce5">
            <text:p>52 43 44,46356</text:p>
          </table:table-cell>
          <table:table-cell office:value-type="string" table:style-name="ce5">
            <text:p>4 55 12,74570</text:p>
          </table:table-cell>
          <table:table-cell office:value-type="float" office:value="42.4861" table:style-name="ce9">
            <text:p>42,4861</text:p>
          </table:table-cell>
          <table:table-cell office:value-type="string" table:style-name="ce5">
            <text:p>014G0279</text:p>
          </table:table-cell>
          <table:table-cell office:value-type="string" table:style-name="ce5">
            <text:p>https://www.nsgi.nl/iv-api/rdinfo/images/140/140335a.jpg</text:p>
          </table:table-cell>
          <table:table-cell office:value-type="string" table:style-name="ce5">
            <text:p>https://www.nsgi.nl/iv-api/rdinfo/images/140/140335b.jpg</text:p>
          </table:table-cell>
          <table:table-cell office:value-type="string" table:style-name="ce5">
            <text:p>https://www.nsgi.nl/iv-api/rdinfo/images/140/140335c.jpg</text:p>
          </table:table-cell>
          <table:table-cell office:value-type="string" table:style-name="ce5">
            <text:p>https://www.nsgi.nl/iv-api/rdinfo/images/140/140335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49338-16</text:p>
          </table:table-cell>
          <table:table-cell office:value-type="date" office:date-value="2023-05-22T00:00:00" table:style-name="ce7">
            <text:p>22-05-2023</text:p>
          </table:table-cell>
          <table:table-cell office:value-type="string" table:style-name="ce5">
            <text:p>Steen R.D. Pettemerweg</text:p>
          </table:table-cell>
          <table:table-cell office:value-type="string" table:style-name="ce8">
            <text:p>Bronzen kernnetbout in de steen R.D.; 0.0 m b.b.g. Identiek aan peilmerk 014C0176.</text:p>
          </table:table-cell>
          <table:table-cell office:value-type="float" office:value="106393.1081" table:style-name="ce9">
            <text:p>106393,1081</text:p>
          </table:table-cell>
          <table:table-cell office:value-type="float" office:value="530334.39899999998" table:style-name="ce9">
            <text:p>530334,3990</text:p>
          </table:table-cell>
          <table:table-cell office:value-type="string" table:style-name="ce5">
            <text:p>52 45 29.36657</text:p>
          </table:table-cell>
          <table:table-cell office:value-type="string" table:style-name="ce5">
            <text:p>4 40 01.82893</text:p>
          </table:table-cell>
          <table:table-cell office:value-type="float" office:value="42.637799999999999" table:style-name="ce9">
            <text:p>42,6378</text:p>
          </table:table-cell>
          <table:table-cell office:value-type="string" table:style-name="ce5">
            <text:p>014C0176</text:p>
          </table:table-cell>
          <table:table-cell office:value-type="string" table:style-name="ce5">
            <text:p>https://www.nsgi.nl/iv-api/rdinfo/images/149/149338a.jpg</text:p>
          </table:table-cell>
          <table:table-cell office:value-type="string" table:style-name="ce5">
            <text:p>https://www.nsgi.nl/iv-api/rdinfo/images/149/149338b.jpg</text:p>
          </table:table-cell>
          <table:table-cell office:value-type="string" table:style-name="ce5">
            <text:p>https://www.nsgi.nl/iv-api/rdinfo/images/149/149338c.jpg</text:p>
          </table:table-cell>
          <table:table-cell office:value-type="string" table:style-name="ce5">
            <text:p>https://www.nsgi.nl/iv-api/rdinfo/images/149/149338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50321-14</text:p>
          </table:table-cell>
          <table:table-cell office:value-type="date" office:date-value="2024-08-08T00:00:00" table:style-name="ce7">
            <text:p>08-08-2024</text:p>
          </table:table-cell>
          <table:table-cell office:value-type="string" table:style-name="ce5">
            <text:p>Steen R.D. De Koai</text:p>
          </table:table-cell>
          <table:table-cell office:value-type="string" table:style-name="ce8">
            <text:p>Bronzen kernnetbout in de steen R.D.; 0.0 m b.b.g. Identiek aan peilmerk 015F0173. (Visueel gecontroleerd: 2012-07-01).</text:p>
          </table:table-cell>
          <table:table-cell office:value-type="float" office:value="173341.60560000001" table:style-name="ce9">
            <text:p>173341,6056</text:p>
          </table:table-cell>
          <table:table-cell office:value-type="float" office:value="547207.93649999995" table:style-name="ce9">
            <text:p>547207,9365</text:p>
          </table:table-cell>
          <table:table-cell office:value-type="string" table:style-name="ce5">
            <text:p>52 54 41,96238</text:p>
          </table:table-cell>
          <table:table-cell office:value-type="string" table:style-name="ce5">
            <text:p>5 39 35,49400</text:p>
          </table:table-cell>
          <table:table-cell office:value-type="float" office:value="41.974400000000003" table:style-name="ce9">
            <text:p>41,9744</text:p>
          </table:table-cell>
          <table:table-cell office:value-type="string" table:style-name="ce5">
            <text:p>015F0173</text:p>
          </table:table-cell>
          <table:table-cell office:value-type="string" table:style-name="ce5">
            <text:p>https://www.nsgi.nl/iv-api/rdinfo/images/150/150321a.jpg</text:p>
          </table:table-cell>
          <table:table-cell office:value-type="string" table:style-name="ce5">
            <text:p>https://www.nsgi.nl/iv-api/rdinfo/images/150/150321b.jpg</text:p>
          </table:table-cell>
          <table:table-cell office:value-type="string" table:style-name="ce5">
            <text:p>https://www.nsgi.nl/iv-api/rdinfo/images/150/150321c.jpg</text:p>
          </table:table-cell>
          <table:table-cell office:value-type="string" table:style-name="ce5">
            <text:p>https://www.nsgi.nl/iv-api/rdinfo/images/150/150321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50322-13</text:p>
          </table:table-cell>
          <table:table-cell office:value-type="date" office:date-value="2024-12-10T00:00:00" table:style-name="ce7">
            <text:p>10-12-2024</text:p>
          </table:table-cell>
          <table:table-cell office:value-type="string" table:style-name="ce5">
            <text:p>Duiker Algemiene Wei</text:p>
          </table:table-cell>
          <table:table-cell office:value-type="string" table:style-name="ce8">
            <text:p>Bronzen kernnetbout in de bovenkant van het N.O.gedeelte van de duiker; 0.79 m uit de N.O.kant; 1.32 m uit de Z.O.kant. Identiek aan peilmerk 015E0177.</text:p>
          </table:table-cell>
          <table:table-cell office:value-type="float" office:value="164785.8952" table:style-name="ce9">
            <text:p>164785,8952</text:p>
          </table:table-cell>
          <table:table-cell office:value-type="float" office:value="547580.13419999997" table:style-name="ce9">
            <text:p>547580,1342</text:p>
          </table:table-cell>
          <table:table-cell office:value-type="string" table:style-name="ce5">
            <text:p>52 54 54,80557</text:p>
          </table:table-cell>
          <table:table-cell office:value-type="string" table:style-name="ce5">
            <text:p>5 31 57,67629</text:p>
          </table:table-cell>
          <table:table-cell office:value-type="float" office:value="39.884" table:style-name="ce9">
            <text:p>39,8840</text:p>
          </table:table-cell>
          <table:table-cell office:value-type="string" table:style-name="ce5">
            <text:p>015E0177</text:p>
          </table:table-cell>
          <table:table-cell office:value-type="string" table:style-name="ce5">
            <text:p>https://www.nsgi.nl/iv-api/rdinfo/images/150/150322a.jpg</text:p>
          </table:table-cell>
          <table:table-cell office:value-type="string" table:style-name="ce5">
            <text:p>https://www.nsgi.nl/iv-api/rdinfo/images/150/150322b.jpg</text:p>
          </table:table-cell>
          <table:table-cell office:value-type="string" table:style-name="ce5">
            <text:p>https://www.nsgi.nl/iv-api/rdinfo/images/150/150322c.jpg</text:p>
          </table:table-cell>
          <table:table-cell office:value-type="string" table:style-name="ce5">
            <text:p>https://www.nsgi.nl/iv-api/rdinfo/images/150/150322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50323-11</text:p>
          </table:table-cell>
          <table:table-cell office:value-type="date" office:date-value="2025-09-22T00:00:00" table:style-name="ce7">
            <text:p>22-09-2025</text:p>
          </table:table-cell>
          <table:table-cell office:value-type="string" table:style-name="ce5">
            <text:p>Betonplaat bij Hoitebuoren 15</text:p>
          </table:table-cell>
          <table:table-cell office:value-type="string" table:style-name="ce8">
            <text:p>Bronzen kernnetbout in de bovenkant van de betonplaat; 0.72 m uit de N.kant; 1.78 m uit de W.kant. Identiek aan peilmerk 015E0180.</text:p>
          </table:table-cell>
          <table:table-cell office:value-type="float" office:value="166345.38699999999" table:style-name="ce9">
            <text:p>166345,3870</text:p>
          </table:table-cell>
          <table:table-cell office:value-type="float" office:value="539922.5098" table:style-name="ce9">
            <text:p>539922,5098</text:p>
          </table:table-cell>
          <table:table-cell office:value-type="string" table:style-name="ce5">
            <text:p>52 50 46,96377</text:p>
          </table:table-cell>
          <table:table-cell office:value-type="string" table:style-name="ce5">
            <text:p>5 33 20,18222</text:p>
          </table:table-cell>
          <table:table-cell office:value-type="float" office:value="44.3643" table:style-name="ce9">
            <text:p>44,3643</text:p>
          </table:table-cell>
          <table:table-cell office:value-type="string" table:style-name="ce5">
            <text:p>015E0180</text:p>
          </table:table-cell>
          <table:table-cell office:value-type="string" table:style-name="ce5">
            <text:p>https://www.nsgi.nl/iv-api/rdinfo/images/150/150323a.jpg</text:p>
          </table:table-cell>
          <table:table-cell office:value-type="string" table:style-name="ce5">
            <text:p>https://www.nsgi.nl/iv-api/rdinfo/images/150/150323b.jpg</text:p>
          </table:table-cell>
          <table:table-cell office:value-type="string" table:style-name="ce5">
            <text:p>https://www.nsgi.nl/iv-api/rdinfo/images/150/150323c.jpg</text:p>
          </table:table-cell>
          <table:table-cell office:value-type="string" table:style-name="ce5">
            <text:p>https://www.nsgi.nl/iv-api/rdinfo/images/150/150323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59307-16</text:p>
          </table:table-cell>
          <table:table-cell office:value-type="date" office:date-value="2022-06-21T00:00:00" table:style-name="ce7">
            <text:p>21-06-2022</text:p>
          </table:table-cell>
          <table:table-cell office:value-type="string" table:style-name="ce5">
            <text:p>Grondanker R.D. Nieuwe Haven</text:p>
          </table:table-cell>
          <table:table-cell office:value-type="string" table:style-name="ce8">
            <text:p>RVS-kernnetbout in het grondanker R.D.; 0.1 m o.b.g. Identiek aan peilmerk 015C0064.</text:p>
          </table:table-cell>
          <table:table-cell office:value-type="float" office:value="141474.15549999999" table:style-name="ce9">
            <text:p>141474,1555</text:p>
          </table:table-cell>
          <table:table-cell office:value-type="float" office:value="528896.99129999999" table:style-name="ce9">
            <text:p>528896,9913</text:p>
          </table:table-cell>
          <table:table-cell office:value-type="string" table:style-name="ce5">
            <text:p>52 44 50,08740</text:p>
          </table:table-cell>
          <table:table-cell office:value-type="string" table:style-name="ce5">
            <text:p>5 11 12,82131</text:p>
          </table:table-cell>
          <table:table-cell office:value-type="float" office:value="46.2532" table:style-name="ce9">
            <text:p>46,2532</text:p>
          </table:table-cell>
          <table:table-cell office:value-type="string" table:style-name="ce5">
            <text:p>015C0064</text:p>
          </table:table-cell>
          <table:table-cell office:value-type="string" table:style-name="ce5">
            <text:p>https://www.nsgi.nl/iv-api/rdinfo/images/159/159307a.jpg</text:p>
          </table:table-cell>
          <table:table-cell office:value-type="string" table:style-name="ce5">
            <text:p>https://www.nsgi.nl/iv-api/rdinfo/images/159/159307b.jpg</text:p>
          </table:table-cell>
          <table:table-cell office:value-type="string" table:style-name="ce5">
            <text:p>https://www.nsgi.nl/iv-api/rdinfo/images/159/159307c.jpg</text:p>
          </table:table-cell>
          <table:table-cell office:value-type="string" table:style-name="ce5">
            <text:p>https://www.nsgi.nl/iv-api/rdinfo/images/159/159307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59308-14</text:p>
          </table:table-cell>
          <table:table-cell office:value-type="date" office:date-value="2024-12-10T00:00:00" table:style-name="ce7">
            <text:p>10-12-2024</text:p>
          </table:table-cell>
          <table:table-cell office:value-type="string" table:style-name="ce5">
            <text:p>Steen R.D. Middelweg</text:p>
          </table:table-cell>
          <table:table-cell office:value-type="string" table:style-name="ce8">
            <text:p>Bronzen kernnetbout in de steen R.D.; 0.0 m b.b.g. Identiek aan peilmerk 015B0107.</text:p>
          </table:table-cell>
          <table:table-cell office:value-type="float" office:value="154762.318" table:style-name="ce9">
            <text:p>154762,3180</text:p>
          </table:table-cell>
          <table:table-cell office:value-type="float" office:value="543316.41879999998" table:style-name="ce9">
            <text:p>543316,4188</text:p>
          </table:table-cell>
          <table:table-cell office:value-type="string" table:style-name="ce5">
            <text:p>52 52 37,18893</text:p>
          </table:table-cell>
          <table:table-cell office:value-type="string" table:style-name="ce5">
            <text:p>5 23 01,23624</text:p>
          </table:table-cell>
          <table:table-cell office:value-type="float" office:value="40.711300000000001" table:style-name="ce9">
            <text:p>40,7113</text:p>
          </table:table-cell>
          <table:table-cell office:value-type="string" table:style-name="ce5">
            <text:p>015B0107</text:p>
          </table:table-cell>
          <table:table-cell office:value-type="string" table:style-name="ce5">
            <text:p>https://www.nsgi.nl/iv-api/rdinfo/images/159/159308a.jpg</text:p>
          </table:table-cell>
          <table:table-cell office:value-type="string" table:style-name="ce5">
            <text:p>https://www.nsgi.nl/iv-api/rdinfo/images/159/159308b.jpg</text:p>
          </table:table-cell>
          <table:table-cell office:value-type="string" table:style-name="ce5">
            <text:p>https://www.nsgi.nl/iv-api/rdinfo/images/159/159308c.jpg</text:p>
          </table:table-cell>
          <table:table-cell office:value-type="string" table:style-name="ce5">
            <text:p>https://www.nsgi.nl/iv-api/rdinfo/images/159/159308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60330-18</text:p>
          </table:table-cell>
          <table:table-cell office:value-type="date" office:date-value="2025-11-05T00:00:00" table:style-name="ce7">
            <text:p>05-11-2025</text:p>
          </table:table-cell>
          <table:table-cell office:value-type="string" table:style-name="ce5">
            <text:p>Stuw Vinkegavaartweg</text:p>
          </table:table-cell>
          <table:table-cell office:value-type="string" table:style-name="ce8">
            <text:p>Bronzen kernnetbout in de bovenkant van de N.betonbalk van de stuw; 0.1 m uit de N.kant; 0.15 m uit de O.kant. Identiek aan peilmerk 016E0398.</text:p>
          </table:table-cell>
          <table:table-cell office:value-type="float" office:value="200191.42629999999" table:style-name="ce9">
            <text:p>200191,4263</text:p>
          </table:table-cell>
          <table:table-cell office:value-type="float" office:value="544133.1605" table:style-name="ce9">
            <text:p>544133,1605</text:p>
          </table:table-cell>
          <table:table-cell office:value-type="string" table:style-name="ce5">
            <text:p>52 52 56,81211</text:p>
          </table:table-cell>
          <table:table-cell office:value-type="string" table:style-name="ce5">
            <text:p>6 03 30,76041</text:p>
          </table:table-cell>
          <table:table-cell office:value-type="float" office:value="42.465899999999998" table:style-name="ce9">
            <text:p>42,4659</text:p>
          </table:table-cell>
          <table:table-cell office:value-type="string" table:style-name="ce5">
            <text:p>016E0398</text:p>
          </table:table-cell>
          <table:table-cell office:value-type="string" table:style-name="ce5">
            <text:p>https://www.nsgi.nl/iv-api/rdinfo/images/160/160330a.jpg</text:p>
          </table:table-cell>
          <table:table-cell office:value-type="string" table:style-name="ce5">
            <text:p>https://www.nsgi.nl/iv-api/rdinfo/images/160/160330b.jpg</text:p>
          </table:table-cell>
          <table:table-cell office:value-type="string" table:style-name="ce5">
            <text:p>https://www.nsgi.nl/iv-api/rdinfo/images/160/160330c.jpg</text:p>
          </table:table-cell>
          <table:table-cell office:value-type="string" table:style-name="ce5">
            <text:p>https://www.nsgi.nl/iv-api/rdinfo/images/160/160330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69324-14</text:p>
          </table:table-cell>
          <table:table-cell office:value-type="date" office:date-value="2024-08-08T00:00:00" table:style-name="ce7">
            <text:p>08-08-2024</text:p>
          </table:table-cell>
          <table:table-cell office:value-type="string" table:style-name="ce5">
            <text:p>Steen R.D. Heerenweg</text:p>
          </table:table-cell>
          <table:table-cell office:value-type="string" table:style-name="ce8">
            <text:p>Bronzen kernnetbout in de steen R.D.; 0.0 m b.b.g. Identiek aan peilmerk 016A0180.</text:p>
          </table:table-cell>
          <table:table-cell office:value-type="float" office:value="184423.86989999999" table:style-name="ce9">
            <text:p>184423,8699</text:p>
          </table:table-cell>
          <table:table-cell office:value-type="float" office:value="549449.52610000002" table:style-name="ce9">
            <text:p>549449,5261</text:p>
          </table:table-cell>
          <table:table-cell office:value-type="string" table:style-name="ce5">
            <text:p>52 55 52,71361</text:p>
          </table:table-cell>
          <table:table-cell office:value-type="string" table:style-name="ce5">
            <text:p>5 49 29,27537</text:p>
          </table:table-cell>
          <table:table-cell office:value-type="float" office:value="41.886099999999999" table:style-name="ce9">
            <text:p>41,8861</text:p>
          </table:table-cell>
          <table:table-cell office:value-type="string" table:style-name="ce5">
            <text:p>016A0180</text:p>
          </table:table-cell>
          <table:table-cell office:value-type="string" table:style-name="ce5">
            <text:p>https://www.nsgi.nl/iv-api/rdinfo/images/169/169324a.jpg</text:p>
          </table:table-cell>
          <table:table-cell office:value-type="string" table:style-name="ce5">
            <text:p>https://www.nsgi.nl/iv-api/rdinfo/images/169/169324b.jpg</text:p>
          </table:table-cell>
          <table:table-cell office:value-type="string" table:style-name="ce5">
            <text:p>https://www.nsgi.nl/iv-api/rdinfo/images/169/169324c.jpg</text:p>
          </table:table-cell>
          <table:table-cell office:value-type="string" table:style-name="ce5">
            <text:p>https://www.nsgi.nl/iv-api/rdinfo/images/169/16932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69334-12</text:p>
          </table:table-cell>
          <table:table-cell office:value-type="date" office:date-value="2024-08-08T00:00:00" table:style-name="ce7">
            <text:p>08-08-2024</text:p>
          </table:table-cell>
          <table:table-cell office:value-type="string" table:style-name="ce5">
            <text:p>Steen R.D. Stelweg</text:p>
          </table:table-cell>
          <table:table-cell office:value-type="string" table:style-name="ce8">
            <text:p>Bronzen kernnetbout in de steen RD; 0.0 m b.b.g. Identiek aan peilmerk 016B0213.</text:p>
          </table:table-cell>
          <table:table-cell office:value-type="float" office:value="194714.71909999999" table:style-name="ce9">
            <text:p>194714,7191</text:p>
          </table:table-cell>
          <table:table-cell office:value-type="float" office:value="548015.79359999998" table:style-name="ce9">
            <text:p>548015,7936</text:p>
          </table:table-cell>
          <table:table-cell office:value-type="string" table:style-name="ce5">
            <text:p>52 55 03,96144</text:p>
          </table:table-cell>
          <table:table-cell office:value-type="string" table:style-name="ce5">
            <text:p>5 58 39,58287</text:p>
          </table:table-cell>
          <table:table-cell office:value-type="float" office:value="42.590800000000002" table:style-name="ce9">
            <text:p>42,5908</text:p>
          </table:table-cell>
          <table:table-cell office:value-type="string" table:style-name="ce5">
            <text:p>016B0213</text:p>
          </table:table-cell>
          <table:table-cell office:value-type="string" table:style-name="ce5">
            <text:p>https://www.nsgi.nl/iv-api/rdinfo/images/169/169334a.jpg</text:p>
          </table:table-cell>
          <table:table-cell office:value-type="string" table:style-name="ce5">
            <text:p>https://www.nsgi.nl/iv-api/rdinfo/images/169/169334b.jpg</text:p>
          </table:table-cell>
          <table:table-cell office:value-type="string" table:style-name="ce5">
            <text:p>https://www.nsgi.nl/iv-api/rdinfo/images/169/169334c.jpg</text:p>
          </table:table-cell>
          <table:table-cell office:value-type="string" table:style-name="ce5">
            <text:p>https://www.nsgi.nl/iv-api/rdinfo/images/169/16933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70311-16</text:p>
          </table:table-cell>
          <table:table-cell office:value-type="date" office:date-value="2022-07-11T00:00:00" table:style-name="ce7">
            <text:p>11-07-2022</text:p>
          </table:table-cell>
          <table:table-cell office:value-type="string" table:style-name="ce5">
            <text:p>Steen R.D. Odoornerweg Emmen</text:p>
          </table:table-cell>
          <table:table-cell office:value-type="string" table:style-name="ce8">
            <text:p>Bronzen kernnetbout in de steen R.D.; 0.0 m b.b.g. Identiek aan peilmerk 017H0221.</text:p>
          </table:table-cell>
          <table:table-cell office:value-type="float" office:value="254865.6323" table:style-name="ce9">
            <text:p>254865,6323</text:p>
          </table:table-cell>
          <table:table-cell office:value-type="float" office:value="537256.77489999996" table:style-name="ce9">
            <text:p>537256,7749</text:p>
          </table:table-cell>
          <table:table-cell office:value-type="string" table:style-name="ce5">
            <text:p>52 48 48,01522</text:p>
          </table:table-cell>
          <table:table-cell office:value-type="string" table:style-name="ce5">
            <text:p>6 52 06,48634</text:p>
          </table:table-cell>
          <table:table-cell office:value-type="float" office:value="63.184600000000003" table:style-name="ce9">
            <text:p>63,1846</text:p>
          </table:table-cell>
          <table:table-cell office:value-type="string" table:style-name="ce5">
            <text:p>017H0221</text:p>
          </table:table-cell>
          <table:table-cell office:value-type="string" table:style-name="ce5">
            <text:p>https://www.nsgi.nl/iv-api/rdinfo/images/170/170311a.jpg</text:p>
          </table:table-cell>
          <table:table-cell office:value-type="string" table:style-name="ce5">
            <text:p>https://www.nsgi.nl/iv-api/rdinfo/images/170/170311b.jpg</text:p>
          </table:table-cell>
          <table:table-cell office:value-type="string" table:style-name="ce5">
            <text:p>https://www.nsgi.nl/iv-api/rdinfo/images/170/170311c.jpg</text:p>
          </table:table-cell>
          <table:table-cell office:value-type="string" table:style-name="ce5">
            <text:p>https://www.nsgi.nl/iv-api/rdinfo/images/170/170311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70331-16</text:p>
          </table:table-cell>
          <table:table-cell office:value-type="date" office:date-value="2022-07-13T00:00:00" table:style-name="ce7">
            <text:p>13-07-2022</text:p>
          </table:table-cell>
          <table:table-cell office:value-type="string" table:style-name="ce5">
            <text:p>Viaduct Ericastraat - N37</text:p>
          </table:table-cell>
          <table:table-cell office:value-type="string" table:style-name="ce8">
            <text:p>Bronzen kernnetbout in de O.betonrand. Identiek aan peilmerk 017H0235.</text:p>
          </table:table-cell>
          <table:table-cell office:value-type="float" office:value="258911.99770000001" table:style-name="ce9">
            <text:p>258911,9977</text:p>
          </table:table-cell>
          <table:table-cell office:value-type="float" office:value="527513.89610000001" table:style-name="ce9">
            <text:p>527513,8961</text:p>
          </table:table-cell>
          <table:table-cell office:value-type="string" table:style-name="ce5">
            <text:p>52 43 30,16559</text:p>
          </table:table-cell>
          <table:table-cell office:value-type="string" table:style-name="ce5">
            <text:p>6 55 31,40182</text:p>
          </table:table-cell>
          <table:table-cell office:value-type="float" office:value="63.147100000000002" table:style-name="ce9">
            <text:p>63,1471</text:p>
          </table:table-cell>
          <table:table-cell office:value-type="string" table:style-name="ce5">
            <text:p>017H0235</text:p>
          </table:table-cell>
          <table:table-cell office:value-type="string" table:style-name="ce5">
            <text:p>https://www.nsgi.nl/iv-api/rdinfo/images/170/170331a.jpg</text:p>
          </table:table-cell>
          <table:table-cell office:value-type="string" table:style-name="ce5">
            <text:p>https://www.nsgi.nl/iv-api/rdinfo/images/170/170331b.jpg</text:p>
          </table:table-cell>
          <table:table-cell office:value-type="string" table:style-name="ce5">
            <text:p>https://www.nsgi.nl/iv-api/rdinfo/images/170/170331c.jpg</text:p>
          </table:table-cell>
          <table:table-cell office:value-type="string" table:style-name="ce5">
            <text:p>https://www.nsgi.nl/iv-api/rdinfo/images/170/170331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70332-11</text:p>
          </table:table-cell>
          <table:table-cell office:value-type="date" office:date-value="2022-07-12T00:00:00" table:style-name="ce7">
            <text:p>12-07-2022</text:p>
          </table:table-cell>
          <table:table-cell office:value-type="string" table:style-name="ce5">
            <text:p>Voormalige stuw Kanaalstraat</text:p>
          </table:table-cell>
          <table:table-cell office:value-type="string" table:style-name="ce8">
            <text:p>Bronzen kernnetbout in de bovenkant van de voormalige stuw; 0.75 m uit de W.kant; 0.55 m uit de N.kant. Identiek aan peilmerk 017E0139.</text:p>
          </table:table-cell>
          <table:table-cell office:value-type="float" office:value="247424.3903" table:style-name="ce9">
            <text:p>247424,3903</text:p>
          </table:table-cell>
          <table:table-cell office:value-type="float" office:value="546103.84790000005" table:style-name="ce9">
            <text:p>546103,8479</text:p>
          </table:table-cell>
          <table:table-cell office:value-type="string" table:style-name="ce5">
            <text:p>52 53 38,91764</text:p>
          </table:table-cell>
          <table:table-cell office:value-type="string" table:style-name="ce5">
            <text:p>6 45 38,24386</text:p>
          </table:table-cell>
          <table:table-cell office:value-type="float" office:value="56.4529" table:style-name="ce9">
            <text:p>56,4529</text:p>
          </table:table-cell>
          <table:table-cell office:value-type="string" table:style-name="ce5">
            <text:p>017E0139</text:p>
          </table:table-cell>
          <table:table-cell office:value-type="string" table:style-name="ce5">
            <text:p>https://www.nsgi.nl/iv-api/rdinfo/images/170/170332a.jpg</text:p>
          </table:table-cell>
          <table:table-cell office:value-type="string" table:style-name="ce5">
            <text:p>https://www.nsgi.nl/iv-api/rdinfo/images/170/170332b.jpg</text:p>
          </table:table-cell>
          <table:table-cell office:value-type="string" table:style-name="ce5">
            <text:p>https://www.nsgi.nl/iv-api/rdinfo/images/170/170332c.jpg</text:p>
          </table:table-cell>
          <table:table-cell office:value-type="string" table:style-name="ce5">
            <text:p>https://www.nsgi.nl/iv-api/rdinfo/images/170/170332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70333-16</text:p>
          </table:table-cell>
          <table:table-cell office:value-type="date" office:date-value="2022-07-12T00:00:00" table:style-name="ce7">
            <text:p>12-07-2022</text:p>
          </table:table-cell>
          <table:table-cell office:value-type="string" table:style-name="ce5">
            <text:p>Rotonde Brinklanden</text:p>
          </table:table-cell>
          <table:table-cell office:value-type="string" table:style-name="ce8">
            <text:p>RVS grondanker in de N. gelegen rotonde in de Brinklaan; 0.0 m b.b.g.. Identiek aan peilmerk 017G0253.</text:p>
          </table:table-cell>
          <table:table-cell office:value-type="float" office:value="245644.6948" table:style-name="ce9">
            <text:p>245644,6948</text:p>
          </table:table-cell>
          <table:table-cell office:value-type="float" office:value="536007.0294" table:style-name="ce9">
            <text:p>536007,0294</text:p>
          </table:table-cell>
          <table:table-cell office:value-type="string" table:style-name="ce5">
            <text:p>52 48 13,42749</text:p>
          </table:table-cell>
          <table:table-cell office:value-type="string" table:style-name="ce5">
            <text:p>6 43 53,01080</text:p>
          </table:table-cell>
          <table:table-cell office:value-type="float" office:value="58.939700000000002" table:style-name="ce9">
            <text:p>58,9397</text:p>
          </table:table-cell>
          <table:table-cell office:value-type="string" table:style-name="ce5">
            <text:p>017G0253</text:p>
          </table:table-cell>
          <table:table-cell office:value-type="string" table:style-name="ce5">
            <text:p>https://www.nsgi.nl/iv-api/rdinfo/images/170/170333a.jpg</text:p>
          </table:table-cell>
          <table:table-cell office:value-type="string" table:style-name="ce5">
            <text:p>https://www.nsgi.nl/iv-api/rdinfo/images/170/170333b.jpg</text:p>
          </table:table-cell>
          <table:table-cell office:value-type="string" table:style-name="ce5">
            <text:p>https://www.nsgi.nl/iv-api/rdinfo/images/170/170333c.jpg</text:p>
          </table:table-cell>
          <table:table-cell office:value-type="string" table:style-name="ce5">
            <text:p>https://www.nsgi.nl/iv-api/rdinfo/images/170/170333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70334-11</text:p>
          </table:table-cell>
          <table:table-cell office:value-type="date" office:date-value="2024-11-15T00:00:00" table:style-name="ce7">
            <text:p>15-11-2024</text:p>
          </table:table-cell>
          <table:table-cell office:value-type="string" table:style-name="ce5">
            <text:p>Eldijksbrug Dalen</text:p>
          </table:table-cell>
          <table:table-cell office:value-type="string" table:style-name="ce8">
            <text:p>Bronzen kernnetbout in de Z.betonbalk van de brug; 0.16 m uit de N.kant; 0.26 m uit de W.kant. Identiek aan peilmerk 017G0206.</text:p>
          </table:table-cell>
          <table:table-cell office:value-type="float" office:value="249375.10980000001" table:style-name="ce9">
            <text:p>249375,1098</text:p>
          </table:table-cell>
          <table:table-cell office:value-type="float" office:value="526644.36739999999" table:style-name="ce9">
            <text:p>526644,3674</text:p>
          </table:table-cell>
          <table:table-cell office:value-type="string" table:style-name="ce5">
            <text:p>52 43 08,30513</text:p>
          </table:table-cell>
          <table:table-cell office:value-type="string" table:style-name="ce5">
            <text:p>6 47 02,44115</text:p>
          </table:table-cell>
          <table:table-cell office:value-type="float" office:value="54.438800000000001" table:style-name="ce9">
            <text:p>54,4388</text:p>
          </table:table-cell>
          <table:table-cell office:value-type="string" table:style-name="ce5">
            <text:p>017G0206</text:p>
          </table:table-cell>
          <table:table-cell office:value-type="string" table:style-name="ce5">
            <text:p>https://www.nsgi.nl/iv-api/rdinfo/images/170/170334a.jpg</text:p>
          </table:table-cell>
          <table:table-cell office:value-type="string" table:style-name="ce5">
            <text:p>https://www.nsgi.nl/iv-api/rdinfo/images/170/170334b.jpg</text:p>
          </table:table-cell>
          <table:table-cell office:value-type="string" table:style-name="ce5">
            <text:p>https://www.nsgi.nl/iv-api/rdinfo/images/170/170334c.jpg</text:p>
          </table:table-cell>
          <table:table-cell office:value-type="string" table:style-name="ce5">
            <text:p>https://www.nsgi.nl/iv-api/rdinfo/images/170/170334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79327-13</text:p>
          </table:table-cell>
          <table:table-cell office:value-type="date" office:date-value="2022-09-27T00:00:00" table:style-name="ce7">
            <text:p>27-09-2022</text:p>
          </table:table-cell>
          <table:table-cell office:value-type="string" table:style-name="ce5">
            <text:p>Brug Entingheweg Dwingeloo</text:p>
          </table:table-cell>
          <table:table-cell office:value-type="string" table:style-name="ce8">
            <text:p>Bronzen kernnetbout in de bovenkant van de N.O.betonbalk van de brug; 0.05 m uit de N.W.kant; 0.05 m uit de Z.W.kant. Identiek aan peilmerk 017A0197.</text:p>
          </table:table-cell>
          <table:table-cell office:value-type="float" office:value="220551.24400000001" table:style-name="ce9">
            <text:p>220551,2440</text:p>
          </table:table-cell>
          <table:table-cell office:value-type="float" office:value="539725.50879999995" table:style-name="ce9">
            <text:p>539725,5088</text:p>
          </table:table-cell>
          <table:table-cell office:value-type="string" table:style-name="ce5">
            <text:p>52 50 26,72960</text:p>
          </table:table-cell>
          <table:table-cell office:value-type="string" table:style-name="ce5">
            <text:p>6 21 36,29113</text:p>
          </table:table-cell>
          <table:table-cell office:value-type="float" office:value="49.7149" table:style-name="ce9">
            <text:p>49,7149</text:p>
          </table:table-cell>
          <table:table-cell office:value-type="string" table:style-name="ce5">
            <text:p>017A0197</text:p>
          </table:table-cell>
          <table:table-cell office:value-type="string" table:style-name="ce5">
            <text:p>https://www.nsgi.nl/iv-api/rdinfo/images/179/179327a.jpg</text:p>
          </table:table-cell>
          <table:table-cell office:value-type="string" table:style-name="ce5">
            <text:p>https://www.nsgi.nl/iv-api/rdinfo/images/179/179327b.jpg</text:p>
          </table:table-cell>
          <table:table-cell office:value-type="string" table:style-name="ce5">
            <text:p>https://www.nsgi.nl/iv-api/rdinfo/images/179/179327c.jpg</text:p>
          </table:table-cell>
          <table:table-cell office:value-type="string" table:style-name="ce5">
            <text:p>https://www.nsgi.nl/iv-api/rdinfo/images/179/179327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79330-14</text:p>
          </table:table-cell>
          <table:table-cell office:value-type="date" office:date-value="2022-07-11T00:00:00" table:style-name="ce7">
            <text:p>11-07-2022</text:p>
          </table:table-cell>
          <table:table-cell office:value-type="string" table:style-name="ce5">
            <text:p>Grondanker R.D. Beilerweg</text:p>
          </table:table-cell>
          <table:table-cell office:value-type="string" table:style-name="ce8">
            <text:p>RVS-kernnetbout in het grondanker R.D.; 0.1 m o.b.g. Identiek aan peilmerk 017B0225. (Visueel gecontroleerd: 2012-07-01).</text:p>
          </table:table-cell>
          <table:table-cell office:value-type="float" office:value="231918.21960000001" table:style-name="ce9">
            <text:p>231918,2196</text:p>
          </table:table-cell>
          <table:table-cell office:value-type="float" office:value="539157.91940000001" table:style-name="ce9">
            <text:p>539157,9194</text:p>
          </table:table-cell>
          <table:table-cell office:value-type="string" table:style-name="ce5">
            <text:p>52 50 02,98719</text:p>
          </table:table-cell>
          <table:table-cell office:value-type="string" table:style-name="ce5">
            <text:p>6 31 43,03121</text:p>
          </table:table-cell>
          <table:table-cell office:value-type="float" office:value="56.010899999999999" table:style-name="ce9">
            <text:p>56,0109</text:p>
          </table:table-cell>
          <table:table-cell office:value-type="string" table:style-name="ce5">
            <text:p>017B0225</text:p>
          </table:table-cell>
          <table:table-cell office:value-type="string" table:style-name="ce5">
            <text:p>https://www.nsgi.nl/iv-api/rdinfo/images/179/179330a.jpg</text:p>
          </table:table-cell>
          <table:table-cell office:value-type="string" table:style-name="ce5">
            <text:p>https://www.nsgi.nl/iv-api/rdinfo/images/179/179330b.jpg</text:p>
          </table:table-cell>
          <table:table-cell office:value-type="string" table:style-name="ce5">
            <text:p>https://www.nsgi.nl/iv-api/rdinfo/images/179/179330c.jpg</text:p>
          </table:table-cell>
          <table:table-cell office:value-type="string" table:style-name="ce5">
            <text:p>https://www.nsgi.nl/iv-api/rdinfo/images/179/179330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89322-13</text:p>
          </table:table-cell>
          <table:table-cell office:value-type="date" office:date-value="2022-07-12T00:00:00" table:style-name="ce7">
            <text:p>12-07-2022</text:p>
          </table:table-cell>
          <table:table-cell office:value-type="string" table:style-name="ce5">
            <text:p>Stuw Tweede Exloërmond</text:p>
          </table:table-cell>
          <table:table-cell office:value-type="string" table:style-name="ce8">
            <text:p>Bronzen kernnetbout in de bovenkant van de stuw; 0.07 m uit de N.kant; 0.07 m uit de W.kant. Identiek aan peilmerk 018A0173.</text:p>
          </table:table-cell>
          <table:table-cell office:value-type="float" office:value="260554.06510000001" table:style-name="ce9">
            <text:p>260554,0651</text:p>
          </table:table-cell>
          <table:table-cell office:value-type="float" office:value="548406.44920000003" table:style-name="ce9">
            <text:p>548406,4492</text:p>
          </table:table-cell>
          <table:table-cell office:value-type="string" table:style-name="ce5">
            <text:p>52 54 44,73176</text:p>
          </table:table-cell>
          <table:table-cell office:value-type="string" table:style-name="ce5">
            <text:p>6 57 23,06537</text:p>
          </table:table-cell>
          <table:table-cell office:value-type="float" office:value="49.968299999999999" table:style-name="ce9">
            <text:p>49,9683</text:p>
          </table:table-cell>
          <table:table-cell office:value-type="string" table:style-name="ce5">
            <text:p>018A0173</text:p>
          </table:table-cell>
          <table:table-cell office:value-type="string" table:style-name="ce5">
            <text:p>https://www.nsgi.nl/iv-api/rdinfo/images/189/189322a.jpg</text:p>
          </table:table-cell>
          <table:table-cell office:value-type="string" table:style-name="ce5">
            <text:p>https://www.nsgi.nl/iv-api/rdinfo/images/189/189322b.jpg</text:p>
          </table:table-cell>
          <table:table-cell office:value-type="string" table:style-name="ce5">
            <text:p>https://www.nsgi.nl/iv-api/rdinfo/images/189/189322c.jpg</text:p>
          </table:table-cell>
          <table:table-cell office:value-type="string" table:style-name="ce5">
            <text:p>https://www.nsgi.nl/iv-api/rdinfo/images/189/189322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89324-14</text:p>
          </table:table-cell>
          <table:table-cell office:value-type="date" office:date-value="2022-07-13T00:00:00" table:style-name="ce7">
            <text:p>13-07-2022</text:p>
          </table:table-cell>
          <table:table-cell office:value-type="string" table:style-name="ce5">
            <text:p>Steen R.D. Schuttingslaan W.Z.</text:p>
          </table:table-cell>
          <table:table-cell office:value-type="string" table:style-name="ce8">
            <text:p>Bronzen kernnetbout in de steen R.D.; 0.0 m b.g.g. Identiek aan peilmerk 018A0175.</text:p>
          </table:table-cell>
          <table:table-cell office:value-type="float" office:value="265224.36330000003" table:style-name="ce9">
            <text:p>265224,3633</text:p>
          </table:table-cell>
          <table:table-cell office:value-type="float" office:value="538195.03870000003" table:style-name="ce9">
            <text:p>538195,0387</text:p>
          </table:table-cell>
          <table:table-cell office:value-type="string" table:style-name="ce5">
            <text:p>52 49 11,13176</text:p>
          </table:table-cell>
          <table:table-cell office:value-type="string" table:style-name="ce5">
            <text:p>7 01 20,53924</text:p>
          </table:table-cell>
          <table:table-cell office:value-type="float" office:value="55.103400000000001" table:style-name="ce9">
            <text:p>55,1034</text:p>
          </table:table-cell>
          <table:table-cell office:value-type="string" table:style-name="ce5">
            <text:p>018A0175</text:p>
          </table:table-cell>
          <table:table-cell office:value-type="string" table:style-name="ce5">
            <text:p>https://www.nsgi.nl/iv-api/rdinfo/images/189/189324a.jpg</text:p>
          </table:table-cell>
          <table:table-cell office:value-type="string" table:style-name="ce5">
            <text:p>https://www.nsgi.nl/iv-api/rdinfo/images/189/189324b.jpg</text:p>
          </table:table-cell>
          <table:table-cell office:value-type="string" table:style-name="ce5">
            <text:p>https://www.nsgi.nl/iv-api/rdinfo/images/189/189324c.jpg</text:p>
          </table:table-cell>
          <table:table-cell office:value-type="string" table:style-name="ce5">
            <text:p>https://www.nsgi.nl/iv-api/rdinfo/images/189/18932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89326-11</text:p>
          </table:table-cell>
          <table:table-cell office:value-type="date" office:date-value="2022-07-13T00:00:00" table:style-name="ce7">
            <text:p>13-07-2022</text:p>
          </table:table-cell>
          <table:table-cell office:value-type="string" table:style-name="ce5">
            <text:p>Stuw bij Veenweg 11</text:p>
          </table:table-cell>
          <table:table-cell office:value-type="string" table:style-name="ce8">
            <text:p>Bronzen kernnetbout in de N.O.bovenkant van de stuw; 0.12 m uit de N.kant; 0.13 m uit de O.kant. Identiek aan peilmerk 018B0030.</text:p>
          </table:table-cell>
          <table:table-cell office:value-type="float" office:value="272044.22090000001" table:style-name="ce9">
            <text:p>272044,2209</text:p>
          </table:table-cell>
          <table:table-cell office:value-type="float" office:value="548215.04359999998" table:style-name="ce9">
            <text:p>548215,0436</text:p>
          </table:table-cell>
          <table:table-cell office:value-type="string" table:style-name="ce5">
            <text:p>52 54 30,02288</text:p>
          </table:table-cell>
          <table:table-cell office:value-type="string" table:style-name="ce5">
            <text:p>7 07 37,49733</text:p>
          </table:table-cell>
          <table:table-cell office:value-type="float" office:value="50.164900000000003" table:style-name="ce9">
            <text:p>50,1649</text:p>
          </table:table-cell>
          <table:table-cell office:value-type="string" table:style-name="ce5">
            <text:p>018B0030</text:p>
          </table:table-cell>
          <table:table-cell office:value-type="string" table:style-name="ce5">
            <text:p>https://www.nsgi.nl/iv-api/rdinfo/images/189/189326a.jpg</text:p>
          </table:table-cell>
          <table:table-cell office:value-type="string" table:style-name="ce5">
            <text:p>https://www.nsgi.nl/iv-api/rdinfo/images/189/189326b.jpg</text:p>
          </table:table-cell>
          <table:table-cell office:value-type="string" table:style-name="ce5">
            <text:p>https://www.nsgi.nl/iv-api/rdinfo/images/189/189326c.jpg</text:p>
          </table:table-cell>
          <table:table-cell office:value-type="string" table:style-name="ce5">
            <text:p>https://www.nsgi.nl/iv-api/rdinfo/images/189/189326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90345-11</text:p>
          </table:table-cell>
          <table:table-cell office:value-type="date" office:date-value="2025-02-28T00:00:00" table:style-name="ce7">
            <text:p>28-02-2025</text:p>
          </table:table-cell>
          <table:table-cell office:value-type="string" table:style-name="ce5">
            <text:p>Uitwateringssluis Schardam</text:p>
          </table:table-cell>
          <table:table-cell office:value-type="string" table:style-name="ce8">
            <text:p>Bronzen kernnetbout in de bovenkant van het Z.O.landhoofd van de N.uitwateringssluis; 2.08 m uit de N.kant; 0.58 m uit de O.kant. Identiek aan peilmerk 019G0383.</text:p>
          </table:table-cell>
          <table:table-cell office:value-type="float" office:value="129948.4397" table:style-name="ce9">
            <text:p>129948,4397</text:p>
          </table:table-cell>
          <table:table-cell office:value-type="float" office:value="511998.78850000002" table:style-name="ce9">
            <text:p>511998,7885</text:p>
          </table:table-cell>
          <table:table-cell office:value-type="string" table:style-name="ce5">
            <text:p>52 35 41,91632</text:p>
          </table:table-cell>
          <table:table-cell office:value-type="string" table:style-name="ce5">
            <text:p>5 01 02,94719</text:p>
          </table:table-cell>
          <table:table-cell office:value-type="float" office:value="46.107900000000001" table:style-name="ce9">
            <text:p>46,1079</text:p>
          </table:table-cell>
          <table:table-cell office:value-type="string" table:style-name="ce5">
            <text:p>019G0383</text:p>
          </table:table-cell>
          <table:table-cell office:value-type="string" table:style-name="ce5">
            <text:p>https://www.nsgi.nl/iv-api/rdinfo/images/190/190345a.jpg</text:p>
          </table:table-cell>
          <table:table-cell office:value-type="string" table:style-name="ce5">
            <text:p>https://www.nsgi.nl/iv-api/rdinfo/images/190/190345b.jpg</text:p>
          </table:table-cell>
          <table:table-cell office:value-type="string" table:style-name="ce5">
            <text:p>https://www.nsgi.nl/iv-api/rdinfo/images/190/190345c.jpg</text:p>
          </table:table-cell>
          <table:table-cell office:value-type="string" table:style-name="ce5">
            <text:p>https://www.nsgi.nl/iv-api/rdinfo/images/190/190345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99354-13</text:p>
          </table:table-cell>
          <table:table-cell office:value-type="date" office:date-value="2024-02-28T00:00:00" table:style-name="ce7">
            <text:p>28-02-2024</text:p>
          </table:table-cell>
          <table:table-cell office:value-type="string" table:style-name="ce5">
            <text:p>Brug Bloemend.weg Zuidschermer</text:p>
          </table:table-cell>
          <table:table-cell office:value-type="string" table:style-name="ce8">
            <text:p>Bronzen kernnetbout in de bovenkant van het N.O.landhoofd van het brugje; 0.10 m uit de W.kant; 0.11 m uit de N.kant. Identiek aan peilmerk 019D0333.</text:p>
          </table:table-cell>
          <table:table-cell office:value-type="float" office:value="112745.5325" table:style-name="ce9">
            <text:p>112745,5325</text:p>
          </table:table-cell>
          <table:table-cell office:value-type="float" office:value="510691.97639999999" table:style-name="ce9">
            <text:p>510691,9764</text:p>
          </table:table-cell>
          <table:table-cell office:value-type="string" table:style-name="ce5">
            <text:p>52 34 55,81904</text:p>
          </table:table-cell>
          <table:table-cell office:value-type="string" table:style-name="ce5">
            <text:p>4 45 49,60030</text:p>
          </table:table-cell>
          <table:table-cell office:value-type="float" office:value="39.6126" table:style-name="ce9">
            <text:p>39,6126</text:p>
          </table:table-cell>
          <table:table-cell office:value-type="string" table:style-name="ce5">
            <text:p>019D0333</text:p>
          </table:table-cell>
          <table:table-cell office:value-type="string" table:style-name="ce5">
            <text:p>https://www.nsgi.nl/iv-api/rdinfo/images/199/199354a.jpg</text:p>
          </table:table-cell>
          <table:table-cell office:value-type="string" table:style-name="ce5">
            <text:p>https://www.nsgi.nl/iv-api/rdinfo/images/199/199354b.jpg</text:p>
          </table:table-cell>
          <table:table-cell office:value-type="string" table:style-name="ce5">
            <text:p>https://www.nsgi.nl/iv-api/rdinfo/images/199/199354c.jpg</text:p>
          </table:table-cell>
          <table:table-cell office:value-type="string" table:style-name="ce5">
            <text:p>https://www.nsgi.nl/iv-api/rdinfo/images/199/19935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200314-14</text:p>
          </table:table-cell>
          <table:table-cell office:value-type="date" office:date-value="2025-09-22T00:00:00" table:style-name="ce7">
            <text:p>22-09-2025</text:p>
          </table:table-cell>
          <table:table-cell office:value-type="string" table:style-name="ce5">
            <text:p>Steen R.D. Hannie Schaftweg</text:p>
          </table:table-cell>
          <table:table-cell office:value-type="string" table:style-name="ce8">
            <text:p>Bronzen kernnetbout in de steen R.D.; 0.0 m b.b.g. Identiek aan peilmerk 020F0131.</text:p>
          </table:table-cell>
          <table:table-cell office:value-type="float" office:value="179674.8884" table:style-name="ce9">
            <text:p>179674,8884</text:p>
          </table:table-cell>
          <table:table-cell office:value-type="float" office:value="520943.8517" table:style-name="ce9">
            <text:p>520943,8517</text:p>
          </table:table-cell>
          <table:table-cell office:value-type="string" table:style-name="ce5">
            <text:p>52 40 31,37068</text:p>
          </table:table-cell>
          <table:table-cell office:value-type="string" table:style-name="ce5">
            <text:p>5 45 07,31471</text:p>
          </table:table-cell>
          <table:table-cell office:value-type="float" office:value="38.086199999999998" table:style-name="ce9">
            <text:p>38,0862</text:p>
          </table:table-cell>
          <table:table-cell office:value-type="string" table:style-name="ce5">
            <text:p>020F0131</text:p>
          </table:table-cell>
          <table:table-cell office:value-type="string" table:style-name="ce5">
            <text:p>https://www.nsgi.nl/iv-api/rdinfo/images/200/200314a.jpg</text:p>
          </table:table-cell>
          <table:table-cell office:value-type="string" table:style-name="ce5">
            <text:p>https://www.nsgi.nl/iv-api/rdinfo/images/200/200314b.jpg</text:p>
          </table:table-cell>
          <table:table-cell office:value-type="string" table:style-name="ce5">
            <text:p>https://www.nsgi.nl/iv-api/rdinfo/images/200/200314c.jpg</text:p>
          </table:table-cell>
          <table:table-cell office:value-type="string" table:style-name="ce5">
            <text:p>https://www.nsgi.nl/iv-api/rdinfo/images/200/20031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209310-14</text:p>
          </table:table-cell>
          <table:table-cell office:value-type="date" office:date-value="2023-02-03T00:00:00" table:style-name="ce7">
            <text:p>03-02-2023</text:p>
          </table:table-cell>
          <table:table-cell office:value-type="string" table:style-name="ce5">
            <text:p>Steen R.D. Houtribsluizen</text:p>
          </table:table-cell>
          <table:table-cell office:value-type="string" table:style-name="ce8">
            <text:p>Bronzen kernnetbout in de steen R.D.; 0.0 m b.b.g. Identiek aan peilmerk 020D0031.</text:p>
          </table:table-cell>
          <table:table-cell office:value-type="float" office:value="157635.16959999999" table:style-name="ce9">
            <text:p>157635,1696</text:p>
          </table:table-cell>
          <table:table-cell office:value-type="float" office:value="504486.6618" table:style-name="ce9">
            <text:p>504486,6618</text:p>
          </table:table-cell>
          <table:table-cell office:value-type="string" table:style-name="ce5">
            <text:p>52 31 40.91554</text:p>
          </table:table-cell>
          <table:table-cell office:value-type="string" table:style-name="ce5">
            <text:p>5 25 33.73111</text:p>
          </table:table-cell>
          <table:table-cell office:value-type="float" office:value="46.169699999999999" table:style-name="ce9">
            <text:p>46,1697</text:p>
          </table:table-cell>
          <table:table-cell office:value-type="string" table:style-name="ce5">
            <text:p>020D0031</text:p>
          </table:table-cell>
          <table:table-cell office:value-type="string" table:style-name="ce5">
            <text:p>https://www.nsgi.nl/iv-api/rdinfo/images/209/209310a.jpg</text:p>
          </table:table-cell>
          <table:table-cell office:value-type="string" table:style-name="ce5">
            <text:p>https://www.nsgi.nl/iv-api/rdinfo/images/209/209310b.jpg</text:p>
          </table:table-cell>
          <table:table-cell office:value-type="string" table:style-name="ce5">
            <text:p>https://www.nsgi.nl/iv-api/rdinfo/images/209/209310c.jpg</text:p>
          </table:table-cell>
          <table:table-cell office:value-type="string" table:style-name="ce5">
            <text:p>https://www.nsgi.nl/iv-api/rdinfo/images/209/209310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210330-17</text:p>
          </table:table-cell>
          <table:table-cell office:value-type="date" office:date-value="2025-04-28T00:00:00" table:style-name="ce7">
            <text:p>28-04-2025</text:p>
          </table:table-cell>
          <table:table-cell office:value-type="string" table:style-name="ce5">
            <text:p>Gemaal Arembergergracht</text:p>
          </table:table-cell>
          <table:table-cell office:value-type="string" table:style-name="ce8">
            <text:p>RVS-kernnetbout op grondanker, 0.10 m o.b.g. Identiek aan peilmerk 021E0228.</text:p>
          </table:table-cell>
          <table:table-cell office:value-type="float" office:value="200008.61739999999" table:style-name="ce9">
            <text:p>200008,6174</text:p>
          </table:table-cell>
          <table:table-cell office:value-type="float" office:value="520123.12449999998" table:style-name="ce9">
            <text:p>520123,1245</text:p>
          </table:table-cell>
          <table:table-cell office:value-type="string" table:style-name="ce5">
            <text:p>52 40 00,13165</text:p>
          </table:table-cell>
          <table:table-cell office:value-type="string" table:style-name="ce5">
            <text:p>6 03 09,16190</text:p>
          </table:table-cell>
          <table:table-cell office:value-type="float" office:value="43.516100000000002" table:style-name="ce9">
            <text:p>43,5161</text:p>
          </table:table-cell>
          <table:table-cell office:value-type="string" table:style-name="ce5">
            <text:p>021E0228</text:p>
          </table:table-cell>
          <table:table-cell office:value-type="string" table:style-name="ce5">
            <text:p>https://www.nsgi.nl/iv-api/rdinfo/images/210/210330a.jpg</text:p>
          </table:table-cell>
          <table:table-cell office:value-type="string" table:style-name="ce5">
            <text:p>https://www.nsgi.nl/iv-api/rdinfo/images/210/210330b.jpg</text:p>
          </table:table-cell>
          <table:table-cell office:value-type="string" table:style-name="ce5">
            <text:p>https://www.nsgi.nl/iv-api/rdinfo/images/210/210330c.jpg</text:p>
          </table:table-cell>
          <table:table-cell office:value-type="string" table:style-name="ce5">
            <text:p>https://www.nsgi.nl/iv-api/rdinfo/images/210/210330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210331-14</text:p>
          </table:table-cell>
          <table:table-cell office:value-type="date" office:date-value="2025-09-10T00:00:00" table:style-name="ce7">
            <text:p>10-09-2025</text:p>
          </table:table-cell>
          <table:table-cell office:value-type="string" table:style-name="ce5">
            <text:p>Steen R.D. Geldersedijk</text:p>
          </table:table-cell>
          <table:table-cell office:value-type="string" table:style-name="ce8">
            <text:p>Bronzen kernnetbout in de steen R.D.; 0.0 m b.b.g. Identiek aan peilmerk 021G0349.</text:p>
          </table:table-cell>
          <table:table-cell office:value-type="float" office:value="200201.20989999999" table:style-name="ce9">
            <text:p>200201,2099</text:p>
          </table:table-cell>
          <table:table-cell office:value-type="float" office:value="500938.3947" table:style-name="ce9">
            <text:p>500938,3947</text:p>
          </table:table-cell>
          <table:table-cell office:value-type="string" table:style-name="ce5">
            <text:p>52 29 39,41129</text:p>
          </table:table-cell>
          <table:table-cell office:value-type="string" table:style-name="ce5">
            <text:p>6 03 10,01554</text:p>
          </table:table-cell>
          <table:table-cell office:value-type="float" office:value="48.048699999999997" table:style-name="ce9">
            <text:p>48,0487</text:p>
          </table:table-cell>
          <table:table-cell office:value-type="string" table:style-name="ce5">
            <text:p>021G0349</text:p>
          </table:table-cell>
          <table:table-cell office:value-type="string" table:style-name="ce5">
            <text:p>https://www.nsgi.nl/iv-api/rdinfo/images/210/210331a.jpg</text:p>
          </table:table-cell>
          <table:table-cell office:value-type="string" table:style-name="ce5">
            <text:p>https://www.nsgi.nl/iv-api/rdinfo/images/210/210331b.jpg</text:p>
          </table:table-cell>
          <table:table-cell office:value-type="string" table:style-name="ce5">
            <text:p>https://www.nsgi.nl/iv-api/rdinfo/images/210/210331c.jpg</text:p>
          </table:table-cell>
          <table:table-cell office:value-type="string" table:style-name="ce5">
            <text:p>https://www.nsgi.nl/iv-api/rdinfo/images/210/210331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210332-11</text:p>
          </table:table-cell>
          <table:table-cell office:value-type="date" office:date-value="2025-05-09T00:00:00" table:style-name="ce7">
            <text:p>09-05-2025</text:p>
          </table:table-cell>
          <table:table-cell office:value-type="string" table:style-name="ce5">
            <text:p>Steen R.D. Matenweg</text:p>
          </table:table-cell>
          <table:table-cell office:value-type="string" table:style-name="ce8">
            <text:p>Bronzen kernnetbout in de steen R.D.; 0.0 m b.b.g. Identiek aan peilmerk 021E0214.</text:p>
          </table:table-cell>
          <table:table-cell office:value-type="float" office:value="206368.49609999999" table:style-name="ce9">
            <text:p>206368,4961</text:p>
          </table:table-cell>
          <table:table-cell office:value-type="float" office:value="513837.62520000001" table:style-name="ce9">
            <text:p>513837,6252</text:p>
          </table:table-cell>
          <table:table-cell office:value-type="string" table:style-name="ce5">
            <text:p>52 36 34,76164</text:p>
          </table:table-cell>
          <table:table-cell office:value-type="string" table:style-name="ce5">
            <text:p>6 08 44,07741</text:p>
          </table:table-cell>
          <table:table-cell office:value-type="float" office:value="41.9816" table:style-name="ce9">
            <text:p>41,9816</text:p>
          </table:table-cell>
          <table:table-cell office:value-type="string" table:style-name="ce5">
            <text:p>021E0214</text:p>
          </table:table-cell>
          <table:table-cell office:value-type="string" table:style-name="ce5">
            <text:p>https://www.nsgi.nl/iv-api/rdinfo/images/210/210332a.jpg</text:p>
          </table:table-cell>
          <table:table-cell office:value-type="string" table:style-name="ce5">
            <text:p>https://www.nsgi.nl/iv-api/rdinfo/images/210/210332b.jpg</text:p>
          </table:table-cell>
          <table:table-cell office:value-type="string" table:style-name="ce5">
            <text:p>https://www.nsgi.nl/iv-api/rdinfo/images/210/210332c.jpg</text:p>
          </table:table-cell>
          <table:table-cell office:value-type="string" table:style-name="ce5">
            <text:p>https://www.nsgi.nl/iv-api/rdinfo/images/210/210332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10333-11</text:p>
          </table:table-cell>
          <table:table-cell office:value-type="date" office:date-value="2025-03-28T00:00:00" table:style-name="ce7">
            <text:p>28-03-2025</text:p>
          </table:table-cell>
          <table:table-cell office:value-type="string" table:style-name="ce5">
            <text:p>Gemaal Rogatsluis</text:p>
          </table:table-cell>
          <table:table-cell office:value-type="string" table:style-name="ce8">
            <text:p>Bronzen kernnetbout in de bovenkant van de bemalingsput; 0.15 m uit de Z.kant; 0.12 m uit de O.kant. Identiek aan peilmerk 021F0235. (Visueel gecontroleerd: 03-05-2012).</text:p>
          </table:table-cell>
          <table:table-cell office:value-type="float" office:value="214089.39799999999" table:style-name="ce9">
            <text:p>214089,3980</text:p>
          </table:table-cell>
          <table:table-cell office:value-type="float" office:value="522746.2132" table:style-name="ce9">
            <text:p>522746,2132</text:p>
          </table:table-cell>
          <table:table-cell office:value-type="string" table:style-name="ce5">
            <text:p>52 41 20,14143</text:p>
          </table:table-cell>
          <table:table-cell office:value-type="string" table:style-name="ce5">
            <text:p>6 15 40,10864</text:p>
          </table:table-cell>
          <table:table-cell office:value-type="float" office:value="44.542700000000004" table:style-name="ce9">
            <text:p>44,5427</text:p>
          </table:table-cell>
          <table:table-cell office:value-type="string" table:style-name="ce5">
            <text:p>021F0235</text:p>
          </table:table-cell>
          <table:table-cell office:value-type="string" table:style-name="ce5">
            <text:p>https://www.nsgi.nl/iv-api/rdinfo/images/210/210333a.jpg</text:p>
          </table:table-cell>
          <table:table-cell office:value-type="string" table:style-name="ce5">
            <text:p>https://www.nsgi.nl/iv-api/rdinfo/images/210/210333b.jpg</text:p>
          </table:table-cell>
          <table:table-cell office:value-type="string" table:style-name="ce5">
            <text:p>https://www.nsgi.nl/iv-api/rdinfo/images/210/210333c.jpg</text:p>
          </table:table-cell>
          <table:table-cell office:value-type="string" table:style-name="ce5">
            <text:p>https://www.nsgi.nl/iv-api/rdinfo/images/210/210333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10335-14</text:p>
          </table:table-cell>
          <table:table-cell office:value-type="date" office:date-value="2025-09-10T00:00:00" table:style-name="ce7">
            <text:p>10-09-2025</text:p>
          </table:table-cell>
          <table:table-cell office:value-type="string" table:style-name="ce5">
            <text:p>Trap nabij Spooldersluis</text:p>
          </table:table-cell>
          <table:table-cell office:value-type="string" table:style-name="ce8">
            <text:p>Bronzen kernnetbout in de bovenkant van de N.betonbalk van de trap, Z. van de Spooldersluis; 0,08 m uit de N.kant; 0,10 m uit de W.kant. Identiek aan peilmerk: 021G0378.</text:p>
          </table:table-cell>
          <table:table-cell office:value-type="float" office:value="200215.5575" table:style-name="ce9">
            <text:p>200215,5575</text:p>
          </table:table-cell>
          <table:table-cell office:value-type="float" office:value="502469.55530000001" table:style-name="ce9">
            <text:p>502469,5553</text:p>
          </table:table-cell>
          <table:table-cell office:value-type="string" table:style-name="ce5">
            <text:p>52 30 28,94388</text:p>
          </table:table-cell>
          <table:table-cell office:value-type="string" table:style-name="ce5">
            <text:p>6 03 11,52297</text:p>
          </table:table-cell>
          <table:table-cell office:value-type="float" office:value="48.027999999999999" table:style-name="ce9">
            <text:p>48,0280</text:p>
          </table:table-cell>
          <table:table-cell office:value-type="string" table:style-name="ce5">
            <text:p>021G0378</text:p>
          </table:table-cell>
          <table:table-cell office:value-type="string" table:style-name="ce5">
            <text:p>https://www.nsgi.nl/iv-api/rdinfo/images/210/210335a.jpg</text:p>
          </table:table-cell>
          <table:table-cell office:value-type="string" table:style-name="ce5">
            <text:p>https://www.nsgi.nl/iv-api/rdinfo/images/210/210335b.jpg</text:p>
          </table:table-cell>
          <table:table-cell office:value-type="string" table:style-name="ce5">
            <text:p>https://www.nsgi.nl/iv-api/rdinfo/images/210/210335c.jpg</text:p>
          </table:table-cell>
          <table:table-cell office:value-type="string" table:style-name="ce5">
            <text:p>https://www.nsgi.nl/iv-api/rdinfo/images/210/210335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19307-14</text:p>
          </table:table-cell>
          <table:table-cell office:value-type="date" office:date-value="2025-09-19T00:00:00" table:style-name="ce7">
            <text:p>19-09-2025</text:p>
          </table:table-cell>
          <table:table-cell office:value-type="string" table:style-name="ce5">
            <text:p>Stuw Nesweg</text:p>
          </table:table-cell>
          <table:table-cell office:value-type="string" table:style-name="ce8">
            <text:p>Bronzen kernnetbout in de bovenkant van het O.landhoofd van het stuwtje; 0.20 m uit de Z.kant; 0.97 m uit de W.kant. Identiek aan peilmerk 021D0309.</text:p>
          </table:table-cell>
          <table:table-cell office:value-type="float" office:value="190470.22760000001" table:style-name="ce9">
            <text:p>190470,2276</text:p>
          </table:table-cell>
          <table:table-cell office:value-type="float" office:value="510902.39480000001" table:style-name="ce9">
            <text:p>510902,3948</text:p>
          </table:table-cell>
          <table:table-cell office:value-type="string" table:style-name="ce5">
            <text:p>52 35 04,35780</text:p>
          </table:table-cell>
          <table:table-cell office:value-type="string" table:style-name="ce5">
            <text:p>5 54 38,03210</text:p>
          </table:table-cell>
          <table:table-cell office:value-type="float" office:value="42.6785" table:style-name="ce9">
            <text:p>42,6785</text:p>
          </table:table-cell>
          <table:table-cell office:value-type="string" table:style-name="ce5">
            <text:p>021D0309</text:p>
          </table:table-cell>
          <table:table-cell office:value-type="string" table:style-name="ce5">
            <text:p>https://www.nsgi.nl/iv-api/rdinfo/images/219/219307a.jpg</text:p>
          </table:table-cell>
          <table:table-cell office:value-type="string" table:style-name="ce5">
            <text:p>https://www.nsgi.nl/iv-api/rdinfo/images/219/219307b.jpg</text:p>
          </table:table-cell>
          <table:table-cell office:value-type="string" table:style-name="ce5">
            <text:p>https://www.nsgi.nl/iv-api/rdinfo/images/219/219307c.jpg</text:p>
          </table:table-cell>
          <table:table-cell office:value-type="string" table:style-name="ce5">
            <text:p>https://www.nsgi.nl/iv-api/rdinfo/images/219/219307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19332-14</text:p>
          </table:table-cell>
          <table:table-cell office:value-type="date" office:date-value="2025-09-19T00:00:00" table:style-name="ce7">
            <text:p>19-09-2025</text:p>
          </table:table-cell>
          <table:table-cell office:value-type="string" table:style-name="ce5">
            <text:p>Stuw Hogeweg</text:p>
          </table:table-cell>
          <table:table-cell office:value-type="string" table:style-name="ce8">
            <text:p>Bronzen kernnetbout in de bovenkant van het N.gedeelte van de stuw; 0.23 m uit de N.kant; 0.32 m uit de O.kant. Identiek aan peilmerk 021D0323. (Visueel gecontroleerd:08-08-5-2012).</text:p>
          </table:table-cell>
          <table:table-cell office:value-type="float" office:value="191270.6048" table:style-name="ce9">
            <text:p>191270,6048</text:p>
          </table:table-cell>
          <table:table-cell office:value-type="float" office:value="503212.2758" table:style-name="ce9">
            <text:p>503212,2758</text:p>
          </table:table-cell>
          <table:table-cell office:value-type="string" table:style-name="ce5">
            <text:p>52 30 55,37187</text:p>
          </table:table-cell>
          <table:table-cell office:value-type="string" table:style-name="ce5">
            <text:p>5 55 17,52577</text:p>
          </table:table-cell>
          <table:table-cell office:value-type="float" office:value="42.463999999999999" table:style-name="ce9">
            <text:p>42,4640</text:p>
          </table:table-cell>
          <table:table-cell office:value-type="string" table:style-name="ce5">
            <text:p>021D0323</text:p>
          </table:table-cell>
          <table:table-cell office:value-type="string" table:style-name="ce5">
            <text:p>https://www.nsgi.nl/iv-api/rdinfo/images/219/219332a.jpg</text:p>
          </table:table-cell>
          <table:table-cell office:value-type="string" table:style-name="ce5">
            <text:p>https://www.nsgi.nl/iv-api/rdinfo/images/219/219332b.jpg</text:p>
          </table:table-cell>
          <table:table-cell office:value-type="string" table:style-name="ce5">
            <text:p>https://www.nsgi.nl/iv-api/rdinfo/images/219/219332c.jpg</text:p>
          </table:table-cell>
          <table:table-cell office:value-type="string" table:style-name="ce5">
            <text:p>https://www.nsgi.nl/iv-api/rdinfo/images/219/219332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19334-11</text:p>
          </table:table-cell>
          <table:table-cell office:value-type="date" office:date-value="2025-04-28T00:00:00" table:style-name="ce7">
            <text:p>28-04-2025</text:p>
          </table:table-cell>
          <table:table-cell office:value-type="string" table:style-name="ce5">
            <text:p>Grondanker, Sasweg 13 Genemuiden</text:p>
          </table:table-cell>
          <table:table-cell office:value-type="string" table:style-name="ce8">
            <text:p>RVS grondanker in de dijk; 0.50 m uit de N.kant van het betonnen fietspad; 5.4 m ten O. van het wildrooster. Identiek aan peilmerk 021B0165.</text:p>
          </table:table-cell>
          <table:table-cell office:value-type="float" office:value="199270.6452" table:style-name="ce9">
            <text:p>199270,6452</text:p>
          </table:table-cell>
          <table:table-cell office:value-type="float" office:value="515867.91769999999" table:style-name="ce9">
            <text:p>515867,9177</text:p>
          </table:table-cell>
          <table:table-cell office:value-type="string" table:style-name="ce5">
            <text:p>52 37 42,68658</text:p>
          </table:table-cell>
          <table:table-cell office:value-type="string" table:style-name="ce5">
            <text:p>6 02 27,84381</text:p>
          </table:table-cell>
          <table:table-cell office:value-type="float" office:value="45.333199999999998" table:style-name="ce9">
            <text:p>45,3332</text:p>
          </table:table-cell>
          <table:table-cell office:value-type="string" table:style-name="ce5">
            <text:p>021B0165</text:p>
          </table:table-cell>
          <table:table-cell office:value-type="string" table:style-name="ce5">
            <text:p>https://www.nsgi.nl/iv-api/rdinfo/images/219/219334a.jpg</text:p>
          </table:table-cell>
          <table:table-cell office:value-type="string" table:style-name="ce5">
            <text:p>https://www.nsgi.nl/iv-api/rdinfo/images/219/219334b.jpg</text:p>
          </table:table-cell>
          <table:table-cell office:value-type="string" table:style-name="ce5">
            <text:p>https://www.nsgi.nl/iv-api/rdinfo/images/219/219334c.jpg</text:p>
          </table:table-cell>
          <table:table-cell office:value-type="string" table:style-name="ce5">
            <text:p>https://www.nsgi.nl/iv-api/rdinfo/images/219/219334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220320-14</text:p>
          </table:table-cell>
          <table:table-cell office:value-type="date" office:date-value="2022-07-13T00:00:00" table:style-name="ce7">
            <text:p>13-07-2022</text:p>
          </table:table-cell>
          <table:table-cell office:value-type="string" table:style-name="ce5">
            <text:p>Steen R.D. Westeindsche Stukken</text:p>
          </table:table-cell>
          <table:table-cell office:value-type="string" table:style-name="ce8">
            <text:p>Bronzen kernnetbout in de steen R.D.; 0.0 m b.g.g. Identiek aan peilmerk 022F0130.</text:p>
          </table:table-cell>
          <table:table-cell office:value-type="float" office:value="255295.2427" table:style-name="ce9">
            <text:p>255295,2427</text:p>
          </table:table-cell>
          <table:table-cell office:value-type="float" office:value="519341.31790000002" table:style-name="ce9">
            <text:p>519341,3179</text:p>
          </table:table-cell>
          <table:table-cell office:value-type="string" table:style-name="ce5">
            <text:p>52 39 08,27742</text:p>
          </table:table-cell>
          <table:table-cell office:value-type="string" table:style-name="ce5">
            <text:p>6 52 09,80230</text:p>
          </table:table-cell>
          <table:table-cell office:value-type="float" office:value="54.18" table:style-name="ce9">
            <text:p>54,1800</text:p>
          </table:table-cell>
          <table:table-cell office:value-type="string" table:style-name="ce5">
            <text:p>022F0130</text:p>
          </table:table-cell>
          <table:table-cell office:value-type="string" table:style-name="ce5">
            <text:p>https://www.nsgi.nl/iv-api/rdinfo/images/220/220320a.jpg</text:p>
          </table:table-cell>
          <table:table-cell office:value-type="string" table:style-name="ce5">
            <text:p>https://www.nsgi.nl/iv-api/rdinfo/images/220/220320b.jpg</text:p>
          </table:table-cell>
          <table:table-cell office:value-type="string" table:style-name="ce5">
            <text:p>https://www.nsgi.nl/iv-api/rdinfo/images/220/220320c.jpg</text:p>
          </table:table-cell>
          <table:table-cell office:value-type="string" table:style-name="ce5">
            <text:p>https://www.nsgi.nl/iv-api/rdinfo/images/220/220320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29319-13</text:p>
          </table:table-cell>
          <table:table-cell office:value-type="date" office:date-value="2025-03-21T00:00:00" table:style-name="ce7">
            <text:p>21-03-2025</text:p>
          </table:table-cell>
          <table:table-cell office:value-type="string" table:style-name="ce5">
            <text:p>Brug Rheezerweg Diffelen</text:p>
          </table:table-cell>
          <table:table-cell office:value-type="string" table:style-name="ce8">
            <text:p>Bronzen kernnetbout in de bovenkant van de W.poer van de Z. brugleuning; 0.05 m uit de Z.kant; 0.05 m uit de W.kant. Identiek aan peilmerk 022D0257. (Visueel gecontroleerd: 17-07-2012).</text:p>
          </table:table-cell>
          <table:table-cell office:value-type="float" office:value="234912.785" table:style-name="ce9">
            <text:p>234912,7850</text:p>
          </table:table-cell>
          <table:table-cell office:value-type="float" office:value="504332.36229999998" table:style-name="ce9">
            <text:p>504332,3623</text:p>
          </table:table-cell>
          <table:table-cell office:value-type="string" table:style-name="ce5">
            <text:p>52 31 14,91196</text:p>
          </table:table-cell>
          <table:table-cell office:value-type="string" table:style-name="ce5">
            <text:p>6 33 52,67895</text:p>
          </table:table-cell>
          <table:table-cell office:value-type="float" office:value="52.052900000000001" table:style-name="ce9">
            <text:p>52,0529</text:p>
          </table:table-cell>
          <table:table-cell office:value-type="string" table:style-name="ce5">
            <text:p>022D0257</text:p>
          </table:table-cell>
          <table:table-cell office:value-type="string" table:style-name="ce5">
            <text:p>https://www.nsgi.nl/iv-api/rdinfo/images/229/229319a.jpg</text:p>
          </table:table-cell>
          <table:table-cell office:value-type="string" table:style-name="ce5">
            <text:p>https://www.nsgi.nl/iv-api/rdinfo/images/229/229319b.jpg</text:p>
          </table:table-cell>
          <table:table-cell office:value-type="string" table:style-name="ce5">
            <text:p>https://www.nsgi.nl/iv-api/rdinfo/images/229/229319c.jpg</text:p>
          </table:table-cell>
          <table:table-cell office:value-type="string" table:style-name="ce5">
            <text:p>https://www.nsgi.nl/iv-api/rdinfo/images/229/229319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29320-13</text:p>
          </table:table-cell>
          <table:table-cell office:value-type="date" office:date-value="2025-03-21T00:00:00" table:style-name="ce7">
            <text:p>21-03-2025</text:p>
          </table:table-cell>
          <table:table-cell office:value-type="string" table:style-name="ce5">
            <text:p>Brug Lange Jacht, Noord Stegeren</text:p>
          </table:table-cell>
          <table:table-cell office:value-type="string" table:style-name="ce8">
            <text:p>Bronzen kernnetbout in de bovenkant van de Z.W.betonbalk van het Z.landhoofd van de brug; 0.08 m uit de Z.O.kant; 0.09 m uit de Z.W.kant. Identiek aan peilmerk 022A0208</text:p>
          </table:table-cell>
          <table:table-cell office:value-type="float" office:value="228958.4088" table:style-name="ce9">
            <text:p>228958,4088</text:p>
          </table:table-cell>
          <table:table-cell office:value-type="float" office:value="514306.53210000001" table:style-name="ce9">
            <text:p>514306,5321</text:p>
          </table:table-cell>
          <table:table-cell office:value-type="string" table:style-name="ce5">
            <text:p>52 36 40,58194</text:p>
          </table:table-cell>
          <table:table-cell office:value-type="string" table:style-name="ce5">
            <text:p>6 28 44,88636</text:p>
          </table:table-cell>
          <table:table-cell office:value-type="float" office:value="49.5062" table:style-name="ce9">
            <text:p>49,5062</text:p>
          </table:table-cell>
          <table:table-cell office:value-type="string" table:style-name="ce5">
            <text:p>022A0208</text:p>
          </table:table-cell>
          <table:table-cell office:value-type="string" table:style-name="ce5">
            <text:p>https://www.nsgi.nl/iv-api/rdinfo/images/229/229320a.jpg</text:p>
          </table:table-cell>
          <table:table-cell office:value-type="string" table:style-name="ce5">
            <text:p>https://www.nsgi.nl/iv-api/rdinfo/images/229/229320b.jpg</text:p>
          </table:table-cell>
          <table:table-cell office:value-type="string" table:style-name="ce5">
            <text:p>https://www.nsgi.nl/iv-api/rdinfo/images/229/229320c.jpg</text:p>
          </table:table-cell>
          <table:table-cell office:value-type="string" table:style-name="ce5">
            <text:p>https://www.nsgi.nl/iv-api/rdinfo/images/229/229320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229323-11</text:p>
          </table:table-cell>
          <table:table-cell office:value-type="date" office:date-value="2025-03-28T00:00:00" table:style-name="ce7">
            <text:p>28-03-2025</text:p>
          </table:table-cell>
          <table:table-cell office:value-type="string" table:style-name="ce5">
            <text:p>Steen R.D. Hessenweg-West</text:p>
          </table:table-cell>
          <table:table-cell office:value-type="string" table:style-name="ce8">
            <text:p>Bronzen kernnetbout in de steen R.D.; 0.0 m b.b.g. Identiek aan peilmerk 022C0197. (Visueel gecontroleerd: 03-05-2012).</text:p>
          </table:table-cell>
          <table:table-cell office:value-type="float" office:value="224449.24900000001" table:style-name="ce9">
            <text:p>224449,2490</text:p>
          </table:table-cell>
          <table:table-cell office:value-type="float" office:value="505549.4472" table:style-name="ce9">
            <text:p>505549,4472</text:p>
          </table:table-cell>
          <table:table-cell office:value-type="string" table:style-name="ce5">
            <text:p>52 31 59,42887</text:p>
          </table:table-cell>
          <table:table-cell office:value-type="string" table:style-name="ce5">
            <text:p>6 24 38,67210</text:p>
          </table:table-cell>
          <table:table-cell office:value-type="float" office:value="48.944000000000003" table:style-name="ce9">
            <text:p>48,9440</text:p>
          </table:table-cell>
          <table:table-cell office:value-type="string" table:style-name="ce5">
            <text:p>022C0197</text:p>
          </table:table-cell>
          <table:table-cell office:value-type="string" table:style-name="ce5">
            <text:p>https://www.nsgi.nl/iv-api/rdinfo/images/229/229323a.jpg</text:p>
          </table:table-cell>
          <table:table-cell office:value-type="string" table:style-name="ce5">
            <text:p>https://www.nsgi.nl/iv-api/rdinfo/images/229/229323b.jpg</text:p>
          </table:table-cell>
          <table:table-cell office:value-type="string" table:style-name="ce5">
            <text:p>https://www.nsgi.nl/iv-api/rdinfo/images/229/229323c.jpg</text:p>
          </table:table-cell>
          <table:table-cell office:value-type="string" table:style-name="ce5">
            <text:p>https://www.nsgi.nl/iv-api/rdinfo/images/229/229323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240322-14</text:p>
          </table:table-cell>
          <table:table-cell office:value-type="date" office:date-value="2025-02-06T00:00:00" table:style-name="ce7">
            <text:p>06-02-2025</text:p>
          </table:table-cell>
          <table:table-cell office:value-type="string" table:style-name="ce5">
            <text:p>Steen R.D. Langevelderslag</text:p>
          </table:table-cell>
          <table:table-cell office:value-type="string" table:style-name="ce8">
            <text:p>Bronzen kernnetbout in de steen R.D.; 0.0 m b.b.g. Identiek aan peilmerk 024H0092.</text:p>
          </table:table-cell>
          <table:table-cell office:value-type="float" office:value="93070.087899999999" table:style-name="ce9">
            <text:p>93070,0879</text:p>
          </table:table-cell>
          <table:table-cell office:value-type="float" office:value="479378.84789999999" table:style-name="ce9">
            <text:p>479378,8479</text:p>
          </table:table-cell>
          <table:table-cell office:value-type="string" table:style-name="ce5">
            <text:p>52 17 56,03183</text:p>
          </table:table-cell>
          <table:table-cell office:value-type="string" table:style-name="ce5">
            <text:p>4 28 45,50276</text:p>
          </table:table-cell>
          <table:table-cell office:value-type="float" office:value="51.047699999999999" table:style-name="ce9">
            <text:p>51,0477</text:p>
          </table:table-cell>
          <table:table-cell office:value-type="string" table:style-name="ce5">
            <text:p>024H0092</text:p>
          </table:table-cell>
          <table:table-cell office:value-type="string" table:style-name="ce5">
            <text:p>https://www.nsgi.nl/iv-api/rdinfo/images/240/240322a.jpg</text:p>
          </table:table-cell>
          <table:table-cell office:value-type="string" table:style-name="ce5">
            <text:p>https://www.nsgi.nl/iv-api/rdinfo/images/240/240322b.jpg</text:p>
          </table:table-cell>
          <table:table-cell office:value-type="string" table:style-name="ce5">
            <text:p>https://www.nsgi.nl/iv-api/rdinfo/images/240/240322c.jpg</text:p>
          </table:table-cell>
          <table:table-cell office:value-type="string" table:style-name="ce5">
            <text:p>https://www.nsgi.nl/iv-api/rdinfo/images/240/240322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250337-14</text:p>
          </table:table-cell>
          <table:table-cell office:value-type="date" office:date-value="2024-03-27T00:00:00" table:style-name="ce7">
            <text:p>27-03-2024</text:p>
          </table:table-cell>
          <table:table-cell office:value-type="string" table:style-name="ce5">
            <text:p>Steen R.D. Voormeer Naarden</text:p>
          </table:table-cell>
          <table:table-cell office:value-type="string" table:style-name="ce8">
            <text:p>Bronzen kernnetbout in de steen R.D.; 0.0 m b.b.g. Identiek aan peilmerk 025H0220.</text:p>
          </table:table-cell>
          <table:table-cell office:value-type="float" office:value="138494.14240000001" table:style-name="ce9">
            <text:p>138494,1424</text:p>
          </table:table-cell>
          <table:table-cell office:value-type="float" office:value="478291.97210000001" table:style-name="ce9">
            <text:p>478291,9721</text:p>
          </table:table-cell>
          <table:table-cell office:value-type="string" table:style-name="ce5">
            <text:p>52 17 32,52048</text:p>
          </table:table-cell>
          <table:table-cell office:value-type="string" table:style-name="ce5">
            <text:p>5 08 42,95806</text:p>
          </table:table-cell>
          <table:table-cell office:value-type="float" office:value="43.000900000000001" table:style-name="ce9">
            <text:p>43,0009</text:p>
          </table:table-cell>
          <table:table-cell office:value-type="string" table:style-name="ce5">
            <text:p>025H0220</text:p>
          </table:table-cell>
          <table:table-cell office:value-type="string" table:style-name="ce5">
            <text:p>https://www.nsgi.nl/iv-api/rdinfo/images/250/250337a.jpg</text:p>
          </table:table-cell>
          <table:table-cell office:value-type="string" table:style-name="ce5">
            <text:p>https://www.nsgi.nl/iv-api/rdinfo/images/250/250337b.jpg</text:p>
          </table:table-cell>
          <table:table-cell office:value-type="string" table:style-name="ce5">
            <text:p>https://www.nsgi.nl/iv-api/rdinfo/images/250/250337c.jpg</text:p>
          </table:table-cell>
          <table:table-cell office:value-type="string" table:style-name="ce5">
            <text:p>https://www.nsgi.nl/iv-api/rdinfo/images/250/250337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50503-12</text:p>
          </table:table-cell>
          <table:table-cell office:value-type="date" office:date-value="2022-06-22T00:00:00" table:style-name="ce7">
            <text:p>22-06-2022</text:p>
          </table:table-cell>
          <table:table-cell office:value-type="string" table:style-name="ce5">
            <text:p>Gemaal 'Poelsluis', Zuiderwoude</text:p>
          </table:table-cell>
          <table:table-cell office:value-type="string" table:style-name="ce8">
            <text:p>Bronzen kernnetbout in de bovenkant van de buitenwaterloop van het gemaal; 1.15 m uit de Z.kant; 0.72 m uit de O.kant. Identiek aan peilmerk 025F0084.</text:p>
          </table:table-cell>
          <table:table-cell office:value-type="float" office:value="131969.7838" table:style-name="ce9">
            <text:p>131969,7838</text:p>
          </table:table-cell>
          <table:table-cell office:value-type="float" office:value="495109.08010000002" table:style-name="ce9">
            <text:p>495109,0801</text:p>
          </table:table-cell>
          <table:table-cell office:value-type="string" table:style-name="ce5">
            <text:p>52 26 35,79004</text:p>
          </table:table-cell>
          <table:table-cell office:value-type="string" table:style-name="ce5">
            <text:p>5 02 54,53807</text:p>
          </table:table-cell>
          <table:table-cell office:value-type="float" office:value="46.027999999999999" table:style-name="ce9">
            <text:p>46,0280</text:p>
          </table:table-cell>
          <table:table-cell office:value-type="string" table:style-name="ce5">
            <text:p>025F0084</text:p>
          </table:table-cell>
          <table:table-cell office:value-type="string" table:style-name="ce5">
            <text:p>https://www.nsgi.nl/iv-api/rdinfo/images/250/250503a.jpg</text:p>
          </table:table-cell>
          <table:table-cell office:value-type="string" table:style-name="ce5">
            <text:p>https://www.nsgi.nl/iv-api/rdinfo/images/250/250503b.jpg</text:p>
          </table:table-cell>
          <table:table-cell office:value-type="string" table:style-name="ce5">
            <text:p>https://www.nsgi.nl/iv-api/rdinfo/images/250/250503c.jpg</text:p>
          </table:table-cell>
          <table:table-cell office:value-type="string" table:style-name="ce5">
            <text:p>https://www.nsgi.nl/iv-api/rdinfo/images/250/250503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59370-13</text:p>
          </table:table-cell>
          <table:table-cell office:value-type="date" office:date-value="2022-06-21T00:00:00" table:style-name="ce7">
            <text:p>21-06-2022</text:p>
          </table:table-cell>
          <table:table-cell office:value-type="string" table:style-name="ce5">
            <text:p>Bunker Spaarndammerdijk</text:p>
          </table:table-cell>
          <table:table-cell office:value-type="string" table:style-name="ce8">
            <text:p>Bronzen kernnetbout in de bovenkant van het middenstuk op de kop van de bunker; 0.46 m uit de W.kant; 0.47 m uit de Z.kant. Identiek aan peilmerk 025A0347.</text:p>
          </table:table-cell>
          <table:table-cell office:value-type="float" office:value="108226.0197" table:style-name="ce9">
            <text:p>108226,0197</text:p>
          </table:table-cell>
          <table:table-cell office:value-type="float" office:value="491268.80650000001" table:style-name="ce9">
            <text:p>491268,8065</text:p>
          </table:table-cell>
          <table:table-cell office:value-type="string" table:style-name="ce5">
            <text:p>52 24 26,10231</text:p>
          </table:table-cell>
          <table:table-cell office:value-type="string" table:style-name="ce5">
            <text:p>4 41 59,35919</text:p>
          </table:table-cell>
          <table:table-cell office:value-type="float" office:value="45.577399999999997" table:style-name="ce9">
            <text:p>45,5774</text:p>
          </table:table-cell>
          <table:table-cell office:value-type="string" table:style-name="ce5">
            <text:p>025A0347</text:p>
          </table:table-cell>
          <table:table-cell office:value-type="string" table:style-name="ce5">
            <text:p>https://www.nsgi.nl/iv-api/rdinfo/images/259/259370a.jpg</text:p>
          </table:table-cell>
          <table:table-cell office:value-type="string" table:style-name="ce5">
            <text:p>https://www.nsgi.nl/iv-api/rdinfo/images/259/259370b.jpg</text:p>
          </table:table-cell>
          <table:table-cell office:value-type="string" table:style-name="ce5">
            <text:p>https://www.nsgi.nl/iv-api/rdinfo/images/259/259370c.jpg</text:p>
          </table:table-cell>
          <table:table-cell office:value-type="string" table:style-name="ce5">
            <text:p>https://www.nsgi.nl/iv-api/rdinfo/images/259/259370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259374-11</text:p>
          </table:table-cell>
          <table:table-cell office:value-type="date" office:date-value="2021-04-15T00:00:00" table:style-name="ce7">
            <text:p>15-04-2021</text:p>
          </table:table-cell>
          <table:table-cell office:value-type="string" table:style-name="ce5">
            <text:p>Grondanker R.D. Sloterweg</text:p>
          </table:table-cell>
          <table:table-cell office:value-type="string" table:style-name="ce8">
            <text:p>RVS-kernnetbout in het grondanker R.D.; 0.1 m o.b.g. Identiek aan peilmerk 025D0340.</text:p>
          </table:table-cell>
          <table:table-cell office:value-type="float" office:value="112581.4526" table:style-name="ce9">
            <text:p>112581,4526</text:p>
          </table:table-cell>
          <table:table-cell office:value-type="float" office:value="482406.83980000002" table:style-name="ce9">
            <text:p>482406,8398</text:p>
          </table:table-cell>
          <table:table-cell office:value-type="string" table:style-name="ce5">
            <text:p>52 19 40,66047</text:p>
          </table:table-cell>
          <table:table-cell office:value-type="string" table:style-name="ce5">
            <text:p>4 45 53,79519</text:p>
          </table:table-cell>
          <table:table-cell office:value-type="float" office:value="38.867800000000003" table:style-name="ce9">
            <text:p>38,8678</text:p>
          </table:table-cell>
          <table:table-cell office:value-type="string" table:style-name="ce5">
            <text:p>025D0340</text:p>
          </table:table-cell>
          <table:table-cell office:value-type="string" table:style-name="ce5">
            <text:p>https://www.nsgi.nl/iv-api/rdinfo/images/259/259374a.jpg</text:p>
          </table:table-cell>
          <table:table-cell office:value-type="string" table:style-name="ce5">
            <text:p>https://www.nsgi.nl/iv-api/rdinfo/images/259/259374b.jpg</text:p>
          </table:table-cell>
          <table:table-cell office:value-type="string" table:style-name="ce5">
            <text:p>https://www.nsgi.nl/iv-api/rdinfo/images/259/259374c.jpg</text:p>
          </table:table-cell>
          <table:table-cell office:value-type="string" table:style-name="ce5">
            <text:p>https://www.nsgi.nl/iv-api/rdinfo/images/259/259374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260502-16</text:p>
          </table:table-cell>
          <table:table-cell office:value-type="date" office:date-value="2025-06-13T00:00:00" table:style-name="ce7">
            <text:p>13-06-2025</text:p>
          </table:table-cell>
          <table:table-cell office:value-type="string" table:style-name="ce5">
            <text:p>Spoorwegviaduct Harderwijk</text:p>
          </table:table-cell>
          <table:table-cell office:value-type="string" table:style-name="ce8">
            <text:p>Bronzen kernnetbout in de steen R.D.; 0.0 m b.b.g. Identiek aan peilmerk 026H0222.</text:p>
          </table:table-cell>
          <table:table-cell office:value-type="float" office:value="170209.7585" table:style-name="ce9">
            <text:p>170209,7585</text:p>
          </table:table-cell>
          <table:table-cell office:value-type="float" office:value="482486.20110000001" table:style-name="ce9">
            <text:p>482486,2011</text:p>
          </table:table-cell>
          <table:table-cell office:value-type="string" table:style-name="ce5">
            <text:p>52 19 48,36047</text:p>
          </table:table-cell>
          <table:table-cell office:value-type="string" table:style-name="ce5">
            <text:p>5 36 37,20414</text:p>
          </table:table-cell>
          <table:table-cell office:value-type="float" office:value="47.081600000000002" table:style-name="ce9">
            <text:p>47,0816</text:p>
          </table:table-cell>
          <table:table-cell office:value-type="string" table:style-name="ce5">
            <text:p>026H0222</text:p>
          </table:table-cell>
          <table:table-cell office:value-type="string" table:style-name="ce5">
            <text:p>https://www.nsgi.nl/iv-api/rdinfo/images/260/260502a.jpg</text:p>
          </table:table-cell>
          <table:table-cell office:value-type="string" table:style-name="ce5">
            <text:p>https://www.nsgi.nl/iv-api/rdinfo/images/260/260502b.jpg</text:p>
          </table:table-cell>
          <table:table-cell office:value-type="string" table:style-name="ce5">
            <text:p>https://www.nsgi.nl/iv-api/rdinfo/images/260/260502c.jpg</text:p>
          </table:table-cell>
          <table:table-cell office:value-type="string" table:style-name="ce5">
            <text:p>https://www.nsgi.nl/iv-api/rdinfo/images/260/260502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269304-14</text:p>
          </table:table-cell>
          <table:table-cell office:value-type="date" office:date-value="2024-05-01T00:00:00" table:style-name="ce7">
            <text:p>01-05-2024</text:p>
          </table:table-cell>
          <table:table-cell office:value-type="string" table:style-name="ce5">
            <text:p>Steen R.D. Stichtseweg Blaricum</text:p>
          </table:table-cell>
          <table:table-cell office:value-type="string" table:style-name="ce8">
            <text:p>Bronzen kernnetbout in de steen R.D.; 0.0 m b.b.g. Identiek aan peilmerk 026C0222.</text:p>
          </table:table-cell>
          <table:table-cell office:value-type="float" office:value="148886.99919999999" table:style-name="ce9">
            <text:p>148886,9992</text:p>
          </table:table-cell>
          <table:table-cell office:value-type="float" office:value="478775.97970000003" table:style-name="ce9">
            <text:p>478775,9797</text:p>
          </table:table-cell>
          <table:table-cell office:value-type="string" table:style-name="ce5">
            <text:p>52 17 48,94981</text:p>
          </table:table-cell>
          <table:table-cell office:value-type="string" table:style-name="ce5">
            <text:p>5 17 51,33255</text:p>
          </table:table-cell>
          <table:table-cell office:value-type="float" office:value="43.998199999999997" table:style-name="ce9">
            <text:p>43,9982</text:p>
          </table:table-cell>
          <table:table-cell office:value-type="string" table:style-name="ce5">
            <text:p>026C0222</text:p>
          </table:table-cell>
          <table:table-cell office:value-type="string" table:style-name="ce5">
            <text:p>https://www.nsgi.nl/iv-api/rdinfo/images/269/269304a.jpg</text:p>
          </table:table-cell>
          <table:table-cell office:value-type="string" table:style-name="ce5">
            <text:p>https://www.nsgi.nl/iv-api/rdinfo/images/269/269304b.jpg</text:p>
          </table:table-cell>
          <table:table-cell office:value-type="string" table:style-name="ce5">
            <text:p>https://www.nsgi.nl/iv-api/rdinfo/images/269/269304c.jpg</text:p>
          </table:table-cell>
          <table:table-cell office:value-type="string" table:style-name="ce5">
            <text:p>https://www.nsgi.nl/iv-api/rdinfo/images/269/269304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69308-11</text:p>
          </table:table-cell>
          <table:table-cell office:value-type="date" office:date-value="2022-07-25T00:00:00" table:style-name="ce7">
            <text:p>25-07-2022</text:p>
          </table:table-cell>
          <table:table-cell office:value-type="string" table:style-name="ce5">
            <text:p>Brug Spectrumdreef Almere-Buiten</text:p>
          </table:table-cell>
          <table:table-cell office:value-type="string" table:style-name="ce8">
            <text:p>Bronzen kernnetbout in de bovenkant van de W.betonrand van het N.landhoofd van de brug; 0.05 m uit de N.kant; 0.05 m uit de W.kant. Identiek aan peilmerk 026A0108. (Visueel gecontroleerd: 9-7-2012).</text:p>
          </table:table-cell>
          <table:table-cell office:value-type="float" office:value="149563.44330000001" table:style-name="ce9">
            <text:p>149563,4433</text:p>
          </table:table-cell>
          <table:table-cell office:value-type="float" office:value="489429.07329999999" table:style-name="ce9">
            <text:p>489429,0733</text:p>
          </table:table-cell>
          <table:table-cell office:value-type="string" table:style-name="ce5">
            <text:p>52 23 33,65968</text:p>
          </table:table-cell>
          <table:table-cell office:value-type="string" table:style-name="ce5">
            <text:p>5 18 26,40909</text:p>
          </table:table-cell>
          <table:table-cell office:value-type="float" office:value="44.169400000000003" table:style-name="ce9">
            <text:p>44,1694</text:p>
          </table:table-cell>
          <table:table-cell office:value-type="string" table:style-name="ce5">
            <text:p>026A0108</text:p>
          </table:table-cell>
          <table:table-cell office:value-type="string" table:style-name="ce5">
            <text:p>https://www.nsgi.nl/iv-api/rdinfo/images/269/269308a.jpg</text:p>
          </table:table-cell>
          <table:table-cell office:value-type="string" table:style-name="ce5">
            <text:p>https://www.nsgi.nl/iv-api/rdinfo/images/269/269308b.jpg</text:p>
          </table:table-cell>
          <table:table-cell office:value-type="string" table:style-name="ce5">
            <text:p>https://www.nsgi.nl/iv-api/rdinfo/images/269/269308c.jpg</text:p>
          </table:table-cell>
          <table:table-cell office:value-type="string" table:style-name="ce5">
            <text:p>https://www.nsgi.nl/iv-api/rdinfo/images/269/269308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270332-15</text:p>
          </table:table-cell>
          <table:table-cell office:value-type="date" office:date-value="2022-10-04T00:00:00" table:style-name="ce7">
            <text:p>04-10-2022</text:p>
          </table:table-cell>
          <table:table-cell office:value-type="string" table:style-name="ce5">
            <text:p>Steen R.D. Wolthaarsdijk O.zijde</text:p>
          </table:table-cell>
          <table:table-cell office:value-type="string" table:style-name="ce8">
            <text:p>Bronzen kernnetbout in de steen R.D.; 0.0 m b.b.g. Identiek aan peilmerk 027F0215.</text:p>
          </table:table-cell>
          <table:table-cell office:value-type="float" office:value="218491.74299999999" table:style-name="ce9">
            <text:p>218491,7430</text:p>
          </table:table-cell>
          <table:table-cell office:value-type="float" office:value="493119.3124" table:style-name="ce9">
            <text:p>493119,3124</text:p>
          </table:table-cell>
          <table:table-cell office:value-type="string" table:style-name="ce5">
            <text:p>52 25 19,91138</text:p>
          </table:table-cell>
          <table:table-cell office:value-type="string" table:style-name="ce5">
            <text:p>6 19 14,12893</text:p>
          </table:table-cell>
          <table:table-cell office:value-type="float" office:value="49.529299999999999" table:style-name="ce9">
            <text:p>49,5293</text:p>
          </table:table-cell>
          <table:table-cell office:value-type="string" table:style-name="ce5">
            <text:p>027F0215</text:p>
          </table:table-cell>
          <table:table-cell office:value-type="string" table:style-name="ce5">
            <text:p>https://www.nsgi.nl/iv-api/rdinfo/images/270/270332a.jpg</text:p>
          </table:table-cell>
          <table:table-cell office:value-type="string" table:style-name="ce5">
            <text:p>https://www.nsgi.nl/iv-api/rdinfo/images/270/270332b.jpg</text:p>
          </table:table-cell>
          <table:table-cell office:value-type="string" table:style-name="ce5">
            <text:p>https://www.nsgi.nl/iv-api/rdinfo/images/270/270332c.jpg</text:p>
          </table:table-cell>
          <table:table-cell office:value-type="string" table:style-name="ce5">
            <text:p>https://www.nsgi.nl/iv-api/rdinfo/images/270/270332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270337-14</text:p>
          </table:table-cell>
          <table:table-cell office:value-type="date" office:date-value="2021-03-02T00:00:00" table:style-name="ce7">
            <text:p>02-03-2021</text:p>
          </table:table-cell>
          <table:table-cell office:value-type="string" table:style-name="ce5">
            <text:p>Steen R.D. IJsseldijk Veessen</text:p>
          </table:table-cell>
          <table:table-cell office:value-type="string" table:style-name="ce8">
            <text:p>Bronzen kernnetbout in de steen R.D.; 0.0 m b.b.g. Identiek aan peilmerk 027E0329.</text:p>
          </table:table-cell>
          <table:table-cell office:value-type="float" office:value="202238.83989999999" table:style-name="ce9">
            <text:p>202238,8399</text:p>
          </table:table-cell>
          <table:table-cell office:value-type="float" office:value="487657.27149999997" table:style-name="ce9">
            <text:p>487657,2715</text:p>
          </table:table-cell>
          <table:table-cell office:value-type="string" table:style-name="ce5">
            <text:p>52 22 29,10787</text:p>
          </table:table-cell>
          <table:table-cell office:value-type="string" table:style-name="ce5">
            <text:p>6 04 51,27556</text:p>
          </table:table-cell>
          <table:table-cell office:value-type="float" office:value="50.037399999999998" table:style-name="ce9">
            <text:p>50,0374</text:p>
          </table:table-cell>
          <table:table-cell office:value-type="string" table:style-name="ce5">
            <text:p>027E0329</text:p>
          </table:table-cell>
          <table:table-cell office:value-type="string" table:style-name="ce5">
            <text:p>https://www.nsgi.nl/iv-api/rdinfo/images/270/270337a.jpg</text:p>
          </table:table-cell>
          <table:table-cell office:value-type="string" table:style-name="ce5">
            <text:p>https://www.nsgi.nl/iv-api/rdinfo/images/270/270337b.jpg</text:p>
          </table:table-cell>
          <table:table-cell office:value-type="string" table:style-name="ce5">
            <text:p>https://www.nsgi.nl/iv-api/rdinfo/images/270/270337c.jpg</text:p>
          </table:table-cell>
          <table:table-cell office:value-type="string" table:style-name="ce5">
            <text:p>https://www.nsgi.nl/iv-api/rdinfo/images/270/270337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279326-14</text:p>
          </table:table-cell>
          <table:table-cell office:value-type="date" office:date-value="2025-05-09T00:00:00" table:style-name="ce7">
            <text:p>09-05-2025</text:p>
          </table:table-cell>
          <table:table-cell office:value-type="string" table:style-name="ce5">
            <text:p>Steen R.D. Oude Garderenseweg</text:p>
          </table:table-cell>
          <table:table-cell office:value-type="string" table:style-name="ce8">
            <text:p>Bronzen kernnetbout in de steen R.D.; 0.0 m b.b.g. Identiek aan peilmerk 027C0113.</text:p>
          </table:table-cell>
          <table:table-cell office:value-type="float" office:value="180952.4785" table:style-name="ce9">
            <text:p>180952,4785</text:p>
          </table:table-cell>
          <table:table-cell office:value-type="float" office:value="477584.46639999998" table:style-name="ce9">
            <text:p>477584,4664</text:p>
          </table:table-cell>
          <table:table-cell office:value-type="string" table:style-name="ce5">
            <text:p>52 17 08,31339</text:p>
          </table:table-cell>
          <table:table-cell office:value-type="string" table:style-name="ce5">
            <text:p>5 46 03,18469</text:p>
          </table:table-cell>
          <table:table-cell office:value-type="float" office:value="73.229699999999994" table:style-name="ce9">
            <text:p>73,2297</text:p>
          </table:table-cell>
          <table:table-cell office:value-type="string" table:style-name="ce5">
            <text:p>027C0113</text:p>
          </table:table-cell>
          <table:table-cell office:value-type="string" table:style-name="ce5">
            <text:p>https://www.nsgi.nl/iv-api/rdinfo/images/279/279326a.jpg</text:p>
          </table:table-cell>
          <table:table-cell office:value-type="string" table:style-name="ce5">
            <text:p>https://www.nsgi.nl/iv-api/rdinfo/images/279/279326b.jpg</text:p>
          </table:table-cell>
          <table:table-cell office:value-type="string" table:style-name="ce5">
            <text:p>https://www.nsgi.nl/iv-api/rdinfo/images/279/279326c.jpg</text:p>
          </table:table-cell>
          <table:table-cell office:value-type="string" table:style-name="ce5">
            <text:p>https://www.nsgi.nl/iv-api/rdinfo/images/279/279326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79327-13</text:p>
          </table:table-cell>
          <table:table-cell office:value-type="date" office:date-value="2023-09-04T00:00:00" table:style-name="ce7">
            <text:p>04-09-2023</text:p>
          </table:table-cell>
          <table:table-cell office:value-type="string" table:style-name="ce5">
            <text:p>Sluis Kanaalweg Vaassen</text:p>
          </table:table-cell>
          <table:table-cell office:value-type="string" table:style-name="ce8">
            <text:p>Bronzen kernnetbout in de bovenkant van het Z.gedeelte van de sluis; 0.47 m uit de Z.kant; 0.13 m uit de O.kant. Identiek aan peilmerk 027D0223.</text:p>
          </table:table-cell>
          <table:table-cell office:value-type="float" office:value="196776.8352" table:style-name="ce9">
            <text:p>196776,8352</text:p>
          </table:table-cell>
          <table:table-cell office:value-type="float" office:value="479048.34580000001" table:style-name="ce9">
            <text:p>479048,3458</text:p>
          </table:table-cell>
          <table:table-cell office:value-type="string" table:style-name="ce5">
            <text:p>52 17 52,16962</text:p>
          </table:table-cell>
          <table:table-cell office:value-type="string" table:style-name="ce5">
            <text:p>5 59 58,68756</text:p>
          </table:table-cell>
          <table:table-cell office:value-type="float" office:value="51.948999999999998" table:style-name="ce9">
            <text:p>51,9490</text:p>
          </table:table-cell>
          <table:table-cell office:value-type="string" table:style-name="ce5">
            <text:p>027D0223</text:p>
          </table:table-cell>
          <table:table-cell office:value-type="string" table:style-name="ce5">
            <text:p>https://www.nsgi.nl/iv-api/rdinfo/images/279/279327a.jpg</text:p>
          </table:table-cell>
          <table:table-cell office:value-type="string" table:style-name="ce5">
            <text:p>https://www.nsgi.nl/iv-api/rdinfo/images/279/279327b.jpg</text:p>
          </table:table-cell>
          <table:table-cell office:value-type="string" table:style-name="ce5">
            <text:p>https://www.nsgi.nl/iv-api/rdinfo/images/279/279327c.jpg</text:p>
          </table:table-cell>
          <table:table-cell office:value-type="string" table:style-name="ce5">
            <text:p>https://www.nsgi.nl/iv-api/rdinfo/images/279/279327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79329-13</text:p>
          </table:table-cell>
          <table:table-cell office:value-type="date" office:date-value="2025-09-19T00:00:00" table:style-name="ce7">
            <text:p>19-09-2025</text:p>
          </table:table-cell>
          <table:table-cell office:value-type="string" table:style-name="ce5">
            <text:p>Duiker Koemkolkweg Oosterwolde</text:p>
          </table:table-cell>
          <table:table-cell office:value-type="string" table:style-name="ce8">
            <text:p>Bronzen kernnetbout in de bovenkant van de N.duiker; 0.64 m uit de N.kant. Identiek aan peilmerk 027B0186. (Visueel gecontroleerd: 26-04-2012).</text:p>
          </table:table-cell>
          <table:table-cell office:value-type="float" office:value="190566.76699999999" table:style-name="ce9">
            <text:p>190566,7670</text:p>
          </table:table-cell>
          <table:table-cell office:value-type="float" office:value="497060.71610000002" table:style-name="ce9">
            <text:p>497060,7161</text:p>
          </table:table-cell>
          <table:table-cell office:value-type="string" table:style-name="ce5">
            <text:p>52 27 36,51493</text:p>
          </table:table-cell>
          <table:table-cell office:value-type="string" table:style-name="ce5">
            <text:p>5 54 37,83917</text:p>
          </table:table-cell>
          <table:table-cell office:value-type="float" office:value="43.660800000000002" table:style-name="ce9">
            <text:p>43,6608</text:p>
          </table:table-cell>
          <table:table-cell office:value-type="string" table:style-name="ce5">
            <text:p>027B0186</text:p>
          </table:table-cell>
          <table:table-cell office:value-type="string" table:style-name="ce5">
            <text:p>https://www.nsgi.nl/iv-api/rdinfo/images/279/279329a.jpg</text:p>
          </table:table-cell>
          <table:table-cell office:value-type="string" table:style-name="ce5">
            <text:p>https://www.nsgi.nl/iv-api/rdinfo/images/279/279329b.jpg</text:p>
          </table:table-cell>
          <table:table-cell office:value-type="string" table:style-name="ce5">
            <text:p>https://www.nsgi.nl/iv-api/rdinfo/images/279/279329c.jpg</text:p>
          </table:table-cell>
          <table:table-cell office:value-type="string" table:style-name="ce5">
            <text:p>https://www.nsgi.nl/iv-api/rdinfo/images/279/279329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80338-11</text:p>
          </table:table-cell>
          <table:table-cell office:value-type="date" office:date-value="2022-07-27T00:00:00" table:style-name="ce7">
            <text:p>27-07-2022</text:p>
          </table:table-cell>
          <table:table-cell office:value-type="string" table:style-name="ce5">
            <text:p>Fietstunnel Langeveen N-343</text:p>
          </table:table-cell>
          <table:table-cell office:value-type="string" table:style-name="ce8">
            <text:p>Bronzen kernnetbout in de bovenkant van de Z.O.keermuur van de fietstunnel; 0.11 m uit de O.kant; 0.18 m uit de Z.kant. Identiek aan peilmerk 028E0281.</text:p>
          </table:table-cell>
          <table:table-cell office:value-type="float" office:value="245317.1012" table:style-name="ce9">
            <text:p>245317,1012</text:p>
          </table:table-cell>
          <table:table-cell office:value-type="float" office:value="497876.35359999997" table:style-name="ce9">
            <text:p>497876,3536</text:p>
          </table:table-cell>
          <table:table-cell office:value-type="string" table:style-name="ce5">
            <text:p>52 27 40,24183</text:p>
          </table:table-cell>
          <table:table-cell office:value-type="string" table:style-name="ce5">
            <text:p>6 42 58,12388</text:p>
          </table:table-cell>
          <table:table-cell office:value-type="float" office:value="59.996499999999997" table:style-name="ce9">
            <text:p>59,9965</text:p>
          </table:table-cell>
          <table:table-cell office:value-type="string" table:style-name="ce5">
            <text:p>028E0281</text:p>
          </table:table-cell>
          <table:table-cell office:value-type="string" table:style-name="ce5">
            <text:p>https://www.nsgi.nl/iv-api/rdinfo/images/280/280338a.jpg</text:p>
          </table:table-cell>
          <table:table-cell office:value-type="string" table:style-name="ce5">
            <text:p>https://www.nsgi.nl/iv-api/rdinfo/images/280/280338b.jpg</text:p>
          </table:table-cell>
          <table:table-cell office:value-type="string" table:style-name="ce5">
            <text:p>https://www.nsgi.nl/iv-api/rdinfo/images/280/280338c.jpg</text:p>
          </table:table-cell>
          <table:table-cell office:value-type="string" table:style-name="ce5">
            <text:p>https://www.nsgi.nl/iv-api/rdinfo/images/280/280338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299308-15</text:p>
          </table:table-cell>
          <table:table-cell office:value-type="date" office:date-value="2021-03-08T00:00:00" table:style-name="ce7">
            <text:p>08-03-2021</text:p>
          </table:table-cell>
          <table:table-cell office:value-type="string" table:style-name="ce5">
            <text:p>Steen R.D. Beverborgsweg</text:p>
          </table:table-cell>
          <table:table-cell office:value-type="string" table:style-name="ce8">
            <text:p>Bronzen kernnetbout in de steen R.D.; 0.0 m b.b.g. Identiek aan peilmerk 029C0211.</text:p>
          </table:table-cell>
          <table:table-cell office:value-type="float" office:value="266010.36369999999" table:style-name="ce9">
            <text:p>266010,3637</text:p>
          </table:table-cell>
          <table:table-cell office:value-type="float" office:value="485167.14150000003" table:style-name="ce9">
            <text:p>485167,1415</text:p>
          </table:table-cell>
          <table:table-cell office:value-type="string" table:style-name="ce5">
            <text:p>52 20 35,47423</text:p>
          </table:table-cell>
          <table:table-cell office:value-type="string" table:style-name="ce5">
            <text:p>7 00 58,74326</text:p>
          </table:table-cell>
          <table:table-cell office:value-type="float" office:value="72.5578" table:style-name="ce9">
            <text:p>72,5578</text:p>
          </table:table-cell>
          <table:table-cell office:value-type="string" table:style-name="ce5">
            <text:p>029C0211</text:p>
          </table:table-cell>
          <table:table-cell office:value-type="string" table:style-name="ce5">
            <text:p>https://www.nsgi.nl/iv-api/rdinfo/images/299/299308a.jpg</text:p>
          </table:table-cell>
          <table:table-cell office:value-type="string" table:style-name="ce5">
            <text:p>https://www.nsgi.nl/iv-api/rdinfo/images/299/299308b.jpg</text:p>
          </table:table-cell>
          <table:table-cell office:value-type="string" table:style-name="ce5">
            <text:p>https://www.nsgi.nl/iv-api/rdinfo/images/299/299308c.jpg</text:p>
          </table:table-cell>
          <table:table-cell office:value-type="string" table:style-name="ce5">
            <text:p>https://www.nsgi.nl/iv-api/rdinfo/images/299/299308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00346-11</text:p>
          </table:table-cell>
          <table:table-cell office:value-type="date" office:date-value="2025-03-10T00:00:00" table:style-name="ce7">
            <text:p>10-03-2025</text:p>
          </table:table-cell>
          <table:table-cell office:value-type="string" table:style-name="ce5">
            <text:p>Steen R.D. Harstenhoekweg</text:p>
          </table:table-cell>
          <table:table-cell office:value-type="string" table:style-name="ce8">
            <text:p>Bronzen kernnetbout in de steen R.D.; 0.0 m b.b.g. Identiek aan peilmerk 030G0458.</text:p>
          </table:table-cell>
          <table:table-cell office:value-type="float" office:value="80831.490300000005" table:style-name="ce9">
            <text:p>80831,4903</text:p>
          </table:table-cell>
          <table:table-cell office:value-type="float" office:value="459343.06319999998" table:style-name="ce9">
            <text:p>459343,0632</text:p>
          </table:table-cell>
          <table:table-cell office:value-type="string" table:style-name="ce5">
            <text:p>52 07 02,39613</text:p>
          </table:table-cell>
          <table:table-cell office:value-type="string" table:style-name="ce5">
            <text:p>4 18 15,47984</text:p>
          </table:table-cell>
          <table:table-cell office:value-type="float" office:value="48.321800000000003" table:style-name="ce9">
            <text:p>48,3218</text:p>
          </table:table-cell>
          <table:table-cell office:value-type="string" table:style-name="ce5">
            <text:p>030G0458</text:p>
          </table:table-cell>
          <table:table-cell office:value-type="string" table:style-name="ce5">
            <text:p>https://www.nsgi.nl/iv-api/rdinfo/images/300/300346a.jpg</text:p>
          </table:table-cell>
          <table:table-cell office:value-type="string" table:style-name="ce5">
            <text:p>https://www.nsgi.nl/iv-api/rdinfo/images/300/300346b.jpg</text:p>
          </table:table-cell>
          <table:table-cell office:value-type="string" table:style-name="ce5">
            <text:p>https://www.nsgi.nl/iv-api/rdinfo/images/300/300346c.jpg</text:p>
          </table:table-cell>
          <table:table-cell office:value-type="string" table:style-name="ce5">
            <text:p>https://www.nsgi.nl/iv-api/rdinfo/images/300/300346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00348-11</text:p>
          </table:table-cell>
          <table:table-cell office:value-type="date" office:date-value="2025-02-13T00:00:00" table:style-name="ce7">
            <text:p>13-02-2025</text:p>
          </table:table-cell>
          <table:table-cell office:value-type="string" table:style-name="ce5">
            <text:p>Fietstunnel Leidsendamweg</text:p>
          </table:table-cell>
          <table:table-cell office:value-type="string" table:style-name="ce8">
            <text:p>Bronzen kernnetbout in de bovenkant van de N.betonrand van de fietstunnel; 0.09 m uit de W.kant; 0.08 m uit de N.kant. Identiek aan peilmerk 030H0260.</text:p>
          </table:table-cell>
          <table:table-cell office:value-type="float" office:value="90862.080199999997" table:style-name="ce9">
            <text:p>90862,0802</text:p>
          </table:table-cell>
          <table:table-cell office:value-type="float" office:value="453201.43290000001" table:style-name="ce9">
            <text:p>453201,4329</text:p>
          </table:table-cell>
          <table:table-cell office:value-type="string" table:style-name="ce5">
            <text:p>52 03 48,20719</text:p>
          </table:table-cell>
          <table:table-cell office:value-type="string" table:style-name="ce5">
            <text:p>4 27 06,79409</text:p>
          </table:table-cell>
          <table:table-cell office:value-type="float" office:value="41.668999999999997" table:style-name="ce9">
            <text:p>41,6690</text:p>
          </table:table-cell>
          <table:table-cell office:value-type="string" table:style-name="ce5">
            <text:p>030H0260</text:p>
          </table:table-cell>
          <table:table-cell office:value-type="string" table:style-name="ce5">
            <text:p>https://www.nsgi.nl/iv-api/rdinfo/images/300/300348a.jpg</text:p>
          </table:table-cell>
          <table:table-cell office:value-type="string" table:style-name="ce5">
            <text:p>https://www.nsgi.nl/iv-api/rdinfo/images/300/300348b.jpg</text:p>
          </table:table-cell>
          <table:table-cell office:value-type="string" table:style-name="ce5">
            <text:p>https://www.nsgi.nl/iv-api/rdinfo/images/300/300348c.jpg</text:p>
          </table:table-cell>
          <table:table-cell office:value-type="string" table:style-name="ce5">
            <text:p>https://www.nsgi.nl/iv-api/rdinfo/images/300/300348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09305-14</text:p>
          </table:table-cell>
          <table:table-cell office:value-type="date" office:date-value="2025-03-17T00:00:00" table:style-name="ce7">
            <text:p>17-03-2025</text:p>
          </table:table-cell>
          <table:table-cell office:value-type="string" table:style-name="ce5">
            <text:p>Steen R.D. Kijkduin Den Haag</text:p>
          </table:table-cell>
          <table:table-cell office:value-type="string" table:style-name="ce8">
            <text:p>Bronzen kernnetbout in de steen R.D.; 0.0 m b.b.g. Identiek aan peilmerk 030D0125.</text:p>
          </table:table-cell>
          <table:table-cell office:value-type="float" office:value="74414.066200000001" table:style-name="ce9">
            <text:p>74414,0662</text:p>
          </table:table-cell>
          <table:table-cell office:value-type="float" office:value="453148.78759999998" table:style-name="ce9">
            <text:p>453148,7876</text:p>
          </table:table-cell>
          <table:table-cell office:value-type="string" table:style-name="ce5">
            <text:p>52 03 38,76997</text:p>
          </table:table-cell>
          <table:table-cell office:value-type="string" table:style-name="ce5">
            <text:p>4 12 43,50189</text:p>
          </table:table-cell>
          <table:table-cell office:value-type="float" office:value="46.732500000000002" table:style-name="ce9">
            <text:p>46,7325</text:p>
          </table:table-cell>
          <table:table-cell office:value-type="string" table:style-name="ce5">
            <text:p>030D0125</text:p>
          </table:table-cell>
          <table:table-cell office:value-type="string" table:style-name="ce5">
            <text:p>https://www.nsgi.nl/iv-api/rdinfo/images/309/309305a.jpg</text:p>
          </table:table-cell>
          <table:table-cell office:value-type="string" table:style-name="ce5">
            <text:p>https://www.nsgi.nl/iv-api/rdinfo/images/309/309305b.jpg</text:p>
          </table:table-cell>
          <table:table-cell office:value-type="string" table:style-name="ce5">
            <text:p>https://www.nsgi.nl/iv-api/rdinfo/images/309/309305c.jpg</text:p>
          </table:table-cell>
          <table:table-cell office:value-type="string" table:style-name="ce5">
            <text:p>https://www.nsgi.nl/iv-api/rdinfo/images/309/309305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10345-13</text:p>
          </table:table-cell>
          <table:table-cell office:value-type="date" office:date-value="2023-02-08T00:00:00" table:style-name="ce7">
            <text:p>08-02-2023</text:p>
          </table:table-cell>
          <table:table-cell office:value-type="string" table:style-name="ce5">
            <text:p>Brug Indijkweg Baambrugge</text:p>
          </table:table-cell>
          <table:table-cell office:value-type="string" table:style-name="ce8">
            <text:p>Bronzen kernnetbout in de bovenkant van het N.O.landhoofd van de brug; 0.13 m uit de N.W.kant; 0.12 m uit de N.O.kant. Identiek aan peilmerk 031E0329.</text:p>
          </table:table-cell>
          <table:table-cell office:value-type="float" office:value="128730.7083" table:style-name="ce9">
            <text:p>128730,7083</text:p>
          </table:table-cell>
          <table:table-cell office:value-type="float" office:value="473721.3518" table:style-name="ce9">
            <text:p>473721,3518</text:p>
          </table:table-cell>
          <table:table-cell office:value-type="string" table:style-name="ce5">
            <text:p>52 15 03.27210</text:p>
          </table:table-cell>
          <table:table-cell office:value-type="string" table:style-name="ce5">
            <text:p>5 00 09.05006</text:p>
          </table:table-cell>
          <table:table-cell office:value-type="float" office:value="41.752299999999998" table:style-name="ce9">
            <text:p>41,7523</text:p>
          </table:table-cell>
          <table:table-cell office:value-type="string" table:style-name="ce5">
            <text:p>031E0329</text:p>
          </table:table-cell>
          <table:table-cell office:value-type="string" table:style-name="ce5">
            <text:p>https://www.nsgi.nl/iv-api/rdinfo/images/310/310345a.jpg</text:p>
          </table:table-cell>
          <table:table-cell office:value-type="string" table:style-name="ce5">
            <text:p>https://www.nsgi.nl/iv-api/rdinfo/images/310/310345b.jpg</text:p>
          </table:table-cell>
          <table:table-cell office:value-type="string" table:style-name="ce5">
            <text:p>https://www.nsgi.nl/iv-api/rdinfo/images/310/310345c.jpg</text:p>
          </table:table-cell>
          <table:table-cell office:value-type="string" table:style-name="ce5">
            <text:p>https://www.nsgi.nl/iv-api/rdinfo/images/310/310345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10346-15</text:p>
          </table:table-cell>
          <table:table-cell office:value-type="date" office:date-value="2021-04-09T00:00:00" table:style-name="ce7">
            <text:p>09-04-2021</text:p>
          </table:table-cell>
          <table:table-cell office:value-type="string" table:style-name="ce5">
            <text:p>Steen R.D. Reijerscopse Overgang</text:p>
          </table:table-cell>
          <table:table-cell office:value-type="string" table:style-name="ce8">
            <text:p>Bronzen kernnetbout in de steen R.D.; 0.0 m b.b.g. Identiek aan peilmerk 031G0322.</text:p>
          </table:table-cell>
          <table:table-cell office:value-type="float" office:value="126132.56020000001" table:style-name="ce9">
            <text:p>126132,5602</text:p>
          </table:table-cell>
          <table:table-cell office:value-type="float" office:value="454833.8383" table:style-name="ce9">
            <text:p>454833,8383</text:p>
          </table:table-cell>
          <table:table-cell office:value-type="string" table:style-name="ce5">
            <text:p>52 04 51,68369</text:p>
          </table:table-cell>
          <table:table-cell office:value-type="string" table:style-name="ce5">
            <text:p>4 57 57,86312</text:p>
          </table:table-cell>
          <table:table-cell office:value-type="float" office:value="49.114199999999997" table:style-name="ce9">
            <text:p>49,1142</text:p>
          </table:table-cell>
          <table:table-cell office:value-type="string" table:style-name="ce5">
            <text:p>031G0322</text:p>
          </table:table-cell>
          <table:table-cell office:value-type="string" table:style-name="ce5">
            <text:p>https://www.nsgi.nl/iv-api/rdinfo/images/310/310346a.jpg</text:p>
          </table:table-cell>
          <table:table-cell office:value-type="string" table:style-name="ce5">
            <text:p>https://www.nsgi.nl/iv-api/rdinfo/images/310/310346b.jpg</text:p>
          </table:table-cell>
          <table:table-cell office:value-type="string" table:style-name="ce5">
            <text:p>https://www.nsgi.nl/iv-api/rdinfo/images/310/310346c.jpg</text:p>
          </table:table-cell>
          <table:table-cell office:value-type="string" table:style-name="ce5">
            <text:p>https://www.nsgi.nl/iv-api/rdinfo/images/310/310346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10349-11</text:p>
          </table:table-cell>
          <table:table-cell office:value-type="date" office:date-value="2024-08-08T00:00:00" table:style-name="ce7">
            <text:p>08-08-2024</text:p>
          </table:table-cell>
          <table:table-cell office:value-type="string" table:style-name="ce5">
            <text:p>Steen R.D. Nieuweweg</text:p>
          </table:table-cell>
          <table:table-cell office:value-type="string" table:style-name="ce8">
            <text:p>Bronzen kernnetbout in de steen R.D.; 0.0 m b.b.g. Identiek aan peilmerk 031F0332.</text:p>
          </table:table-cell>
          <table:table-cell office:value-type="float" office:value="133278.17970000001" table:style-name="ce9">
            <text:p>133278,1797</text:p>
          </table:table-cell>
          <table:table-cell office:value-type="float" office:value="464788.6716" table:style-name="ce9">
            <text:p>464788,6716</text:p>
          </table:table-cell>
          <table:table-cell office:value-type="string" table:style-name="ce5">
            <text:p>52 10 14,96039</text:p>
          </table:table-cell>
          <table:table-cell office:value-type="string" table:style-name="ce5">
            <text:p>5 04 10,84688</text:p>
          </table:table-cell>
          <table:table-cell office:value-type="float" office:value="42.8904" table:style-name="ce9">
            <text:p>42,8904</text:p>
          </table:table-cell>
          <table:table-cell office:value-type="string" table:style-name="ce5">
            <text:p>031F0332</text:p>
          </table:table-cell>
          <table:table-cell office:value-type="string" table:style-name="ce5">
            <text:p>https://www.nsgi.nl/iv-api/rdinfo/images/310/310349a.jpg</text:p>
          </table:table-cell>
          <table:table-cell office:value-type="string" table:style-name="ce5">
            <text:p>https://www.nsgi.nl/iv-api/rdinfo/images/310/310349b.jpg</text:p>
          </table:table-cell>
          <table:table-cell office:value-type="string" table:style-name="ce5">
            <text:p>https://www.nsgi.nl/iv-api/rdinfo/images/310/310349c.jpg</text:p>
          </table:table-cell>
          <table:table-cell office:value-type="string" table:style-name="ce5">
            <text:p>https://www.nsgi.nl/iv-api/rdinfo/images/310/310349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10350-11</text:p>
          </table:table-cell>
          <table:table-cell office:value-type="date" office:date-value="2024-05-24T00:00:00" table:style-name="ce7">
            <text:p>24-05-2024</text:p>
          </table:table-cell>
          <table:table-cell office:value-type="string" table:style-name="ce5">
            <text:p>Inrit v Teylingenwg 159-161</text:p>
          </table:table-cell>
          <table:table-cell office:value-type="string" table:style-name="ce8">
            <text:p>Bronzen kernnetbout in de bovenkant van de betonnen plaat. Identiek aan peilmerk 031G0325.</text:p>
          </table:table-cell>
          <table:table-cell office:value-type="float" office:value="121149.5401" table:style-name="ce9">
            <text:p>121149,5401</text:p>
          </table:table-cell>
          <table:table-cell office:value-type="float" office:value="461988.1139" table:style-name="ce9">
            <text:p>461988,1139</text:p>
          </table:table-cell>
          <table:table-cell office:value-type="string" table:style-name="ce5">
            <text:p>52 08 42,15097</text:p>
          </table:table-cell>
          <table:table-cell office:value-type="string" table:style-name="ce5">
            <text:p>4 53 33,61413</text:p>
          </table:table-cell>
          <table:table-cell office:value-type="float" office:value="41.624299999999998" table:style-name="ce9">
            <text:p>41,6243</text:p>
          </table:table-cell>
          <table:table-cell office:value-type="string" table:style-name="ce5">
            <text:p>031G0325</text:p>
          </table:table-cell>
          <table:table-cell office:value-type="string" table:style-name="ce5">
            <text:p>https://www.nsgi.nl/iv-api/rdinfo/images/310/310350a.jpg</text:p>
          </table:table-cell>
          <table:table-cell office:value-type="string" table:style-name="ce5">
            <text:p>https://www.nsgi.nl/iv-api/rdinfo/images/310/310350b.jpg</text:p>
          </table:table-cell>
          <table:table-cell office:value-type="string" table:style-name="ce5">
            <text:p>https://www.nsgi.nl/iv-api/rdinfo/images/310/310350c.jpg</text:p>
          </table:table-cell>
          <table:table-cell office:value-type="string" table:style-name="ce5">
            <text:p>https://www.nsgi.nl/iv-api/rdinfo/images/310/310350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19330-11</text:p>
          </table:table-cell>
          <table:table-cell office:value-type="date" office:date-value="2021-04-07T00:00:00" table:style-name="ce7">
            <text:p>07-04-2021</text:p>
          </table:table-cell>
          <table:table-cell office:value-type="string" table:style-name="ce5">
            <text:p>Steen R.D. Zuiddijk</text:p>
          </table:table-cell>
          <table:table-cell office:value-type="string" table:style-name="ce8">
            <text:p>Bronzen kernnetbout in de steen R.D.; 0.0 m b.b.g. Identiek aan peilmerk 031C0220.</text:p>
          </table:table-cell>
          <table:table-cell office:value-type="float" office:value="100824.3741" table:style-name="ce9">
            <text:p>100824,3741</text:p>
          </table:table-cell>
          <table:table-cell office:value-type="float" office:value="456543.3591" table:style-name="ce9">
            <text:p>456543,3591</text:p>
          </table:table-cell>
          <table:table-cell office:value-type="string" table:style-name="ce5">
            <text:p>52 05 40,16265</text:p>
          </table:table-cell>
          <table:table-cell office:value-type="string" table:style-name="ce5">
            <text:p>4 35 47,83626</text:p>
          </table:table-cell>
          <table:table-cell office:value-type="float" office:value="41.510399999999997" table:style-name="ce9">
            <text:p>41,5104</text:p>
          </table:table-cell>
          <table:table-cell office:value-type="string" table:style-name="ce5">
            <text:p>031C0220</text:p>
          </table:table-cell>
          <table:table-cell office:value-type="string" table:style-name="ce5">
            <text:p>https://www.nsgi.nl/iv-api/rdinfo/images/319/319330a.jpg</text:p>
          </table:table-cell>
          <table:table-cell office:value-type="string" table:style-name="ce5">
            <text:p>https://www.nsgi.nl/iv-api/rdinfo/images/319/319330b.jpg</text:p>
          </table:table-cell>
          <table:table-cell office:value-type="string" table:style-name="ce5">
            <text:p>https://www.nsgi.nl/iv-api/rdinfo/images/319/319330c.jpg</text:p>
          </table:table-cell>
          <table:table-cell office:value-type="string" table:style-name="ce5">
            <text:p>https://www.nsgi.nl/iv-api/rdinfo/images/319/319330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20333-14</text:p>
          </table:table-cell>
          <table:table-cell office:value-type="date" office:date-value="2022-04-22T00:00:00" table:style-name="ce7">
            <text:p>22-04-2022</text:p>
          </table:table-cell>
          <table:table-cell office:value-type="string" table:style-name="ce5">
            <text:p>Steen R.D. Jan van Arkelweg</text:p>
          </table:table-cell>
          <table:table-cell office:value-type="string" table:style-name="ce8">
            <text:p>Bronzen kernnetbout in de steen R.D.; 0.0 m b.b.g. Identiek aan peilmerk 032G0241.</text:p>
          </table:table-cell>
          <table:table-cell office:value-type="float" office:value="162638.7714" table:style-name="ce9">
            <text:p>162638,7714</text:p>
          </table:table-cell>
          <table:table-cell office:value-type="float" office:value="462094.95390000002" table:style-name="ce9">
            <text:p>462094,9539</text:p>
          </table:table-cell>
          <table:table-cell office:value-type="string" table:style-name="ce5">
            <text:p>52 08 49,14709</text:p>
          </table:table-cell>
          <table:table-cell office:value-type="string" table:style-name="ce5">
            <text:p>5 29 55,69938</text:p>
          </table:table-cell>
          <table:table-cell office:value-type="float" office:value="47.447800000000001" table:style-name="ce9">
            <text:p>47,4478</text:p>
          </table:table-cell>
          <table:table-cell office:value-type="string" table:style-name="ce5">
            <text:p>032G0241</text:p>
          </table:table-cell>
          <table:table-cell office:value-type="string" table:style-name="ce5">
            <text:p>https://www.nsgi.nl/iv-api/rdinfo/images/320/320333a.jpg</text:p>
          </table:table-cell>
          <table:table-cell office:value-type="string" table:style-name="ce5">
            <text:p>https://www.nsgi.nl/iv-api/rdinfo/images/320/320333b.jpg</text:p>
          </table:table-cell>
          <table:table-cell office:value-type="string" table:style-name="ce5">
            <text:p>https://www.nsgi.nl/iv-api/rdinfo/images/320/320333c.jpg</text:p>
          </table:table-cell>
          <table:table-cell office:value-type="string" table:style-name="ce5">
            <text:p>https://www.nsgi.nl/iv-api/rdinfo/images/320/320333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29354-16</text:p>
          </table:table-cell>
          <table:table-cell office:value-type="date" office:date-value="2024-05-01T00:00:00" table:style-name="ce7">
            <text:p>01-05-2024</text:p>
          </table:table-cell>
          <table:table-cell office:value-type="string" table:style-name="ce5">
            <text:p>Brugje Lodijk Bunschoten</text:p>
          </table:table-cell>
          <table:table-cell office:value-type="string" table:style-name="ce8">
            <text:p>Bronzen kernnetbout in het betonnen wegdek, aan de N. kant van de brug; 0.90 m uit de N. kant van de brug; 0.13 m uit de ijzeren strip. Identiek aan peilmerk 032B0364.</text:p>
          </table:table-cell>
          <table:table-cell office:value-type="float" office:value="151342.65710000001" table:style-name="ce9">
            <text:p>151342,6571</text:p>
          </table:table-cell>
          <table:table-cell office:value-type="float" office:value="470115.68839999998" table:style-name="ce9">
            <text:p>470115,6884</text:p>
          </table:table-cell>
          <table:table-cell office:value-type="string" table:style-name="ce5">
            <text:p>52 13 08,81752</text:p>
          </table:table-cell>
          <table:table-cell office:value-type="string" table:style-name="ce5">
            <text:p>5 20 01,26282</text:p>
          </table:table-cell>
          <table:table-cell office:value-type="float" office:value="43.403799999999997" table:style-name="ce9">
            <text:p>43,4038</text:p>
          </table:table-cell>
          <table:table-cell office:value-type="string" table:style-name="ce5">
            <text:p>032B0364</text:p>
          </table:table-cell>
          <table:table-cell office:value-type="string" table:style-name="ce5">
            <text:p>https://www.nsgi.nl/iv-api/rdinfo/images/329/329354a.jpg</text:p>
          </table:table-cell>
          <table:table-cell office:value-type="string" table:style-name="ce5">
            <text:p>https://www.nsgi.nl/iv-api/rdinfo/images/329/329354b.jpg</text:p>
          </table:table-cell>
          <table:table-cell office:value-type="string" table:style-name="ce5">
            <text:p>https://www.nsgi.nl/iv-api/rdinfo/images/329/329354c.jpg</text:p>
          </table:table-cell>
          <table:table-cell office:value-type="string" table:style-name="ce5">
            <text:p>https://www.nsgi.nl/iv-api/rdinfo/images/329/329354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29356-15</text:p>
          </table:table-cell>
          <table:table-cell office:value-type="date" office:date-value="2024-03-13T00:00:00" table:style-name="ce7">
            <text:p>13-03-2024</text:p>
          </table:table-cell>
          <table:table-cell office:value-type="string" table:style-name="ce5">
            <text:p>Steen R.D. Oude Bunnikseweg</text:p>
          </table:table-cell>
          <table:table-cell office:value-type="string" table:style-name="ce8">
            <text:p>Bronzen kernnetbout in de steen R.D.; 0.0 m b.b.g. Identiek aan peilmerk 032C0266.</text:p>
          </table:table-cell>
          <table:table-cell office:value-type="float" office:value="141099.52729999999" table:style-name="ce9">
            <text:p>141099,5273</text:p>
          </table:table-cell>
          <table:table-cell office:value-type="float" office:value="456977.37780000002" table:style-name="ce9">
            <text:p>456977,3778</text:p>
          </table:table-cell>
          <table:table-cell office:value-type="string" table:style-name="ce5">
            <text:p>52 06 03,11985</text:p>
          </table:table-cell>
          <table:table-cell office:value-type="string" table:style-name="ce5">
            <text:p>5 11 03,57940</text:p>
          </table:table-cell>
          <table:table-cell office:value-type="float" office:value="45.4086" table:style-name="ce9">
            <text:p>45,4086</text:p>
          </table:table-cell>
          <table:table-cell office:value-type="string" table:style-name="ce5">
            <text:p>032C0266</text:p>
          </table:table-cell>
          <table:table-cell office:value-type="string" table:style-name="ce5">
            <text:p>https://www.nsgi.nl/iv-api/rdinfo/images/329/329356a.jpg</text:p>
          </table:table-cell>
          <table:table-cell office:value-type="string" table:style-name="ce5">
            <text:p>https://www.nsgi.nl/iv-api/rdinfo/images/329/329356b.jpg</text:p>
          </table:table-cell>
          <table:table-cell office:value-type="string" table:style-name="ce5">
            <text:p>https://www.nsgi.nl/iv-api/rdinfo/images/329/329356c.jpg</text:p>
          </table:table-cell>
          <table:table-cell office:value-type="string" table:style-name="ce5">
            <text:p>https://www.nsgi.nl/iv-api/rdinfo/images/329/329356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29357-14</text:p>
          </table:table-cell>
          <table:table-cell office:value-type="date" office:date-value="2024-08-06T00:00:00" table:style-name="ce7">
            <text:p>06-08-2024</text:p>
          </table:table-cell>
          <table:table-cell office:value-type="string" table:style-name="ce5">
            <text:p>Steen R.D. Amersfoortsestraat</text:p>
          </table:table-cell>
          <table:table-cell office:value-type="string" table:style-name="ce8">
            <text:p>Bronzen kernnetbout in de steen R.D.; 0.0 m b.b.g. Identiek aan peilmerk 032C0264.</text:p>
          </table:table-cell>
          <table:table-cell office:value-type="float" office:value="148430.68479999999" table:style-name="ce9">
            <text:p>148430,6848</text:p>
          </table:table-cell>
          <table:table-cell office:value-type="float" office:value="459486.2401" table:style-name="ce9">
            <text:p>459486,2401</text:p>
          </table:table-cell>
          <table:table-cell office:value-type="string" table:style-name="ce5">
            <text:p>52 07 24,78806</text:p>
          </table:table-cell>
          <table:table-cell office:value-type="string" table:style-name="ce5">
            <text:p>5 17 28,59517</text:p>
          </table:table-cell>
          <table:table-cell office:value-type="float" office:value="61.7849" table:style-name="ce9">
            <text:p>61,7849</text:p>
          </table:table-cell>
          <table:table-cell office:value-type="string" table:style-name="ce5">
            <text:p>032C0264</text:p>
          </table:table-cell>
          <table:table-cell office:value-type="string" table:style-name="ce5">
            <text:p>https://www.nsgi.nl/iv-api/rdinfo/images/329/329357a.jpg</text:p>
          </table:table-cell>
          <table:table-cell office:value-type="string" table:style-name="ce5">
            <text:p>https://www.nsgi.nl/iv-api/rdinfo/images/329/329357b.jpg</text:p>
          </table:table-cell>
          <table:table-cell office:value-type="string" table:style-name="ce5">
            <text:p>https://www.nsgi.nl/iv-api/rdinfo/images/329/329357c.jpg</text:p>
          </table:table-cell>
          <table:table-cell office:value-type="string" table:style-name="ce5">
            <text:p>https://www.nsgi.nl/iv-api/rdinfo/images/329/329357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29358-11</text:p>
          </table:table-cell>
          <table:table-cell office:value-type="date" office:date-value="2024-05-01T00:00:00" table:style-name="ce7">
            <text:p>01-05-2024</text:p>
          </table:table-cell>
          <table:table-cell office:value-type="string" table:style-name="ce5">
            <text:p>Steen R.D. Nijkerkernauw</text:p>
          </table:table-cell>
          <table:table-cell office:value-type="string" table:style-name="ce8">
            <text:p>Bronzen kernnetbout in de steen R.D.; 0.0 m b.b.g. Identiek aan peilmerk 032B0318.</text:p>
          </table:table-cell>
          <table:table-cell office:value-type="float" office:value="158485.375" table:style-name="ce9">
            <text:p>158485,3750</text:p>
          </table:table-cell>
          <table:table-cell office:value-type="float" office:value="473837.04440000001" table:style-name="ce9">
            <text:p>473837,0444</text:p>
          </table:table-cell>
          <table:table-cell office:value-type="string" table:style-name="ce5">
            <text:p>52 15 09,22953</text:p>
          </table:table-cell>
          <table:table-cell office:value-type="string" table:style-name="ce5">
            <text:p>5 26 17,68681</text:p>
          </table:table-cell>
          <table:table-cell office:value-type="float" office:value="46.275500000000001" table:style-name="ce9">
            <text:p>46,2755</text:p>
          </table:table-cell>
          <table:table-cell office:value-type="string" table:style-name="ce5">
            <text:p>032B0318</text:p>
          </table:table-cell>
          <table:table-cell office:value-type="string" table:style-name="ce5">
            <text:p>https://www.nsgi.nl/iv-api/rdinfo/images/329/329358a.jpg</text:p>
          </table:table-cell>
          <table:table-cell office:value-type="string" table:style-name="ce5">
            <text:p>https://www.nsgi.nl/iv-api/rdinfo/images/329/329358b.jpg</text:p>
          </table:table-cell>
          <table:table-cell office:value-type="string" table:style-name="ce5">
            <text:p>https://www.nsgi.nl/iv-api/rdinfo/images/329/329358c.jpg</text:p>
          </table:table-cell>
          <table:table-cell office:value-type="string" table:style-name="ce5">
            <text:p>https://www.nsgi.nl/iv-api/rdinfo/images/329/329358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29359-11</text:p>
          </table:table-cell>
          <table:table-cell office:value-type="date" office:date-value="2024-03-13T00:00:00" table:style-name="ce7">
            <text:p>13-03-2024</text:p>
          </table:table-cell>
          <table:table-cell office:value-type="string" table:style-name="ce5">
            <text:p>Steen R.D. Tolakkerweg 62</text:p>
          </table:table-cell>
          <table:table-cell office:value-type="string" table:style-name="ce8">
            <text:p>Bronzen kernnetbout in de steen R.D.; 0.0 m b.b.g. Identiek aan peilmerk 032A0371.</text:p>
          </table:table-cell>
          <table:table-cell office:value-type="float" office:value="140451.53339999999" table:style-name="ce9">
            <text:p>140451,5334</text:p>
          </table:table-cell>
          <table:table-cell office:value-type="float" office:value="465196.022" table:style-name="ce9">
            <text:p>465196,0220</text:p>
          </table:table-cell>
          <table:table-cell office:value-type="string" table:style-name="ce5">
            <text:p>52 10 28,98877</text:p>
          </table:table-cell>
          <table:table-cell office:value-type="string" table:style-name="ce5">
            <text:p>5 10 28,26977</text:p>
          </table:table-cell>
          <table:table-cell office:value-type="float" office:value="45.178199999999997" table:style-name="ce9">
            <text:p>45,1782</text:p>
          </table:table-cell>
          <table:table-cell office:value-type="string" table:style-name="ce5">
            <text:p>032A0371</text:p>
          </table:table-cell>
          <table:table-cell office:value-type="string" table:style-name="ce5">
            <text:p>https://www.nsgi.nl/iv-api/rdinfo/images/329/329359a.jpg</text:p>
          </table:table-cell>
          <table:table-cell office:value-type="string" table:style-name="ce5">
            <text:p>https://www.nsgi.nl/iv-api/rdinfo/images/329/329359b.jpg</text:p>
          </table:table-cell>
          <table:table-cell office:value-type="string" table:style-name="ce5">
            <text:p>https://www.nsgi.nl/iv-api/rdinfo/images/329/329359c.jpg</text:p>
          </table:table-cell>
          <table:table-cell office:value-type="string" table:style-name="ce5">
            <text:p>https://www.nsgi.nl/iv-api/rdinfo/images/329/329359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30338-11</text:p>
          </table:table-cell>
          <table:table-cell office:value-type="date" office:date-value="2021-03-11T00:00:00" table:style-name="ce7">
            <text:p>11-03-2021</text:p>
          </table:table-cell>
          <table:table-cell office:value-type="string" table:style-name="ce5">
            <text:p>Steen R.D. Ardeweg</text:p>
          </table:table-cell>
          <table:table-cell office:value-type="string" table:style-name="ce8">
            <text:p>Bronzen kernnetbout in de steen R.D.; 0.0 m b.b.g. Identiek aan peilmerk 033E0354. Aanpassing.</text:p>
          </table:table-cell>
          <table:table-cell office:value-type="float" office:value="201694.2885" table:style-name="ce9">
            <text:p>201694,2885</text:p>
          </table:table-cell>
          <table:table-cell office:value-type="float" office:value="468074.9866" table:style-name="ce9">
            <text:p>468074,9866</text:p>
          </table:table-cell>
          <table:table-cell office:value-type="string" table:style-name="ce5">
            <text:p>52 11 55,71333</text:p>
          </table:table-cell>
          <table:table-cell office:value-type="string" table:style-name="ce5">
            <text:p>6 04 12,73153</text:p>
          </table:table-cell>
          <table:table-cell office:value-type="float" office:value="49.769300000000001" table:style-name="ce9">
            <text:p>49,7693</text:p>
          </table:table-cell>
          <table:table-cell office:value-type="string" table:style-name="ce5">
            <text:p>033E0354</text:p>
          </table:table-cell>
          <table:table-cell office:value-type="string" table:style-name="ce5">
            <text:p>https://www.nsgi.nl/iv-api/rdinfo/images/330/330338a.jpg</text:p>
          </table:table-cell>
          <table:table-cell office:value-type="string" table:style-name="ce5">
            <text:p>https://www.nsgi.nl/iv-api/rdinfo/images/330/330338b.jpg</text:p>
          </table:table-cell>
          <table:table-cell office:value-type="string" table:style-name="ce5">
            <text:p>https://www.nsgi.nl/iv-api/rdinfo/images/330/330338c.jpg</text:p>
          </table:table-cell>
          <table:table-cell office:value-type="string" table:style-name="ce5">
            <text:p>https://www.nsgi.nl/iv-api/rdinfo/images/330/330338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39349-11</text:p>
          </table:table-cell>
          <table:table-cell office:value-type="date" office:date-value="2023-01-17T00:00:00" table:style-name="ce7">
            <text:p>17-01-2023</text:p>
          </table:table-cell>
          <table:table-cell office:value-type="string" table:style-name="ce5">
            <text:p>Viaduct Koningsweg Arnhem</text:p>
          </table:table-cell>
          <table:table-cell office:value-type="string" table:style-name="ce8">
            <text:p>Bronzen kernnetbout in de bovenkant van de Z. betonrand van het W. landhoofd van het viaduct; 0.09 m uit de W.kant; 0.08 m uit de Z.kant. Identiek aan peilmerk 033D0158</text:p>
          </table:table-cell>
          <table:table-cell office:value-type="float" office:value="192276.67430000001" table:style-name="ce9">
            <text:p>192276,6743</text:p>
          </table:table-cell>
          <table:table-cell office:value-type="float" office:value="450138.37929999997" table:style-name="ce9">
            <text:p>450138,3793</text:p>
          </table:table-cell>
          <table:table-cell office:value-type="string" table:style-name="ce5">
            <text:p>52 02 17.94405</text:p>
          </table:table-cell>
          <table:table-cell office:value-type="string" table:style-name="ce5">
            <text:p>5 55 49.77472</text:p>
          </table:table-cell>
          <table:table-cell office:value-type="float" office:value="101.6407" table:style-name="ce9">
            <text:p>101,6407</text:p>
          </table:table-cell>
          <table:table-cell office:value-type="string" table:style-name="ce5">
            <text:p>033D0158</text:p>
          </table:table-cell>
          <table:table-cell office:value-type="string" table:style-name="ce5">
            <text:p>https://www.nsgi.nl/iv-api/rdinfo/images/339/339349a.jpg</text:p>
          </table:table-cell>
          <table:table-cell office:value-type="string" table:style-name="ce5">
            <text:p>https://www.nsgi.nl/iv-api/rdinfo/images/339/339349b.jpg</text:p>
          </table:table-cell>
          <table:table-cell office:value-type="string" table:style-name="ce5">
            <text:p>https://www.nsgi.nl/iv-api/rdinfo/images/339/339349c.jpg</text:p>
          </table:table-cell>
          <table:table-cell office:value-type="string" table:style-name="ce5">
            <text:p>https://www.nsgi.nl/iv-api/rdinfo/images/339/339349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40204-13</text:p>
          </table:table-cell>
          <table:table-cell office:value-type="date" office:date-value="2021-04-20T00:00:00" table:style-name="ce7">
            <text:p>20-04-2021</text:p>
          </table:table-cell>
          <table:table-cell office:value-type="string" table:style-name="ce5">
            <text:p>Steen R.D. Bramerveld</text:p>
          </table:table-cell>
          <table:table-cell office:value-type="string" table:style-name="ce8">
            <text:p>Bronzen kernnetbout in de steen R.D. ; 0.4 m b.b.g. Identiek aan peilmerk 034F0485.</text:p>
          </table:table-cell>
          <table:table-cell office:value-type="float" office:value="256636.35560000001" table:style-name="ce9">
            <text:p>256636,3556</text:p>
          </table:table-cell>
          <table:table-cell office:value-type="float" office:value="463590.27010000002" table:style-name="ce9">
            <text:p>463590,2701</text:p>
          </table:table-cell>
          <table:table-cell office:value-type="string" table:style-name="ce5">
            <text:p>52 09 04,05246</text:p>
          </table:table-cell>
          <table:table-cell office:value-type="string" table:style-name="ce5">
            <text:p>6 52 20,32258</text:p>
          </table:table-cell>
          <table:table-cell office:value-type="float" office:value="85.819199999999995" table:style-name="ce9">
            <text:p>85,8192</text:p>
          </table:table-cell>
          <table:table-cell office:value-type="string" table:style-name="ce5">
            <text:p>034F0485</text:p>
          </table:table-cell>
          <table:table-cell office:value-type="string" table:style-name="ce5">
            <text:p>https://www.nsgi.nl/iv-api/rdinfo/images/340/340204a.jpg</text:p>
          </table:table-cell>
          <table:table-cell office:value-type="string" table:style-name="ce5">
            <text:p>https://www.nsgi.nl/iv-api/rdinfo/images/340/340204b.jpg</text:p>
          </table:table-cell>
          <table:table-cell office:value-type="string" table:style-name="ce5">
            <text:p>https://www.nsgi.nl/iv-api/rdinfo/images/340/340204c.jpg</text:p>
          </table:table-cell>
          <table:table-cell office:value-type="string" table:style-name="ce5">
            <text:p>https://www.nsgi.nl/iv-api/rdinfo/images/340/340204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49326-13</text:p>
          </table:table-cell>
          <table:table-cell office:value-type="date" office:date-value="2021-03-25T00:00:00" table:style-name="ce7">
            <text:p>25-03-2021</text:p>
          </table:table-cell>
          <table:table-cell office:value-type="string" table:style-name="ce5">
            <text:p>Stuw Nettelhorster Laak</text:p>
          </table:table-cell>
          <table:table-cell office:value-type="string" table:style-name="ce8">
            <text:p>Bronzen kernnetbout in de bovenkant van de Z.O.betonrand van het N.O.landhoofd van de stuw; 0.77 m uit de N.O.kant; 0.13 m uit de Z.O.kant. Identiek aan peilmerk 034A0300.</text:p>
          </table:table-cell>
          <table:table-cell office:value-type="float" office:value="227518.76790000001" table:style-name="ce9">
            <text:p>227518,7679</text:p>
          </table:table-cell>
          <table:table-cell office:value-type="float" office:value="464109.10200000001" table:style-name="ce9">
            <text:p>464109,1020</text:p>
          </table:table-cell>
          <table:table-cell office:value-type="string" table:style-name="ce5">
            <text:p>52 09 37,36266</text:p>
          </table:table-cell>
          <table:table-cell office:value-type="string" table:style-name="ce5">
            <text:p>6 26 49,34314</text:p>
          </table:table-cell>
          <table:table-cell office:value-type="float" office:value="55.840699999999998" table:style-name="ce9">
            <text:p>55,8407</text:p>
          </table:table-cell>
          <table:table-cell office:value-type="string" table:style-name="ce5">
            <text:p>034A0300</text:p>
          </table:table-cell>
          <table:table-cell office:value-type="string" table:style-name="ce5">
            <text:p>https://www.nsgi.nl/iv-api/rdinfo/images/349/349326a.jpg</text:p>
          </table:table-cell>
          <table:table-cell office:value-type="string" table:style-name="ce5">
            <text:p>https://www.nsgi.nl/iv-api/rdinfo/images/349/349326b.jpg</text:p>
          </table:table-cell>
          <table:table-cell office:value-type="string" table:style-name="ce5">
            <text:p>https://www.nsgi.nl/iv-api/rdinfo/images/349/349326c.jpg</text:p>
          </table:table-cell>
          <table:table-cell office:value-type="string" table:style-name="ce5">
            <text:p>https://www.nsgi.nl/iv-api/rdinfo/images/349/349326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49327-17</text:p>
          </table:table-cell>
          <table:table-cell office:value-type="date" office:date-value="2022-05-20T00:00:00" table:style-name="ce7">
            <text:p>20-05-2022</text:p>
          </table:table-cell>
          <table:table-cell office:value-type="string" table:style-name="ce5">
            <text:p>Steen R.D. Herikerweg Goor</text:p>
          </table:table-cell>
          <table:table-cell office:value-type="string" table:style-name="ce8">
            <text:p>Bronzen kernnetbout in de steen R.D.; 0.0 m b.b.g. Identiek aan peilmerk 034B0255.</text:p>
          </table:table-cell>
          <table:table-cell office:value-type="float" office:value="234481.30900000001" table:style-name="ce9">
            <text:p>234481,3090</text:p>
          </table:table-cell>
          <table:table-cell office:value-type="float" office:value="473092.4939" table:style-name="ce9">
            <text:p>473092,4939</text:p>
          </table:table-cell>
          <table:table-cell office:value-type="string" table:style-name="ce5">
            <text:p>52 14 24,53395</text:p>
          </table:table-cell>
          <table:table-cell office:value-type="string" table:style-name="ce5">
            <text:p>6 33 03,17555</text:p>
          </table:table-cell>
          <table:table-cell office:value-type="float" office:value="59.584200000000003" table:style-name="ce9">
            <text:p>59,5842</text:p>
          </table:table-cell>
          <table:table-cell office:value-type="string" table:style-name="ce5">
            <text:p>034B0255</text:p>
          </table:table-cell>
          <table:table-cell office:value-type="string" table:style-name="ce5">
            <text:p>https://www.nsgi.nl/iv-api/rdinfo/images/349/349327a.jpg</text:p>
          </table:table-cell>
          <table:table-cell office:value-type="string" table:style-name="ce5">
            <text:p>https://www.nsgi.nl/iv-api/rdinfo/images/349/349327b.jpg</text:p>
          </table:table-cell>
          <table:table-cell office:value-type="string" table:style-name="ce5">
            <text:p>https://www.nsgi.nl/iv-api/rdinfo/images/349/349327c.jpg</text:p>
          </table:table-cell>
          <table:table-cell office:value-type="string" table:style-name="ce5">
            <text:p>https://www.nsgi.nl/iv-api/rdinfo/images/349/349327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49548-13</text:p>
          </table:table-cell>
          <table:table-cell office:value-type="date" office:date-value="2025-03-10T00:00:00" table:style-name="ce7">
            <text:p>10-03-2025</text:p>
          </table:table-cell>
          <table:table-cell office:value-type="string" table:style-name="ce5">
            <text:p>Steenbliksbrug Ruurlo</text:p>
          </table:table-cell>
          <table:table-cell office:value-type="string" table:style-name="ce8">
            <text:p>Bronzen kernnetbout in de bovenkant van de Z.O.vleugel van het Z.W.landhoofd van de brug; 0.12 m uit de Z.O.kant; 0.08 m uit de Z.W.kant. Identiek aan peilmerk 034C0268.</text:p>
          </table:table-cell>
          <table:table-cell office:value-type="float" office:value="225511.79250000001" table:style-name="ce9">
            <text:p>225511,7925</text:p>
          </table:table-cell>
          <table:table-cell office:value-type="float" office:value="451893.67290000001" table:style-name="ce9">
            <text:p>451893,6729</text:p>
          </table:table-cell>
          <table:table-cell office:value-type="string" table:style-name="ce5">
            <text:p>52 03 03,09741</text:p>
          </table:table-cell>
          <table:table-cell office:value-type="string" table:style-name="ce5">
            <text:p>6 24 54,66638</text:p>
          </table:table-cell>
          <table:table-cell office:value-type="float" office:value="61.2819" table:style-name="ce9">
            <text:p>61,2819</text:p>
          </table:table-cell>
          <table:table-cell office:value-type="string" table:style-name="ce5">
            <text:p>034C0268</text:p>
          </table:table-cell>
          <table:table-cell office:value-type="string" table:style-name="ce5">
            <text:p>https://www.nsgi.nl/iv-api/rdinfo/images/349/349548a.jpg</text:p>
          </table:table-cell>
          <table:table-cell office:value-type="string" table:style-name="ce5">
            <text:p>https://www.nsgi.nl/iv-api/rdinfo/images/349/349548b.jpg</text:p>
          </table:table-cell>
          <table:table-cell office:value-type="string" table:style-name="ce5">
            <text:p>https://www.nsgi.nl/iv-api/rdinfo/images/349/349548c.jpg</text:p>
          </table:table-cell>
          <table:table-cell office:value-type="string" table:style-name="ce5">
            <text:p>https://www.nsgi.nl/iv-api/rdinfo/images/349/349548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70353-14</text:p>
          </table:table-cell>
          <table:table-cell office:value-type="date" office:date-value="2025-11-17T00:00:00" table:style-name="ce7">
            <text:p>17-11-2025</text:p>
          </table:table-cell>
          <table:table-cell office:value-type="string" table:style-name="ce5">
            <text:p>Steen R.D. Reedijk</text:p>
          </table:table-cell>
          <table:table-cell office:value-type="string" table:style-name="ce8">
            <text:p>Bronzen kernnetbout in de steen R.D.; 0.0 m b.b.g. Identiek aan peilmerk 037H0622.</text:p>
          </table:table-cell>
          <table:table-cell office:value-type="float" office:value="93555.949099999998" table:style-name="ce9">
            <text:p>93555,9491</text:p>
          </table:table-cell>
          <table:table-cell office:value-type="float" office:value="426029.59450000001" table:style-name="ce9">
            <text:p>426029,5945</text:p>
          </table:table-cell>
          <table:table-cell office:value-type="string" table:style-name="ce5">
            <text:p>51 49 10,17654</text:p>
          </table:table-cell>
          <table:table-cell office:value-type="string" table:style-name="ce5">
            <text:p>4 29 45,69511</text:p>
          </table:table-cell>
          <table:table-cell office:value-type="float" office:value="46.825400000000002" table:style-name="ce9">
            <text:p>46,8254</text:p>
          </table:table-cell>
          <table:table-cell office:value-type="string" table:style-name="ce5">
            <text:p>037H0622</text:p>
          </table:table-cell>
          <table:table-cell office:value-type="string" table:style-name="ce5">
            <text:p>https://www.nsgi.nl/iv-api/rdinfo/images/370/370353a.jpg</text:p>
          </table:table-cell>
          <table:table-cell office:value-type="string" table:style-name="ce5">
            <text:p>https://www.nsgi.nl/iv-api/rdinfo/images/370/370353b.jpg</text:p>
          </table:table-cell>
          <table:table-cell office:value-type="string" table:style-name="ce5">
            <text:p>https://www.nsgi.nl/iv-api/rdinfo/images/370/370353c.jpg</text:p>
          </table:table-cell>
          <table:table-cell office:value-type="string" table:style-name="ce5">
            <text:p>https://www.nsgi.nl/iv-api/rdinfo/images/370/370353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70354-14</text:p>
          </table:table-cell>
          <table:table-cell office:value-type="date" office:date-value="2025-11-12T00:00:00" table:style-name="ce7">
            <text:p>12-11-2025</text:p>
          </table:table-cell>
          <table:table-cell office:value-type="string" table:style-name="ce5">
            <text:p>Steen R.D. Spijkenisse</text:p>
          </table:table-cell>
          <table:table-cell office:value-type="string" table:style-name="ce8">
            <text:p>Bronzen kernnetbout in de steen R.D.; 0.0 m b.b.g. Identiek aan peilmerk 037G0473.</text:p>
          </table:table-cell>
          <table:table-cell office:value-type="float" office:value="82795.465500000006" table:style-name="ce9">
            <text:p>82795,4655</text:p>
          </table:table-cell>
          <table:table-cell office:value-type="float" office:value="430127.46730000002" table:style-name="ce9">
            <text:p>430127,4673</text:p>
          </table:table-cell>
          <table:table-cell office:value-type="string" table:style-name="ce5">
            <text:p>51 51 18,12091</text:p>
          </table:table-cell>
          <table:table-cell office:value-type="string" table:style-name="ce5">
            <text:p>4 20 20,84686</text:p>
          </table:table-cell>
          <table:table-cell office:value-type="float" office:value="49.029600000000002" table:style-name="ce9">
            <text:p>49,0296</text:p>
          </table:table-cell>
          <table:table-cell office:value-type="string" table:style-name="ce5">
            <text:p>037G0473</text:p>
          </table:table-cell>
          <table:table-cell office:value-type="string" table:style-name="ce5">
            <text:p>https://www.nsgi.nl/iv-api/rdinfo/images/370/370354a.jpg</text:p>
          </table:table-cell>
          <table:table-cell office:value-type="string" table:style-name="ce5">
            <text:p>https://www.nsgi.nl/iv-api/rdinfo/images/370/370354b.jpg</text:p>
          </table:table-cell>
          <table:table-cell office:value-type="string" table:style-name="ce5">
            <text:p>https://www.nsgi.nl/iv-api/rdinfo/images/370/370354c.jpg</text:p>
          </table:table-cell>
          <table:table-cell office:value-type="string" table:style-name="ce5">
            <text:p>https://www.nsgi.nl/iv-api/rdinfo/images/370/370354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70357-11</text:p>
          </table:table-cell>
          <table:table-cell office:value-type="date" office:date-value="2025-02-13T00:00:00" table:style-name="ce7">
            <text:p>13-02-2025</text:p>
          </table:table-cell>
          <table:table-cell office:value-type="string" table:style-name="ce5">
            <text:p>Dam Overbuurtseweg Bleiswijk</text:p>
          </table:table-cell>
          <table:table-cell office:value-type="string" table:style-name="ce8">
            <text:p>Bronzen kernnetbout in de bovenkant van de Z.betonrand van de dam; 0.13 m uit de W.kant; 0.13 m uit de Z.kant. Identiek aan peilmerk 037F0471.</text:p>
          </table:table-cell>
          <table:table-cell office:value-type="float" office:value="95827.041200000007" table:style-name="ce9">
            <text:p>95827,0412</text:p>
          </table:table-cell>
          <table:table-cell office:value-type="float" office:value="446721.3382" table:style-name="ce9">
            <text:p>446721,3382</text:p>
          </table:table-cell>
          <table:table-cell office:value-type="string" table:style-name="ce5">
            <text:p>52 00 20,53819</text:p>
          </table:table-cell>
          <table:table-cell office:value-type="string" table:style-name="ce5">
            <text:p>4 31 31,45291</text:p>
          </table:table-cell>
          <table:table-cell office:value-type="float" office:value="39.425199999999997" table:style-name="ce9">
            <text:p>39,4252</text:p>
          </table:table-cell>
          <table:table-cell office:value-type="string" table:style-name="ce5">
            <text:p>037F0471</text:p>
          </table:table-cell>
          <table:table-cell office:value-type="string" table:style-name="ce5">
            <text:p>https://www.nsgi.nl/iv-api/rdinfo/images/370/370357a.jpg</text:p>
          </table:table-cell>
          <table:table-cell office:value-type="string" table:style-name="ce5">
            <text:p>https://www.nsgi.nl/iv-api/rdinfo/images/370/370357b.jpg</text:p>
          </table:table-cell>
          <table:table-cell office:value-type="string" table:style-name="ce5">
            <text:p>https://www.nsgi.nl/iv-api/rdinfo/images/370/370357c.jpg</text:p>
          </table:table-cell>
          <table:table-cell office:value-type="string" table:style-name="ce5">
            <text:p>https://www.nsgi.nl/iv-api/rdinfo/images/370/370357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70358-11</text:p>
          </table:table-cell>
          <table:table-cell office:value-type="date" office:date-value="2025-02-24T00:00:00" table:style-name="ce7">
            <text:p>24-02-2025</text:p>
          </table:table-cell>
          <table:table-cell office:value-type="string" table:style-name="ce5">
            <text:p>Gemaal Schieweg Delft</text:p>
          </table:table-cell>
          <table:table-cell office:value-type="string" table:style-name="ce8">
            <text:p>Bronzen kernnetbout in de bovenkant van de inlaat van het gemaal; 0.10 m uit de N.kant; 0.09 m uit de W.kant. Identiek aan peilmerk 037E0528.</text:p>
          </table:table-cell>
          <table:table-cell office:value-type="float" office:value="86014.341499999995" table:style-name="ce9">
            <text:p>86014,3415</text:p>
          </table:table-cell>
          <table:table-cell office:value-type="float" office:value="443541.25050000002" table:style-name="ce9">
            <text:p>443541,2505</text:p>
          </table:table-cell>
          <table:table-cell office:value-type="string" table:style-name="ce5">
            <text:p>51 58 33,57207</text:p>
          </table:table-cell>
          <table:table-cell office:value-type="string" table:style-name="ce5">
            <text:p>4 22 59,34283</text:p>
          </table:table-cell>
          <table:table-cell office:value-type="float" office:value="44.024099999999997" table:style-name="ce9">
            <text:p>44,0241</text:p>
          </table:table-cell>
          <table:table-cell office:value-type="string" table:style-name="ce5">
            <text:p>037E0528</text:p>
          </table:table-cell>
          <table:table-cell office:value-type="string" table:style-name="ce5">
            <text:p>https://www.nsgi.nl/iv-api/rdinfo/images/370/370358a.jpg</text:p>
          </table:table-cell>
          <table:table-cell office:value-type="string" table:style-name="ce5">
            <text:p>https://www.nsgi.nl/iv-api/rdinfo/images/370/370358b.jpg</text:p>
          </table:table-cell>
          <table:table-cell office:value-type="string" table:style-name="ce5">
            <text:p>https://www.nsgi.nl/iv-api/rdinfo/images/370/370358c.jpg</text:p>
          </table:table-cell>
          <table:table-cell office:value-type="string" table:style-name="ce5">
            <text:p>https://www.nsgi.nl/iv-api/rdinfo/images/370/370358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70359-11</text:p>
          </table:table-cell>
          <table:table-cell office:value-type="date" office:date-value="2025-02-24T00:00:00" table:style-name="ce7">
            <text:p>24-02-2025</text:p>
          </table:table-cell>
          <table:table-cell office:value-type="string" table:style-name="ce5">
            <text:p>Viaduct van der Kooijweg - A4</text:p>
          </table:table-cell>
          <table:table-cell office:value-type="string" table:style-name="ce8">
            <text:p>Bronzen kernnetbout in de bovenkant van de N.betonrand van het W.landhoofd van het viaduct; 0.25 m uit de N.kant; 0.28 m uit de W.kant. Identiek aan peilmerk 037E0526.</text:p>
          </table:table-cell>
          <table:table-cell office:value-type="float" office:value="81749.102799999993" table:style-name="ce9">
            <text:p>81749,1028</text:p>
          </table:table-cell>
          <table:table-cell office:value-type="float" office:value="448934.35359999997" table:style-name="ce9">
            <text:p>448934,3536</text:p>
          </table:table-cell>
          <table:table-cell office:value-type="string" table:style-name="ce5">
            <text:p>52 01 26,08858</text:p>
          </table:table-cell>
          <table:table-cell office:value-type="string" table:style-name="ce5">
            <text:p>4 19 11,74550</text:p>
          </table:table-cell>
          <table:table-cell office:value-type="float" office:value="44.624600000000001" table:style-name="ce9">
            <text:p>44,6246</text:p>
          </table:table-cell>
          <table:table-cell office:value-type="string" table:style-name="ce5">
            <text:p>037E0526</text:p>
          </table:table-cell>
          <table:table-cell office:value-type="string" table:style-name="ce5">
            <text:p>https://www.nsgi.nl/iv-api/rdinfo/images/370/370359a.jpg</text:p>
          </table:table-cell>
          <table:table-cell office:value-type="string" table:style-name="ce5">
            <text:p>https://www.nsgi.nl/iv-api/rdinfo/images/370/370359b.jpg</text:p>
          </table:table-cell>
          <table:table-cell office:value-type="string" table:style-name="ce5">
            <text:p>https://www.nsgi.nl/iv-api/rdinfo/images/370/370359c.jpg</text:p>
          </table:table-cell>
          <table:table-cell office:value-type="string" table:style-name="ce5">
            <text:p>https://www.nsgi.nl/iv-api/rdinfo/images/370/370359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70360-11</text:p>
          </table:table-cell>
          <table:table-cell office:value-type="date" office:date-value="2025-11-12T00:00:00" table:style-name="ce7">
            <text:p>12-11-2025</text:p>
          </table:table-cell>
          <table:table-cell office:value-type="string" table:style-name="ce5">
            <text:p>Meetpunt Gasunie Essendijk</text:p>
          </table:table-cell>
          <table:table-cell office:value-type="string" table:style-name="ce8">
            <text:p>Bronzen kernnetbout in de bovenkant van het meetpunt; 0.05 m uit de W.kant; 0.16 m uit dfe Z.kant. Identiek aan peilmerk 037H0695.</text:p>
          </table:table-cell>
          <table:table-cell office:value-type="float" office:value="91794.295199999993" table:style-name="ce9">
            <text:p>91794,2952</text:p>
          </table:table-cell>
          <table:table-cell office:value-type="float" office:value="429201.92560000002" table:style-name="ce9">
            <text:p>429201,9256</text:p>
          </table:table-cell>
          <table:table-cell office:value-type="string" table:style-name="ce5">
            <text:p>51 50 52,10897</text:p>
          </table:table-cell>
          <table:table-cell office:value-type="string" table:style-name="ce5">
            <text:p>4 28 11,63396</text:p>
          </table:table-cell>
          <table:table-cell office:value-type="float" office:value="45.1066" table:style-name="ce9">
            <text:p>45,1066</text:p>
          </table:table-cell>
          <table:table-cell office:value-type="string" table:style-name="ce5">
            <text:p>037H0695</text:p>
          </table:table-cell>
          <table:table-cell office:value-type="string" table:style-name="ce5">
            <text:p>https://www.nsgi.nl/iv-api/rdinfo/images/370/370360a.jpg</text:p>
          </table:table-cell>
          <table:table-cell office:value-type="string" table:style-name="ce5">
            <text:p>https://www.nsgi.nl/iv-api/rdinfo/images/370/370360b.jpg</text:p>
          </table:table-cell>
          <table:table-cell office:value-type="string" table:style-name="ce5">
            <text:p>https://www.nsgi.nl/iv-api/rdinfo/images/370/370360c.jpg</text:p>
          </table:table-cell>
          <table:table-cell office:value-type="string" table:style-name="ce5">
            <text:p>https://www.nsgi.nl/iv-api/rdinfo/images/370/370360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70531-14</text:p>
          </table:table-cell>
          <table:table-cell office:value-type="date" office:date-value="2025-02-14T00:00:00" table:style-name="ce7">
            <text:p>14-02-2025</text:p>
          </table:table-cell>
          <table:table-cell office:value-type="string" table:style-name="ce5">
            <text:p>Radarpost Charloisse Hoofd</text:p>
          </table:table-cell>
          <table:table-cell office:value-type="string" table:style-name="ce8">
            <text:p>Bronzen kernnetbout in de steen R.D.; 0.0 m b.b.g. Identiek aan peilmerk 037H0618.</text:p>
          </table:table-cell>
          <table:table-cell office:value-type="float" office:value="91661.276100000003" table:style-name="ce9">
            <text:p>91661,2761</text:p>
          </table:table-cell>
          <table:table-cell office:value-type="float" office:value="434821.18089999998" table:style-name="ce9">
            <text:p>434821,1809</text:p>
          </table:table-cell>
          <table:table-cell office:value-type="string" table:style-name="ce5">
            <text:p>51 53 53,86398</text:p>
          </table:table-cell>
          <table:table-cell office:value-type="string" table:style-name="ce5">
            <text:p>4 28 00,96809</text:p>
          </table:table-cell>
          <table:table-cell office:value-type="float" office:value="46.917299999999997" table:style-name="ce9">
            <text:p>46,9173</text:p>
          </table:table-cell>
          <table:table-cell office:value-type="string" table:style-name="ce5">
            <text:p>037H0618</text:p>
          </table:table-cell>
          <table:table-cell office:value-type="string" table:style-name="ce5">
            <text:p>https://www.nsgi.nl/iv-api/rdinfo/images/370/370531a.jpg</text:p>
          </table:table-cell>
          <table:table-cell office:value-type="string" table:style-name="ce5">
            <text:p>https://www.nsgi.nl/iv-api/rdinfo/images/370/370531b.jpg</text:p>
          </table:table-cell>
          <table:table-cell office:value-type="string" table:style-name="ce5">
            <text:p>https://www.nsgi.nl/iv-api/rdinfo/images/370/370531c.jpg</text:p>
          </table:table-cell>
          <table:table-cell office:value-type="string" table:style-name="ce5">
            <text:p>https://www.nsgi.nl/iv-api/rdinfo/images/370/370531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79340-11</text:p>
          </table:table-cell>
          <table:table-cell office:value-type="date" office:date-value="2025-12-01T00:00:00" table:style-name="ce7">
            <text:p>01-12-2025</text:p>
          </table:table-cell>
          <table:table-cell office:value-type="string" table:style-name="ce5">
            <text:p>Steen R.D. Noorddijk</text:p>
          </table:table-cell>
          <table:table-cell office:value-type="string" table:style-name="ce8">
            <text:p>Bronzen kernnetbout in de steen R.D.; 0.0 m b.b.g. Identiek van peilmerk 037C0177.</text:p>
          </table:table-cell>
          <table:table-cell office:value-type="float" office:value="63799.203200000004" table:style-name="ce9">
            <text:p>63799,2032</text:p>
          </table:table-cell>
          <table:table-cell office:value-type="float" office:value="434166.49819999997" table:style-name="ce9">
            <text:p>434166,4982</text:p>
          </table:table-cell>
          <table:table-cell office:value-type="string" table:style-name="ce5">
            <text:p>51 53 18,76158</text:p>
          </table:table-cell>
          <table:table-cell office:value-type="string" table:style-name="ce5">
            <text:p>4 03 44,56791</text:p>
          </table:table-cell>
          <table:table-cell office:value-type="float" office:value="47.274900000000002" table:style-name="ce9">
            <text:p>47,2749</text:p>
          </table:table-cell>
          <table:table-cell office:value-type="string" table:style-name="ce5">
            <text:p>037C0177</text:p>
          </table:table-cell>
          <table:table-cell office:value-type="string" table:style-name="ce5">
            <text:p>https://www.nsgi.nl/iv-api/rdinfo/images/379/379340a.jpg</text:p>
          </table:table-cell>
          <table:table-cell office:value-type="string" table:style-name="ce5">
            <text:p>https://www.nsgi.nl/iv-api/rdinfo/images/379/379340b.jpg</text:p>
          </table:table-cell>
          <table:table-cell office:value-type="string" table:style-name="ce5">
            <text:p>https://www.nsgi.nl/iv-api/rdinfo/images/379/379340c.jpg</text:p>
          </table:table-cell>
          <table:table-cell office:value-type="string" table:style-name="ce5">
            <text:p>https://www.nsgi.nl/iv-api/rdinfo/images/379/379340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79341-15</text:p>
          </table:table-cell>
          <table:table-cell office:value-type="date" office:date-value="2025-12-10T00:00:00" table:style-name="ce7">
            <text:p>10-12-2025</text:p>
          </table:table-cell>
          <table:table-cell office:value-type="string" table:style-name="ce5">
            <text:p>Steen R.D. Brielle</text:p>
          </table:table-cell>
          <table:table-cell office:value-type="string" table:style-name="ce8">
            <text:p>Bronzen kernnetbout in de steen R.D.; 0.0 m b.b.g. Identiek aan peilmerk 037D0318.</text:p>
          </table:table-cell>
          <table:table-cell office:value-type="float" office:value="72746.650099999999" table:style-name="ce9">
            <text:p>72746,6501</text:p>
          </table:table-cell>
          <table:table-cell office:value-type="float" office:value="434387.18550000002" table:style-name="ce9">
            <text:p>434387,1855</text:p>
          </table:table-cell>
          <table:table-cell office:value-type="string" table:style-name="ce5">
            <text:p>51 53 30,91730</text:p>
          </table:table-cell>
          <table:table-cell office:value-type="string" table:style-name="ce5">
            <text:p>4 11 32,18650</text:p>
          </table:table-cell>
          <table:table-cell office:value-type="float" office:value="43.5732" table:style-name="ce9">
            <text:p>43,5732</text:p>
          </table:table-cell>
          <table:table-cell office:value-type="string" table:style-name="ce5">
            <text:p>037D0318</text:p>
          </table:table-cell>
          <table:table-cell office:value-type="string" table:style-name="ce5">
            <text:p>https://www.nsgi.nl/iv-api/rdinfo/images/379/379341a.jpg</text:p>
          </table:table-cell>
          <table:table-cell office:value-type="string" table:style-name="ce5">
            <text:p>https://www.nsgi.nl/iv-api/rdinfo/images/379/379341b.jpg</text:p>
          </table:table-cell>
          <table:table-cell office:value-type="string" table:style-name="ce5">
            <text:p>https://www.nsgi.nl/iv-api/rdinfo/images/379/379341c.jpg</text:p>
          </table:table-cell>
          <table:table-cell office:value-type="string" table:style-name="ce5">
            <text:p>https://www.nsgi.nl/iv-api/rdinfo/images/379/379341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79344-16</text:p>
          </table:table-cell>
          <table:table-cell office:value-type="date" office:date-value="2025-02-24T00:00:00" table:style-name="ce7">
            <text:p>24-02-2025</text:p>
          </table:table-cell>
          <table:table-cell office:value-type="string" table:style-name="ce5">
            <text:p>Brug Broekpolderlaan Naaldwijk</text:p>
          </table:table-cell>
          <table:table-cell office:value-type="string" table:style-name="ce8">
            <text:p>Bronzen kernnetbout in de bovenkant van de N.betonrand van het W.landhoofd van de brug; 0.06 m uit deW.kant; 0.14 m uit de N.kant. Identielk aan peilmerk 037B0316.</text:p>
          </table:table-cell>
          <table:table-cell office:value-type="float" office:value="76160.185599999997" table:style-name="ce9">
            <text:p>76160,1856</text:p>
          </table:table-cell>
          <table:table-cell office:value-type="float" office:value="445655.03259999998" table:style-name="ce9">
            <text:p>445655,0326</text:p>
          </table:table-cell>
          <table:table-cell office:value-type="string" table:style-name="ce5">
            <text:p>51 59 37,23623</text:p>
          </table:table-cell>
          <table:table-cell office:value-type="string" table:style-name="ce5">
            <text:p>4 14 21,36523</text:p>
          </table:table-cell>
          <table:table-cell office:value-type="float" office:value="45.230400000000003" table:style-name="ce9">
            <text:p>45,2304</text:p>
          </table:table-cell>
          <table:table-cell office:value-type="string" table:style-name="ce5">
            <text:p>037B0316</text:p>
          </table:table-cell>
          <table:table-cell office:value-type="string" table:style-name="ce5">
            <text:p>https://www.nsgi.nl/iv-api/rdinfo/images/379/379344a.jpg</text:p>
          </table:table-cell>
          <table:table-cell office:value-type="string" table:style-name="ce5">
            <text:p>https://www.nsgi.nl/iv-api/rdinfo/images/379/379344b.jpg</text:p>
          </table:table-cell>
          <table:table-cell office:value-type="string" table:style-name="ce5">
            <text:p>https://www.nsgi.nl/iv-api/rdinfo/images/379/379344c.jpg</text:p>
          </table:table-cell>
          <table:table-cell office:value-type="string" table:style-name="ce5">
            <text:p>https://www.nsgi.nl/iv-api/rdinfo/images/379/379344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79346-11</text:p>
          </table:table-cell>
          <table:table-cell office:value-type="date" office:date-value="2025-03-13T00:00:00" table:style-name="ce7">
            <text:p>13-03-2025</text:p>
          </table:table-cell>
          <table:table-cell office:value-type="string" table:style-name="ce5">
            <text:p>Grondanker R.D.Kon.Emmaboulevard</text:p>
          </table:table-cell>
          <table:table-cell office:value-type="string" table:style-name="ce8">
            <text:p>RVS-kernnetbout in het grondanker R.D.; 0.1 m o.b.g. Identiek aan peilmerk 037A0163.</text:p>
          </table:table-cell>
          <table:table-cell office:value-type="float" office:value="67480.612099999998" table:style-name="ce9">
            <text:p>67480,6121</text:p>
          </table:table-cell>
          <table:table-cell office:value-type="float" office:value="444330.9976" table:style-name="ce9">
            <text:p>444330,9976</text:p>
          </table:table-cell>
          <table:table-cell office:value-type="string" table:style-name="ce5">
            <text:p>51 58 49,72014</text:p>
          </table:table-cell>
          <table:table-cell office:value-type="string" table:style-name="ce5">
            <text:p>4 06 47,72372</text:p>
          </table:table-cell>
          <table:table-cell office:value-type="float" office:value="50.7258" table:style-name="ce9">
            <text:p>50,7258</text:p>
          </table:table-cell>
          <table:table-cell office:value-type="string" table:style-name="ce5">
            <text:p>037A0163</text:p>
          </table:table-cell>
          <table:table-cell office:value-type="string" table:style-name="ce5">
            <text:p>https://www.nsgi.nl/iv-api/rdinfo/images/379/379346a.jpg</text:p>
          </table:table-cell>
          <table:table-cell office:value-type="string" table:style-name="ce5">
            <text:p>https://www.nsgi.nl/iv-api/rdinfo/images/379/379346b.jpg</text:p>
          </table:table-cell>
          <table:table-cell office:value-type="string" table:style-name="ce5">
            <text:p>https://www.nsgi.nl/iv-api/rdinfo/images/379/379346c.jpg</text:p>
          </table:table-cell>
          <table:table-cell office:value-type="string" table:style-name="ce5">
            <text:p>https://www.nsgi.nl/iv-api/rdinfo/images/379/379346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79349-11</text:p>
          </table:table-cell>
          <table:table-cell office:value-type="date" office:date-value="2025-11-26T00:00:00" table:style-name="ce7">
            <text:p>26-11-2025</text:p>
          </table:table-cell>
          <table:table-cell office:value-type="string" table:style-name="ce5">
            <text:p>Grondanker Maasvlakte</text:p>
          </table:table-cell>
          <table:table-cell office:value-type="string" table:style-name="ce8">
            <text:p>RVS-kernnetbout op grondanker; 0,0 m o.b.g. Identiek aan peilmerk 037A0184.</text:p>
          </table:table-cell>
          <table:table-cell office:value-type="float" office:value="62813.097300000001" table:style-name="ce9">
            <text:p>62813,0973</text:p>
          </table:table-cell>
          <table:table-cell office:value-type="float" office:value="444541.33590000001" table:style-name="ce9">
            <text:p>444541,3359</text:p>
          </table:table-cell>
          <table:table-cell office:value-type="string" table:style-name="ce5">
            <text:p>51 58 53,80419</text:p>
          </table:table-cell>
          <table:table-cell office:value-type="string" table:style-name="ce5">
            <text:p>4 02 42,99245</text:p>
          </table:table-cell>
          <table:table-cell office:value-type="float" office:value="48.665300000000002" table:style-name="ce9">
            <text:p>48,6653</text:p>
          </table:table-cell>
          <table:table-cell office:value-type="string" table:style-name="ce5">
            <text:p>037A0184</text:p>
          </table:table-cell>
          <table:table-cell office:value-type="string" table:style-name="ce5">
            <text:p>https://www.nsgi.nl/iv-api/rdinfo/images/379/379349a.jpg</text:p>
          </table:table-cell>
          <table:table-cell office:value-type="string" table:style-name="ce5">
            <text:p>https://www.nsgi.nl/iv-api/rdinfo/images/379/379349b.jpg</text:p>
          </table:table-cell>
          <table:table-cell office:value-type="string" table:style-name="ce5">
            <text:p>https://www.nsgi.nl/iv-api/rdinfo/images/379/379349c.jpg</text:p>
          </table:table-cell>
          <table:table-cell office:value-type="string" table:style-name="ce5">
            <text:p>https://www.nsgi.nl/iv-api/rdinfo/images/379/379349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79542-14</text:p>
          </table:table-cell>
          <table:table-cell office:value-type="date" office:date-value="2025-12-01T00:00:00" table:style-name="ce7">
            <text:p>01-12-2025</text:p>
          </table:table-cell>
          <table:table-cell office:value-type="string" table:style-name="ce5">
            <text:p>Brug Krabbeweg Maasvlakte</text:p>
          </table:table-cell>
          <table:table-cell office:value-type="string" table:style-name="ce8">
            <text:p>Bronzen kernnetbout in de bovenkant van de Z.betonrand van het O.landhoofd van de brug; 0.10 m uit de N.kant; 0.10 m uit de O.kant. Identiek aan peilmerk 037A0162.</text:p>
          </table:table-cell>
          <table:table-cell office:value-type="float" office:value="67022.413400000005" table:style-name="ce9">
            <text:p>67022,4134</text:p>
          </table:table-cell>
          <table:table-cell office:value-type="float" office:value="439420.03649999999" table:style-name="ce9">
            <text:p>439420,0365</text:p>
          </table:table-cell>
          <table:table-cell office:value-type="string" table:style-name="ce5">
            <text:p>51 56 10,58555</text:p>
          </table:table-cell>
          <table:table-cell office:value-type="string" table:style-name="ce5">
            <text:p>4 06 28,25001</text:p>
          </table:table-cell>
          <table:table-cell office:value-type="float" office:value="49.873600000000003" table:style-name="ce9">
            <text:p>49,8736</text:p>
          </table:table-cell>
          <table:table-cell office:value-type="string" table:style-name="ce5">
            <text:p>037A0162</text:p>
          </table:table-cell>
          <table:table-cell office:value-type="string" table:style-name="ce5">
            <text:p>https://www.nsgi.nl/iv-api/rdinfo/images/379/379542a.jpg</text:p>
          </table:table-cell>
          <table:table-cell office:value-type="string" table:style-name="ce5">
            <text:p>https://www.nsgi.nl/iv-api/rdinfo/images/379/379542b.jpg</text:p>
          </table:table-cell>
          <table:table-cell office:value-type="string" table:style-name="ce5">
            <text:p>https://www.nsgi.nl/iv-api/rdinfo/images/379/379542c.jpg</text:p>
          </table:table-cell>
          <table:table-cell office:value-type="string" table:style-name="ce5">
            <text:p>https://www.nsgi.nl/iv-api/rdinfo/images/379/379542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80342-13</text:p>
          </table:table-cell>
          <table:table-cell office:value-type="date" office:date-value="2023-01-31T00:00:00" table:style-name="ce7">
            <text:p>31-01-2023</text:p>
          </table:table-cell>
          <table:table-cell office:value-type="string" table:style-name="ce5">
            <text:p>Sluisje Koenderseweg Leerbroek</text:p>
          </table:table-cell>
          <table:table-cell office:value-type="string" table:style-name="ce8">
            <text:p>Bronzen kernnetbout in de bovenkant van het sluisje; 1.00 m uit de Z.kant; 0.44 m uit de W.kant. Identiek aan peilmerk 038H0332.</text:p>
          </table:table-cell>
          <table:table-cell office:value-type="float" office:value="132282.70929999999" table:style-name="ce9">
            <text:p>132282,7093</text:p>
          </table:table-cell>
          <table:table-cell office:value-type="float" office:value="434773.86729999998" table:style-name="ce9">
            <text:p>434773,8673</text:p>
          </table:table-cell>
          <table:table-cell office:value-type="string" table:style-name="ce5">
            <text:p>51 54 03.63469</text:p>
          </table:table-cell>
          <table:table-cell office:value-type="string" table:style-name="ce5">
            <text:p>5 03 25.63677</text:p>
          </table:table-cell>
          <table:table-cell office:value-type="float" office:value="43.646599999999999" table:style-name="ce9">
            <text:p>43,6466</text:p>
          </table:table-cell>
          <table:table-cell office:value-type="string" table:style-name="ce5">
            <text:p>038H0332</text:p>
          </table:table-cell>
          <table:table-cell office:value-type="string" table:style-name="ce5">
            <text:p>https://www.nsgi.nl/iv-api/rdinfo/images/380/380342a.jpg</text:p>
          </table:table-cell>
          <table:table-cell office:value-type="string" table:style-name="ce5">
            <text:p>https://www.nsgi.nl/iv-api/rdinfo/images/380/380342b.jpg</text:p>
          </table:table-cell>
          <table:table-cell office:value-type="string" table:style-name="ce5">
            <text:p>https://www.nsgi.nl/iv-api/rdinfo/images/380/380342c.jpg</text:p>
          </table:table-cell>
          <table:table-cell office:value-type="string" table:style-name="ce5">
            <text:p>https://www.nsgi.nl/iv-api/rdinfo/images/380/380342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89342-13</text:p>
          </table:table-cell>
          <table:table-cell office:value-type="date" office:date-value="2025-02-14T00:00:00" table:style-name="ce7">
            <text:p>14-02-2025</text:p>
          </table:table-cell>
          <table:table-cell office:value-type="string" table:style-name="ce5">
            <text:p>Brug Tiendweg Krimpen a/d Lek</text:p>
          </table:table-cell>
          <table:table-cell office:value-type="string" table:style-name="ce8">
            <text:p>Bronzen kernnetbout in de bovenkant van de betonnen brug, met het hek met de rood-witte ijzeren hekpalen, ten N. van de weg; 0.58 m uit de Z.kant; 0.43 m uit de W.kant.</text:p>
          </table:table-cell>
          <table:table-cell office:value-type="float" office:value="101487.79240000001" table:style-name="ce9">
            <text:p>101487,7924</text:p>
          </table:table-cell>
          <table:table-cell office:value-type="float" office:value="434857.98609999998" table:style-name="ce9">
            <text:p>434857,9861</text:p>
          </table:table-cell>
          <table:table-cell office:value-type="string" table:style-name="ce5">
            <text:p>51 53 58,76472</text:p>
          </table:table-cell>
          <table:table-cell office:value-type="string" table:style-name="ce5">
            <text:p>4 36 34,88119</text:p>
          </table:table-cell>
          <table:table-cell office:value-type="float" office:value="42.314100000000003" table:style-name="ce9">
            <text:p>42,3141</text:p>
          </table:table-cell>
          <table:table-cell office:value-type="string" table:style-name="ce5">
            <text:p>038C0454</text:p>
          </table:table-cell>
          <table:table-cell office:value-type="string" table:style-name="ce5">
            <text:p>https://www.nsgi.nl/iv-api/rdinfo/images/389/389342a.jpg</text:p>
          </table:table-cell>
          <table:table-cell office:value-type="string" table:style-name="ce5">
            <text:p>https://www.nsgi.nl/iv-api/rdinfo/images/389/389342b.jpg</text:p>
          </table:table-cell>
          <table:table-cell office:value-type="string" table:style-name="ce5">
            <text:p>https://www.nsgi.nl/iv-api/rdinfo/images/389/389342c.jpg</text:p>
          </table:table-cell>
          <table:table-cell office:value-type="string" table:style-name="ce5">
            <text:p>https://www.nsgi.nl/iv-api/rdinfo/images/389/389342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90364-13</text:p>
          </table:table-cell>
          <table:table-cell office:value-type="date" office:date-value="2023-01-23T00:00:00" table:style-name="ce7">
            <text:p>23-01-2023</text:p>
          </table:table-cell>
          <table:table-cell office:value-type="string" table:style-name="ce5">
            <text:p>Duiker Hoevenstraat Wamel</text:p>
          </table:table-cell>
          <table:table-cell office:value-type="string" table:style-name="ce8">
            <text:p>Bronzen kernnetbout in de bovenkant van het Z.gedeelte van de duiker; 0.50 m uit de Z.kant; 0.85 m uit de O.kant. Identiek aan peilmerk 039G0464.</text:p>
          </table:table-cell>
          <table:table-cell office:value-type="float" office:value="161085.0129" table:style-name="ce9">
            <text:p>161085,0129</text:p>
          </table:table-cell>
          <table:table-cell office:value-type="float" office:value="431201.9902" table:style-name="ce9">
            <text:p>431201,9902</text:p>
          </table:table-cell>
          <table:table-cell office:value-type="string" table:style-name="ce5">
            <text:p>51 52 09.60274</text:p>
          </table:table-cell>
          <table:table-cell office:value-type="string" table:style-name="ce5">
            <text:p>5 28 31.99439</text:p>
          </table:table-cell>
          <table:table-cell office:value-type="float" office:value="47.8902" table:style-name="ce9">
            <text:p>47,8902</text:p>
          </table:table-cell>
          <table:table-cell office:value-type="string" table:style-name="ce5">
            <text:p>039G0464</text:p>
          </table:table-cell>
          <table:table-cell office:value-type="string" table:style-name="ce5">
            <text:p>https://www.nsgi.nl/iv-api/rdinfo/images/390/390364a.jpg</text:p>
          </table:table-cell>
          <table:table-cell office:value-type="string" table:style-name="ce5">
            <text:p>https://www.nsgi.nl/iv-api/rdinfo/images/390/390364b.jpg</text:p>
          </table:table-cell>
          <table:table-cell office:value-type="string" table:style-name="ce5">
            <text:p>https://www.nsgi.nl/iv-api/rdinfo/images/390/390364c.jpg</text:p>
          </table:table-cell>
          <table:table-cell office:value-type="string" table:style-name="ce5">
            <text:p>https://www.nsgi.nl/iv-api/rdinfo/images/390/390364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90366-11</text:p>
          </table:table-cell>
          <table:table-cell office:value-type="date" office:date-value="2022-05-02T00:00:00" table:style-name="ce7">
            <text:p>02-05-2022</text:p>
          </table:table-cell>
          <table:table-cell office:value-type="string" table:style-name="ce5">
            <text:p>Steen R.D. Stokweg Rhenen</text:p>
          </table:table-cell>
          <table:table-cell office:value-type="string" table:style-name="ce8">
            <text:p>Bronzen kernnetbout in de steen R.D.; 0.0 m b.b.g. Identiek aan peilmerk 039E0309.</text:p>
          </table:table-cell>
          <table:table-cell office:value-type="float" office:value="165973.51869999999" table:style-name="ce9">
            <text:p>165973,5187</text:p>
          </table:table-cell>
          <table:table-cell office:value-type="float" office:value="442075.21759999997" table:style-name="ce9">
            <text:p>442075,2176</text:p>
          </table:table-cell>
          <table:table-cell office:value-type="string" table:style-name="ce5">
            <text:p>51 58 01,16523</text:p>
          </table:table-cell>
          <table:table-cell office:value-type="string" table:style-name="ce5">
            <text:p>5 32 48,77221</text:p>
          </table:table-cell>
          <table:table-cell office:value-type="float" office:value="60.635300000000001" table:style-name="ce9">
            <text:p>60,6353</text:p>
          </table:table-cell>
          <table:table-cell office:value-type="string" table:style-name="ce5">
            <text:p>039E0309</text:p>
          </table:table-cell>
          <table:table-cell office:value-type="string" table:style-name="ce5">
            <text:p>https://www.nsgi.nl/iv-api/rdinfo/images/390/390366a.jpg</text:p>
          </table:table-cell>
          <table:table-cell office:value-type="string" table:style-name="ce5">
            <text:p>https://www.nsgi.nl/iv-api/rdinfo/images/390/390366b.jpg</text:p>
          </table:table-cell>
          <table:table-cell office:value-type="string" table:style-name="ce5">
            <text:p>https://www.nsgi.nl/iv-api/rdinfo/images/390/390366c.jpg</text:p>
          </table:table-cell>
          <table:table-cell office:value-type="string" table:style-name="ce5">
            <text:p>https://www.nsgi.nl/iv-api/rdinfo/images/390/390366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99346-14</text:p>
          </table:table-cell>
          <table:table-cell office:value-type="date" office:date-value="2021-04-28T00:00:00" table:style-name="ce7">
            <text:p>28-04-2021</text:p>
          </table:table-cell>
          <table:table-cell office:value-type="string" table:style-name="ce5">
            <text:p>Steen R.D. Parkeerplaats N229</text:p>
          </table:table-cell>
          <table:table-cell office:value-type="string" table:style-name="ce8">
            <text:p>Bronzen kernnetbout in de steen R.D.; 0.0 m b.b.g. Identiek aan peilmerk 039A0382.</text:p>
          </table:table-cell>
          <table:table-cell office:value-type="float" office:value="146601.3786" table:style-name="ce9">
            <text:p>146601,3786</text:p>
          </table:table-cell>
          <table:table-cell office:value-type="float" office:value="447457.63789999997" table:style-name="ce9">
            <text:p>447457,6379</text:p>
          </table:table-cell>
          <table:table-cell office:value-type="string" table:style-name="ce5">
            <text:p>52 00 55,49035</text:p>
          </table:table-cell>
          <table:table-cell office:value-type="string" table:style-name="ce5">
            <text:p>5 15 53,49594</text:p>
          </table:table-cell>
          <table:table-cell office:value-type="float" office:value="47.629600000000003" table:style-name="ce9">
            <text:p>47,6296</text:p>
          </table:table-cell>
          <table:table-cell office:value-type="string" table:style-name="ce5">
            <text:p>039A0382</text:p>
          </table:table-cell>
          <table:table-cell office:value-type="string" table:style-name="ce5">
            <text:p>https://www.nsgi.nl/iv-api/rdinfo/images/399/399346a.jpg</text:p>
          </table:table-cell>
          <table:table-cell office:value-type="string" table:style-name="ce5">
            <text:p>https://www.nsgi.nl/iv-api/rdinfo/images/399/399346b.jpg</text:p>
          </table:table-cell>
          <table:table-cell office:value-type="string" table:style-name="ce5">
            <text:p>https://www.nsgi.nl/iv-api/rdinfo/images/399/399346c.jpg</text:p>
          </table:table-cell>
          <table:table-cell office:value-type="string" table:style-name="ce5">
            <text:p>https://www.nsgi.nl/iv-api/rdinfo/images/399/399346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00334-11</text:p>
          </table:table-cell>
          <table:table-cell office:value-type="date" office:date-value="2021-03-30T00:00:00" table:style-name="ce7">
            <text:p>30-03-2021</text:p>
          </table:table-cell>
          <table:table-cell office:value-type="string" table:style-name="ce5">
            <text:p>Steen R.D. Overlaat Tolkamer</text:p>
          </table:table-cell>
          <table:table-cell office:value-type="string" table:style-name="ce8">
            <text:p>Bronzen kernnetbout in de steen R.D.; 0.0 m b.b.g. Identiek aan peilmerk 040G0207.</text:p>
          </table:table-cell>
          <table:table-cell office:value-type="float" office:value="204643.08350000001" table:style-name="ce9">
            <text:p>204643,0835</text:p>
          </table:table-cell>
          <table:table-cell office:value-type="float" office:value="429331.23560000001" table:style-name="ce9">
            <text:p>429331,2356</text:p>
          </table:table-cell>
          <table:table-cell office:value-type="string" table:style-name="ce5">
            <text:p>51 51 01,22548</text:p>
          </table:table-cell>
          <table:table-cell office:value-type="string" table:style-name="ce5">
            <text:p>6 06 27,74929</text:p>
          </table:table-cell>
          <table:table-cell office:value-type="float" office:value="63.075299999999999" table:style-name="ce9">
            <text:p>63,0753</text:p>
          </table:table-cell>
          <table:table-cell office:value-type="string" table:style-name="ce5">
            <text:p>040G0207</text:p>
          </table:table-cell>
          <table:table-cell office:value-type="string" table:style-name="ce5">
            <text:p>https://www.nsgi.nl/iv-api/rdinfo/images/400/400334a.jpg</text:p>
          </table:table-cell>
          <table:table-cell office:value-type="string" table:style-name="ce5">
            <text:p>https://www.nsgi.nl/iv-api/rdinfo/images/400/400334b.jpg</text:p>
          </table:table-cell>
          <table:table-cell office:value-type="string" table:style-name="ce5">
            <text:p>https://www.nsgi.nl/iv-api/rdinfo/images/400/400334c.jpg</text:p>
          </table:table-cell>
          <table:table-cell office:value-type="string" table:style-name="ce5">
            <text:p>https://www.nsgi.nl/iv-api/rdinfo/images/400/400334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00335-14</text:p>
          </table:table-cell>
          <table:table-cell office:value-type="date" office:date-value="2021-03-30T00:00:00" table:style-name="ce7">
            <text:p>30-03-2021</text:p>
          </table:table-cell>
          <table:table-cell office:value-type="string" table:style-name="ce5">
            <text:p>Grondanker R.D. Michelstraat</text:p>
          </table:table-cell>
          <table:table-cell office:value-type="string" table:style-name="ce8">
            <text:p>RVS-kernnetbout op het grondanker R.D.; ten Z. van het huis Michelstraat 28; 0.1 m o.b.g.; Identiek aan peilmerk 040F0263.</text:p>
          </table:table-cell>
          <table:table-cell office:value-type="float" office:value="216077.61809999999" table:style-name="ce9">
            <text:p>216077,6181</text:p>
          </table:table-cell>
          <table:table-cell office:value-type="float" office:value="448382.64689999999" table:style-name="ce9">
            <text:p>448382,6469</text:p>
          </table:table-cell>
          <table:table-cell office:value-type="string" table:style-name="ce5">
            <text:p>52 01 13,53627</text:p>
          </table:table-cell>
          <table:table-cell office:value-type="string" table:style-name="ce5">
            <text:p>6 16 37,32630</text:p>
          </table:table-cell>
          <table:table-cell office:value-type="float" office:value="54.966000000000001" table:style-name="ce9">
            <text:p>54,9660</text:p>
          </table:table-cell>
          <table:table-cell office:value-type="string" table:style-name="ce5">
            <text:p>040F0263</text:p>
          </table:table-cell>
          <table:table-cell office:value-type="string" table:style-name="ce5">
            <text:p>https://www.nsgi.nl/iv-api/rdinfo/images/400/400335a.jpg</text:p>
          </table:table-cell>
          <table:table-cell office:value-type="string" table:style-name="ce5">
            <text:p>https://www.nsgi.nl/iv-api/rdinfo/images/400/400335b.jpg</text:p>
          </table:table-cell>
          <table:table-cell office:value-type="string" table:style-name="ce5">
            <text:p>https://www.nsgi.nl/iv-api/rdinfo/images/400/400335c.jpg</text:p>
          </table:table-cell>
          <table:table-cell office:value-type="string" table:style-name="ce5">
            <text:p>https://www.nsgi.nl/iv-api/rdinfo/images/400/400335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09366-13</text:p>
          </table:table-cell>
          <table:table-cell office:value-type="date" office:date-value="2025-08-20T00:00:00" table:style-name="ce7">
            <text:p>20-08-2025</text:p>
          </table:table-cell>
          <table:table-cell office:value-type="string" table:style-name="ce5">
            <text:p>Controleput Tielsestraat</text:p>
          </table:table-cell>
          <table:table-cell office:value-type="string" table:style-name="ce8">
            <text:p>Bronzen kernnetbout in de bovenkant van de betonnen controleput; 1.16 m uit de N.W.kant; 1.10 m uit de Z.W.kant. Identiek aan peilmerk 040C0342.</text:p>
          </table:table-cell>
          <table:table-cell office:value-type="float" office:value="181911.6293" table:style-name="ce9">
            <text:p>181911,6293</text:p>
          </table:table-cell>
          <table:table-cell office:value-type="float" office:value="435003.72810000001" table:style-name="ce9">
            <text:p>435003,7281</text:p>
          </table:table-cell>
          <table:table-cell office:value-type="string" table:style-name="ce5">
            <text:p>51 54 10,39386</text:p>
          </table:table-cell>
          <table:table-cell office:value-type="string" table:style-name="ce5">
            <text:p>5 46 41,67608</text:p>
          </table:table-cell>
          <table:table-cell office:value-type="float" office:value="52.468899999999998" table:style-name="ce9">
            <text:p>52,4689</text:p>
          </table:table-cell>
          <table:table-cell office:value-type="string" table:style-name="ce5">
            <text:p>040C0342</text:p>
          </table:table-cell>
          <table:table-cell office:value-type="string" table:style-name="ce5">
            <text:p>https://www.nsgi.nl/iv-api/rdinfo/images/409/409366a.jpg</text:p>
          </table:table-cell>
          <table:table-cell office:value-type="string" table:style-name="ce5">
            <text:p>https://www.nsgi.nl/iv-api/rdinfo/images/409/409366b.jpg</text:p>
          </table:table-cell>
          <table:table-cell office:value-type="string" table:style-name="ce5">
            <text:p>https://www.nsgi.nl/iv-api/rdinfo/images/409/409366c.jpg</text:p>
          </table:table-cell>
          <table:table-cell office:value-type="string" table:style-name="ce5">
            <text:p>https://www.nsgi.nl/iv-api/rdinfo/images/409/409366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09383-11</text:p>
          </table:table-cell>
          <table:table-cell office:value-type="date" office:date-value="2023-09-08T00:00:00" table:style-name="ce7">
            <text:p>08-09-2023</text:p>
          </table:table-cell>
          <table:table-cell office:value-type="string" table:style-name="ce5">
            <text:p>Duiker Melkweg Huissen</text:p>
          </table:table-cell>
          <table:table-cell office:value-type="string" table:style-name="ce8">
            <text:p>Bronzen kernnetbout in de bovenkant , aan de Z.O.zijde, van de duiker; 2.10 m uit de Z.O kant; 0.82 m uit de Z.W.kant. Identiek aan peilmerk 040B0298.</text:p>
          </table:table-cell>
          <table:table-cell office:value-type="float" office:value="193111.4031" table:style-name="ce9">
            <text:p>193111,4031</text:p>
          </table:table-cell>
          <table:table-cell office:value-type="float" office:value="439391.40529999998" table:style-name="ce9">
            <text:p>439391,4053</text:p>
          </table:table-cell>
          <table:table-cell office:value-type="string" table:style-name="ce5">
            <text:p>51 56 30,00770</text:p>
          </table:table-cell>
          <table:table-cell office:value-type="string" table:style-name="ce5">
            <text:p>5 56 29,26574</text:p>
          </table:table-cell>
          <table:table-cell office:value-type="float" office:value="53.848100000000002" table:style-name="ce9">
            <text:p>53,8481</text:p>
          </table:table-cell>
          <table:table-cell office:value-type="string" table:style-name="ce5">
            <text:p>040B0298</text:p>
          </table:table-cell>
          <table:table-cell office:value-type="string" table:style-name="ce5">
            <text:p>https://www.nsgi.nl/iv-api/rdinfo/images/409/409383a.jpg</text:p>
          </table:table-cell>
          <table:table-cell office:value-type="string" table:style-name="ce5">
            <text:p>https://www.nsgi.nl/iv-api/rdinfo/images/409/409383b.jpg</text:p>
          </table:table-cell>
          <table:table-cell office:value-type="string" table:style-name="ce5">
            <text:p>https://www.nsgi.nl/iv-api/rdinfo/images/409/409383c.jpg</text:p>
          </table:table-cell>
          <table:table-cell office:value-type="string" table:style-name="ce5">
            <text:p>https://www.nsgi.nl/iv-api/rdinfo/images/409/409383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10315-11</text:p>
          </table:table-cell>
          <table:table-cell office:value-type="date" office:date-value="2023-01-20T00:00:00" table:style-name="ce7">
            <text:p>20-01-2023</text:p>
          </table:table-cell>
          <table:table-cell office:value-type="string" table:style-name="ce5">
            <text:p>Stuw Boven Slinge - Misterweg</text:p>
          </table:table-cell>
          <table:table-cell office:value-type="string" table:style-name="ce8">
            <text:p>Bronzen kernnetbout in de bovenkant van de W.stuwwand; 0.28 m uit de N.kant; 0.77 m ten W. van de knik. Identiek aan peilmerk 041E0249.</text:p>
          </table:table-cell>
          <table:table-cell office:value-type="float" office:value="243031.37760000001" table:style-name="ce9">
            <text:p>243031,3776</text:p>
          </table:table-cell>
          <table:table-cell office:value-type="float" office:value="440733.27439999999" table:style-name="ce9">
            <text:p>440733,2744</text:p>
          </table:table-cell>
          <table:table-cell office:value-type="string" table:style-name="ce5">
            <text:p>51 56 53.02787</text:p>
          </table:table-cell>
          <table:table-cell office:value-type="string" table:style-name="ce5">
            <text:p>6 40 03.63433</text:p>
          </table:table-cell>
          <table:table-cell office:value-type="float" office:value="73.135499999999993" table:style-name="ce9">
            <text:p>73,1355</text:p>
          </table:table-cell>
          <table:table-cell office:value-type="string" table:style-name="ce5">
            <text:p>041E0249</text:p>
          </table:table-cell>
          <table:table-cell office:value-type="string" table:style-name="ce5">
            <text:p>https://www.nsgi.nl/iv-api/rdinfo/images/410/410315a.jpg</text:p>
          </table:table-cell>
          <table:table-cell office:value-type="string" table:style-name="ce5">
            <text:p>https://www.nsgi.nl/iv-api/rdinfo/images/410/410315b.jpg</text:p>
          </table:table-cell>
          <table:table-cell office:value-type="string" table:style-name="ce5">
            <text:p>https://www.nsgi.nl/iv-api/rdinfo/images/410/410315c.jpg</text:p>
          </table:table-cell>
          <table:table-cell office:value-type="string" table:style-name="ce5">
            <text:p>https://www.nsgi.nl/iv-api/rdinfo/images/410/410315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19321-14</text:p>
          </table:table-cell>
          <table:table-cell office:value-type="date" office:date-value="2021-04-22T00:00:00" table:style-name="ce7">
            <text:p>22-04-2021</text:p>
          </table:table-cell>
          <table:table-cell office:value-type="string" table:style-name="ce5">
            <text:p>Steen R.D. Jonkerstraat</text:p>
          </table:table-cell>
          <table:table-cell office:value-type="string" table:style-name="ce8">
            <text:p>Bronzen kernnetbout in de steen R.D.; 0.0 m b.b.g. Identiek aan peilmerk 041C0156.</text:p>
          </table:table-cell>
          <table:table-cell office:value-type="float" office:value="220545.87330000001" table:style-name="ce9">
            <text:p>220545,8733</text:p>
          </table:table-cell>
          <table:table-cell office:value-type="float" office:value="429822.9473" table:style-name="ce9">
            <text:p>429822,9473</text:p>
          </table:table-cell>
          <table:table-cell office:value-type="string" table:style-name="ce5">
            <text:p>51 51 11,21948</text:p>
          </table:table-cell>
          <table:table-cell office:value-type="string" table:style-name="ce5">
            <text:p>6 20 18,90091</text:p>
          </table:table-cell>
          <table:table-cell office:value-type="float" office:value="58.554299999999998" table:style-name="ce9">
            <text:p>58,5543</text:p>
          </table:table-cell>
          <table:table-cell office:value-type="string" table:style-name="ce5">
            <text:p>041C0156</text:p>
          </table:table-cell>
          <table:table-cell office:value-type="string" table:style-name="ce5">
            <text:p>https://www.nsgi.nl/iv-api/rdinfo/images/419/419321a.jpg</text:p>
          </table:table-cell>
          <table:table-cell office:value-type="string" table:style-name="ce5">
            <text:p>https://www.nsgi.nl/iv-api/rdinfo/images/419/419321b.jpg</text:p>
          </table:table-cell>
          <table:table-cell office:value-type="string" table:style-name="ce5">
            <text:p>https://www.nsgi.nl/iv-api/rdinfo/images/419/419321c.jpg</text:p>
          </table:table-cell>
          <table:table-cell office:value-type="string" table:style-name="ce5">
            <text:p>https://www.nsgi.nl/iv-api/rdinfo/images/419/419321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20327-17</text:p>
          </table:table-cell>
          <table:table-cell office:value-type="date" office:date-value="2022-06-28T00:00:00" table:style-name="ce7">
            <text:p>28-06-2022</text:p>
          </table:table-cell>
          <table:table-cell office:value-type="string" table:style-name="ce5">
            <text:p>Grondanker Caissons Ouwerkerk</text:p>
          </table:table-cell>
          <table:table-cell office:value-type="string" table:style-name="ce8">
            <text:p>RVS-Grondanker in het verlengde van de N.O.gevel. Identiek aan peilmerk 042H0194</text:p>
          </table:table-cell>
          <table:table-cell office:value-type="float" office:value="57709.9908" table:style-name="ce9">
            <text:p>57709,9908</text:p>
          </table:table-cell>
          <table:table-cell office:value-type="float" office:value="404152.60460000002" table:style-name="ce9">
            <text:p>404152,6046</text:p>
          </table:table-cell>
          <table:table-cell office:value-type="string" table:style-name="ce5">
            <text:p>51 37 04,08899</text:p>
          </table:table-cell>
          <table:table-cell office:value-type="string" table:style-name="ce5">
            <text:p>3 58 56,52518</text:p>
          </table:table-cell>
          <table:table-cell office:value-type="float" office:value="44.923299999999998" table:style-name="ce9">
            <text:p>44,9233</text:p>
          </table:table-cell>
          <table:table-cell office:value-type="string" table:style-name="ce5">
            <text:p>042H0194</text:p>
          </table:table-cell>
          <table:table-cell office:value-type="string" table:style-name="ce5">
            <text:p>https://www.nsgi.nl/iv-api/rdinfo/images/420/420327a.jpg</text:p>
          </table:table-cell>
          <table:table-cell office:value-type="string" table:style-name="ce5">
            <text:p>https://www.nsgi.nl/iv-api/rdinfo/images/420/420327b.jpg</text:p>
          </table:table-cell>
          <table:table-cell office:value-type="string" table:style-name="ce5">
            <text:p>https://www.nsgi.nl/iv-api/rdinfo/images/420/420327c.jpg</text:p>
          </table:table-cell>
          <table:table-cell office:value-type="string" table:style-name="ce5">
            <text:p>https://www.nsgi.nl/iv-api/rdinfo/images/420/420327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20330-11</text:p>
          </table:table-cell>
          <table:table-cell office:value-type="date" office:date-value="2023-08-05T00:00:00" table:style-name="ce7">
            <text:p>05-08-2023</text:p>
          </table:table-cell>
          <table:table-cell office:value-type="string" table:style-name="ce5">
            <text:p>Duiker Groeneweg</text:p>
          </table:table-cell>
          <table:table-cell office:value-type="string" table:style-name="ce8">
            <text:p>Bronzen kernnetbout in de N.bovenkant van de duiker onder het fietspad; 0.77 m uit de N.kant; 1.10 m uit de W.kant. Identiek aan peilmerk 042F0130.</text:p>
          </table:table-cell>
          <table:table-cell office:value-type="float" office:value="50897.784899999999" table:style-name="ce9">
            <text:p>50897,7849</text:p>
          </table:table-cell>
          <table:table-cell office:value-type="float" office:value="424402.17790000001" table:style-name="ce9">
            <text:p>424402,1779</text:p>
          </table:table-cell>
          <table:table-cell office:value-type="string" table:style-name="ce5">
            <text:p>51 47 54.74923</text:p>
          </table:table-cell>
          <table:table-cell office:value-type="string" table:style-name="ce5">
            <text:p>3 52 40.69445</text:p>
          </table:table-cell>
          <table:table-cell office:value-type="float" office:value="44.099499999999999" table:style-name="ce9">
            <text:p>44,0995</text:p>
          </table:table-cell>
          <table:table-cell office:value-type="string" table:style-name="ce5">
            <text:p>042F0130</text:p>
          </table:table-cell>
          <table:table-cell office:value-type="string" table:style-name="ce5">
            <text:p>https://www.nsgi.nl/iv-api/rdinfo/images/420/420330a.jpg</text:p>
          </table:table-cell>
          <table:table-cell office:value-type="string" table:style-name="ce5">
            <text:p>https://www.nsgi.nl/iv-api/rdinfo/images/420/420330b.jpg</text:p>
          </table:table-cell>
          <table:table-cell office:value-type="string" table:style-name="ce5">
            <text:p>https://www.nsgi.nl/iv-api/rdinfo/images/420/420330c.jpg</text:p>
          </table:table-cell>
          <table:table-cell office:value-type="string" table:style-name="ce5">
            <text:p>https://www.nsgi.nl/iv-api/rdinfo/images/420/420330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29304-14</text:p>
          </table:table-cell>
          <table:table-cell office:value-type="date" office:date-value="2021-03-22T00:00:00" table:style-name="ce7">
            <text:p>22-03-2021</text:p>
          </table:table-cell>
          <table:table-cell office:value-type="string" table:style-name="ce5">
            <text:p>Kademuur Roompot Binnenhaven</text:p>
          </table:table-cell>
          <table:table-cell office:value-type="string" table:style-name="ce8">
            <text:p>Bronzen kernnetbout in de bovenkant van de Z.O.betonnen kademuur van de sluis; 0.23 m uit de W.kant; 0.87 m uit het Z.kant. Identiek aan peilmerk 042D0056.</text:p>
          </table:table-cell>
          <table:table-cell office:value-type="float" office:value="37154.875999999997" table:style-name="ce9">
            <text:p>37154,8760</text:p>
          </table:table-cell>
          <table:table-cell office:value-type="float" office:value="404627.33529999998" table:style-name="ce9">
            <text:p>404627,3353</text:p>
          </table:table-cell>
          <table:table-cell office:value-type="string" table:style-name="ce5">
            <text:p>51 37 05,26081</text:p>
          </table:table-cell>
          <table:table-cell office:value-type="string" table:style-name="ce5">
            <text:p>3 41 07,84892</text:p>
          </table:table-cell>
          <table:table-cell office:value-type="float" office:value="49.7834" table:style-name="ce9">
            <text:p>49,7834</text:p>
          </table:table-cell>
          <table:table-cell office:value-type="string" table:style-name="ce5">
            <text:p>042D0056</text:p>
          </table:table-cell>
          <table:table-cell office:value-type="string" table:style-name="ce5">
            <text:p>https://www.nsgi.nl/iv-api/rdinfo/images/429/429304a.jpg</text:p>
          </table:table-cell>
          <table:table-cell office:value-type="string" table:style-name="ce5">
            <text:p>https://www.nsgi.nl/iv-api/rdinfo/images/429/429304b.jpg</text:p>
          </table:table-cell>
          <table:table-cell office:value-type="string" table:style-name="ce5">
            <text:p>https://www.nsgi.nl/iv-api/rdinfo/images/429/429304c.jpg</text:p>
          </table:table-cell>
          <table:table-cell office:value-type="string" table:style-name="ce5">
            <text:p>https://www.nsgi.nl/iv-api/rdinfo/images/429/429304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30316-14</text:p>
          </table:table-cell>
          <table:table-cell office:value-type="date" office:date-value="2025-03-19T00:00:00" table:style-name="ce7">
            <text:p>19-03-2025</text:p>
          </table:table-cell>
          <table:table-cell office:value-type="string" table:style-name="ce5">
            <text:p>Steen R.D. Weelsedijk Strijen</text:p>
          </table:table-cell>
          <table:table-cell office:value-type="string" table:style-name="ce8">
            <text:p>Bronzen kernnetbout in de steen R.D.; 0.0 m b.b.g. Identiek aan peilmerk 043F0187.</text:p>
          </table:table-cell>
          <table:table-cell office:value-type="float" office:value="95997.752600000007" table:style-name="ce9">
            <text:p>95997,7526</text:p>
          </table:table-cell>
          <table:table-cell office:value-type="float" office:value="416278.08669999999" table:style-name="ce9">
            <text:p>416278,0867</text:p>
          </table:table-cell>
          <table:table-cell office:value-type="string" table:style-name="ce5">
            <text:p>51 43 55,61063</text:p>
          </table:table-cell>
          <table:table-cell office:value-type="string" table:style-name="ce5">
            <text:p>4 31 59,15284</text:p>
          </table:table-cell>
          <table:table-cell office:value-type="float" office:value="45.340299999999999" table:style-name="ce9">
            <text:p>45,3403</text:p>
          </table:table-cell>
          <table:table-cell office:value-type="string" table:style-name="ce5">
            <text:p>043F0187</text:p>
          </table:table-cell>
          <table:table-cell office:value-type="string" table:style-name="ce5">
            <text:p>https://www.nsgi.nl/iv-api/rdinfo/images/430/430316a.jpg</text:p>
          </table:table-cell>
          <table:table-cell office:value-type="string" table:style-name="ce5">
            <text:p>https://www.nsgi.nl/iv-api/rdinfo/images/430/430316b.jpg</text:p>
          </table:table-cell>
          <table:table-cell office:value-type="string" table:style-name="ce5">
            <text:p>https://www.nsgi.nl/iv-api/rdinfo/images/430/430316c.jpg</text:p>
          </table:table-cell>
          <table:table-cell office:value-type="string" table:style-name="ce5">
            <text:p>https://www.nsgi.nl/iv-api/rdinfo/images/430/430316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30317-13</text:p>
          </table:table-cell>
          <table:table-cell office:value-type="date" office:date-value="2025-11-17T00:00:00" table:style-name="ce7">
            <text:p>17-11-2025</text:p>
          </table:table-cell>
          <table:table-cell office:value-type="string" table:style-name="ce5">
            <text:p>Dam Polder Nieuw - Beijerland</text:p>
          </table:table-cell>
          <table:table-cell office:value-type="string" table:style-name="ce8">
            <text:p>Bronzen kernnetbout in de bovenkant van de N.damwand; 0.10 m uit de W.kant; 0.08 m uit de N.kant. Identiek aan peilmerk 43E0173.</text:p>
          </table:table-cell>
          <table:table-cell office:value-type="float" office:value="85570.344400000002" table:style-name="ce9">
            <text:p>85570,3444</text:p>
          </table:table-cell>
          <table:table-cell office:value-type="float" office:value="423460.94579999999" table:style-name="ce9">
            <text:p>423460,9458</text:p>
          </table:table-cell>
          <table:table-cell office:value-type="string" table:style-name="ce5">
            <text:p>51 47 43,69892</text:p>
          </table:table-cell>
          <table:table-cell office:value-type="string" table:style-name="ce5">
            <text:p>4 22 50,64899</text:p>
          </table:table-cell>
          <table:table-cell office:value-type="float" office:value="43.564399999999999" table:style-name="ce9">
            <text:p>43,5644</text:p>
          </table:table-cell>
          <table:table-cell office:value-type="string" table:style-name="ce5">
            <text:p>043E0173</text:p>
          </table:table-cell>
          <table:table-cell office:value-type="string" table:style-name="ce5">
            <text:p>https://www.nsgi.nl/iv-api/rdinfo/images/430/430317a.jpg</text:p>
          </table:table-cell>
          <table:table-cell office:value-type="string" table:style-name="ce5">
            <text:p>https://www.nsgi.nl/iv-api/rdinfo/images/430/430317b.jpg</text:p>
          </table:table-cell>
          <table:table-cell office:value-type="string" table:style-name="ce5">
            <text:p>https://www.nsgi.nl/iv-api/rdinfo/images/430/430317c.jpg</text:p>
          </table:table-cell>
          <table:table-cell office:value-type="string" table:style-name="ce5">
            <text:p>https://www.nsgi.nl/iv-api/rdinfo/images/430/430317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30318-11</text:p>
          </table:table-cell>
          <table:table-cell office:value-type="date" office:date-value="2025-03-19T00:00:00" table:style-name="ce7">
            <text:p>19-03-2025</text:p>
          </table:table-cell>
          <table:table-cell office:value-type="string" table:style-name="ce5">
            <text:p>Betonplaat Hellegatsweg</text:p>
          </table:table-cell>
          <table:table-cell office:value-type="string" table:style-name="ce8">
            <text:p>Bronzen kernnetbout in de bovenkant van de betonplaat W. van de oude vestingmuur; 0.33 m uit de O.kant; 0.32 m uit de Z.kant. Identiek aan peilmerk 043G0263.</text:p>
          </table:table-cell>
          <table:table-cell office:value-type="float" office:value="89279.362899999993" table:style-name="ce9">
            <text:p>89279,3629</text:p>
          </table:table-cell>
          <table:table-cell office:value-type="float" office:value="412304.99349999998" table:style-name="ce9">
            <text:p>412304,9935</text:p>
          </table:table-cell>
          <table:table-cell office:value-type="string" table:style-name="ce5">
            <text:p>51 41 44,36632</text:p>
          </table:table-cell>
          <table:table-cell office:value-type="string" table:style-name="ce5">
            <text:p>4 26 11,78678</text:p>
          </table:table-cell>
          <table:table-cell office:value-type="float" office:value="48.900100000000002" table:style-name="ce9">
            <text:p>48,9001</text:p>
          </table:table-cell>
          <table:table-cell office:value-type="string" table:style-name="ce5">
            <text:p>043G0263</text:p>
          </table:table-cell>
          <table:table-cell office:value-type="string" table:style-name="ce5">
            <text:p>https://www.nsgi.nl/iv-api/rdinfo/images/430/430318a.jpg</text:p>
          </table:table-cell>
          <table:table-cell office:value-type="string" table:style-name="ce5">
            <text:p>https://www.nsgi.nl/iv-api/rdinfo/images/430/430318b.jpg</text:p>
          </table:table-cell>
          <table:table-cell office:value-type="string" table:style-name="ce5">
            <text:p>https://www.nsgi.nl/iv-api/rdinfo/images/430/430318c.jpg</text:p>
          </table:table-cell>
          <table:table-cell office:value-type="string" table:style-name="ce5">
            <text:p>https://www.nsgi.nl/iv-api/rdinfo/images/430/430318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39326-13</text:p>
          </table:table-cell>
          <table:table-cell office:value-type="date" office:date-value="2021-03-10T00:00:00" table:style-name="ce7">
            <text:p>10-03-2021</text:p>
          </table:table-cell>
          <table:table-cell office:value-type="string" table:style-name="ce5">
            <text:p>Sluis Oude-Tonge</text:p>
          </table:table-cell>
          <table:table-cell office:value-type="string" table:style-name="ce8">
            <text:p>Bronzen kernnetbout in de betonnen bovenkant van het W.landhoofd van de sluis; 0.50 m uit de Z.kant; 0.50 m uit de W.kant. Identiek aan peilmerk 043D0196. (Visueel gecontroleerd: 19-11-2012).</text:p>
          </table:table-cell>
          <table:table-cell office:value-type="float" office:value="73730.848499999993" table:style-name="ce9">
            <text:p>73730,8485</text:p>
          </table:table-cell>
          <table:table-cell office:value-type="float" office:value="411393.23229999997" table:style-name="ce9">
            <text:p>411393,2323</text:p>
          </table:table-cell>
          <table:table-cell office:value-type="string" table:style-name="ce5">
            <text:p>51 41 07,52262</text:p>
          </table:table-cell>
          <table:table-cell office:value-type="string" table:style-name="ce5">
            <text:p>4 12 43,07376</text:p>
          </table:table-cell>
          <table:table-cell office:value-type="float" office:value="48.871699999999997" table:style-name="ce9">
            <text:p>48,8717</text:p>
          </table:table-cell>
          <table:table-cell office:value-type="string" table:style-name="ce5">
            <text:p>043D0196</text:p>
          </table:table-cell>
          <table:table-cell office:value-type="string" table:style-name="ce5">
            <text:p>https://www.nsgi.nl/iv-api/rdinfo/images/439/439326a.jpg</text:p>
          </table:table-cell>
          <table:table-cell office:value-type="string" table:style-name="ce5">
            <text:p>https://www.nsgi.nl/iv-api/rdinfo/images/439/439326b.jpg</text:p>
          </table:table-cell>
          <table:table-cell office:value-type="string" table:style-name="ce5">
            <text:p>https://www.nsgi.nl/iv-api/rdinfo/images/439/439326c.jpg</text:p>
          </table:table-cell>
          <table:table-cell office:value-type="string" table:style-name="ce5">
            <text:p>https://www.nsgi.nl/iv-api/rdinfo/images/439/439326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39330-11</text:p>
          </table:table-cell>
          <table:table-cell office:value-type="date" office:date-value="2022-06-28T00:00:00" table:style-name="ce7">
            <text:p>28-06-2022</text:p>
          </table:table-cell>
          <table:table-cell office:value-type="string" table:style-name="ce5">
            <text:p>Steen R.D. Zeedijk bij gemaal</text:p>
          </table:table-cell>
          <table:table-cell office:value-type="string" table:style-name="ce8">
            <text:p>Bronzen kernnetbout in de steen R.D.; 0.0 m b.b.g. Identiek aan peilmerk 043A0202.</text:p>
          </table:table-cell>
          <table:table-cell office:value-type="float" office:value="67475.519799999995" table:style-name="ce9">
            <text:p>67475,5198</text:p>
          </table:table-cell>
          <table:table-cell office:value-type="float" office:value="423598.04509999999" table:style-name="ce9">
            <text:p>423598,0451</text:p>
          </table:table-cell>
          <table:table-cell office:value-type="string" table:style-name="ce5">
            <text:p>51 47 38,98013</text:p>
          </table:table-cell>
          <table:table-cell office:value-type="string" table:style-name="ce5">
            <text:p>4 07 06,41751</text:p>
          </table:table-cell>
          <table:table-cell office:value-type="float" office:value="49.182400000000001" table:style-name="ce9">
            <text:p>49,1824</text:p>
          </table:table-cell>
          <table:table-cell office:value-type="string" table:style-name="ce5">
            <text:p>043A0202</text:p>
          </table:table-cell>
          <table:table-cell office:value-type="string" table:style-name="ce5">
            <text:p>https://www.nsgi.nl/iv-api/rdinfo/images/439/439330a.jpg</text:p>
          </table:table-cell>
          <table:table-cell office:value-type="string" table:style-name="ce5">
            <text:p>https://www.nsgi.nl/iv-api/rdinfo/images/439/439330b.jpg</text:p>
          </table:table-cell>
          <table:table-cell office:value-type="string" table:style-name="ce5">
            <text:p>https://www.nsgi.nl/iv-api/rdinfo/images/439/439330c.jpg</text:p>
          </table:table-cell>
          <table:table-cell office:value-type="string" table:style-name="ce5">
            <text:p>https://www.nsgi.nl/iv-api/rdinfo/images/439/439330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39331-11</text:p>
          </table:table-cell>
          <table:table-cell office:value-type="date" office:date-value="2025-11-12T00:00:00" table:style-name="ce7">
            <text:p>12-11-2025</text:p>
          </table:table-cell>
          <table:table-cell office:value-type="string" table:style-name="ce5">
            <text:p>Steen R.D. Oude Hoornse Zeekade</text:p>
          </table:table-cell>
          <table:table-cell office:value-type="string" table:style-name="ce8">
            <text:p>Bronzen kernnetbout in de steen R.D.; 0.0 m b.b.g. Identiek aan peilmerk 043B0206.</text:p>
          </table:table-cell>
          <table:table-cell office:value-type="float" office:value="71887.459900000002" table:style-name="ce9">
            <text:p>71887,4599</text:p>
          </table:table-cell>
          <table:table-cell office:value-type="float" office:value="424802.82530000003" table:style-name="ce9">
            <text:p>424802,8253</text:p>
          </table:table-cell>
          <table:table-cell office:value-type="string" table:style-name="ce5">
            <text:p>51 48 20,38378</text:p>
          </table:table-cell>
          <table:table-cell office:value-type="string" table:style-name="ce5">
            <text:p>4 10 55,56793</text:p>
          </table:table-cell>
          <table:table-cell office:value-type="float" office:value="43.4011" table:style-name="ce9">
            <text:p>43,4011</text:p>
          </table:table-cell>
          <table:table-cell office:value-type="string" table:style-name="ce5">
            <text:p>043B0206</text:p>
          </table:table-cell>
          <table:table-cell office:value-type="string" table:style-name="ce5">
            <text:p>https://www.nsgi.nl/iv-api/rdinfo/images/439/439331a.jpg</text:p>
          </table:table-cell>
          <table:table-cell office:value-type="string" table:style-name="ce5">
            <text:p>https://www.nsgi.nl/iv-api/rdinfo/images/439/439331b.jpg</text:p>
          </table:table-cell>
          <table:table-cell office:value-type="string" table:style-name="ce5">
            <text:p>https://www.nsgi.nl/iv-api/rdinfo/images/439/439331c.jpg</text:p>
          </table:table-cell>
          <table:table-cell office:value-type="string" table:style-name="ce5">
            <text:p>https://www.nsgi.nl/iv-api/rdinfo/images/439/439331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39505-14</text:p>
          </table:table-cell>
          <table:table-cell office:value-type="date" office:date-value="2024-04-25T00:00:00" table:style-name="ce7">
            <text:p>25-04-2024</text:p>
          </table:table-cell>
          <table:table-cell office:value-type="string" table:style-name="ce5">
            <text:p>St. RD poldermagazijn Dinteloord</text:p>
          </table:table-cell>
          <table:table-cell office:value-type="string" table:style-name="ce8">
            <text:p>Bronzen kernnetbout in de steen R.D.; 0.0 m b.b.g. Identiek aan peilmerk 043D0195.</text:p>
          </table:table-cell>
          <table:table-cell office:value-type="float" office:value="79068.441399999996" table:style-name="ce9">
            <text:p>79068,4414</text:p>
          </table:table-cell>
          <table:table-cell office:value-type="float" office:value="405291.71870000003" table:style-name="ce9">
            <text:p>405291,7187</text:p>
          </table:table-cell>
          <table:table-cell office:value-type="string" table:style-name="ce5">
            <text:p>51 37 52,81157</text:p>
          </table:table-cell>
          <table:table-cell office:value-type="string" table:style-name="ce5">
            <text:p>4 17 25,68023</text:p>
          </table:table-cell>
          <table:table-cell office:value-type="float" office:value="49.523299999999999" table:style-name="ce9">
            <text:p>49,5233</text:p>
          </table:table-cell>
          <table:table-cell office:value-type="string" table:style-name="ce5">
            <text:p>043D0195</text:p>
          </table:table-cell>
          <table:table-cell office:value-type="string" table:style-name="ce5">
            <text:p>https://www.nsgi.nl/iv-api/rdinfo/images/439/439505a.jpg</text:p>
          </table:table-cell>
          <table:table-cell office:value-type="string" table:style-name="ce5">
            <text:p>https://www.nsgi.nl/iv-api/rdinfo/images/439/439505b.jpg</text:p>
          </table:table-cell>
          <table:table-cell office:value-type="string" table:style-name="ce5">
            <text:p>https://www.nsgi.nl/iv-api/rdinfo/images/439/439505c.jpg</text:p>
          </table:table-cell>
          <table:table-cell office:value-type="string" table:style-name="ce5">
            <text:p>https://www.nsgi.nl/iv-api/rdinfo/images/439/439505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40342-14</text:p>
          </table:table-cell>
          <table:table-cell office:value-type="date" office:date-value="2021-02-16T00:00:00" table:style-name="ce7">
            <text:p>16-02-2021</text:p>
          </table:table-cell>
          <table:table-cell office:value-type="string" table:style-name="ce5">
            <text:p>Steen R.D. Dongendijkseweg</text:p>
          </table:table-cell>
          <table:table-cell office:value-type="string" table:style-name="ce8">
            <text:p>Bronzen kernnetbout in de steen R.D.; 0.0 m b.b.g. Identiek aan peilmerk 044G0286.</text:p>
          </table:table-cell>
          <table:table-cell office:value-type="float" office:value="122817.02860000001" table:style-name="ce9">
            <text:p>122817,0286</text:p>
          </table:table-cell>
          <table:table-cell office:value-type="float" office:value="407861.81329999998" table:style-name="ce9">
            <text:p>407861,8133</text:p>
          </table:table-cell>
          <table:table-cell office:value-type="string" table:style-name="ce5">
            <text:p>51 39 31,15101</text:p>
          </table:table-cell>
          <table:table-cell office:value-type="string" table:style-name="ce5">
            <text:p>4 55 19,51859</text:p>
          </table:table-cell>
          <table:table-cell office:value-type="float" office:value="44.459400000000002" table:style-name="ce9">
            <text:p>44,4594</text:p>
          </table:table-cell>
          <table:table-cell office:value-type="string" table:style-name="ce5">
            <text:p>044G0286</text:p>
          </table:table-cell>
          <table:table-cell office:value-type="string" table:style-name="ce5">
            <text:p>https://www.nsgi.nl/iv-api/rdinfo/images/440/440342a.jpg</text:p>
          </table:table-cell>
          <table:table-cell office:value-type="string" table:style-name="ce5">
            <text:p>https://www.nsgi.nl/iv-api/rdinfo/images/440/440342b.jpg</text:p>
          </table:table-cell>
          <table:table-cell office:value-type="string" table:style-name="ce5">
            <text:p>https://www.nsgi.nl/iv-api/rdinfo/images/440/440342c.jpg</text:p>
          </table:table-cell>
          <table:table-cell office:value-type="string" table:style-name="ce5">
            <text:p>https://www.nsgi.nl/iv-api/rdinfo/images/440/440342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40345-14</text:p>
          </table:table-cell>
          <table:table-cell office:value-type="date" office:date-value="2021-03-15T00:00:00" table:style-name="ce7">
            <text:p>15-03-2021</text:p>
          </table:table-cell>
          <table:table-cell office:value-type="string" table:style-name="ce5">
            <text:p>Steen R.D. Veer Drongelen</text:p>
          </table:table-cell>
          <table:table-cell office:value-type="string" table:style-name="ce8">
            <text:p>Bronzen kernnetbout in de steen R.D.; 0.1 m o.b.g. Identiek aan peilmerk 044F0366.</text:p>
          </table:table-cell>
          <table:table-cell office:value-type="float" office:value="131722.6041" table:style-name="ce9">
            <text:p>131722,6041</text:p>
          </table:table-cell>
          <table:table-cell office:value-type="float" office:value="413871.87209999998" table:style-name="ce9">
            <text:p>413871,8721</text:p>
          </table:table-cell>
          <table:table-cell office:value-type="string" table:style-name="ce5">
            <text:p>51 42 47,20913</text:p>
          </table:table-cell>
          <table:table-cell office:value-type="string" table:style-name="ce5">
            <text:p>5 03 01,40114</text:p>
          </table:table-cell>
          <table:table-cell office:value-type="float" office:value="48.731999999999999" table:style-name="ce9">
            <text:p>48,7320</text:p>
          </table:table-cell>
          <table:table-cell office:value-type="string" table:style-name="ce5">
            <text:p>044F0366</text:p>
          </table:table-cell>
          <table:table-cell office:value-type="string" table:style-name="ce5">
            <text:p>https://www.nsgi.nl/iv-api/rdinfo/images/440/440345a.jpg</text:p>
          </table:table-cell>
          <table:table-cell office:value-type="string" table:style-name="ce5">
            <text:p>https://www.nsgi.nl/iv-api/rdinfo/images/440/440345b.jpg</text:p>
          </table:table-cell>
          <table:table-cell office:value-type="string" table:style-name="ce5">
            <text:p>https://www.nsgi.nl/iv-api/rdinfo/images/440/440345c.jpg</text:p>
          </table:table-cell>
          <table:table-cell office:value-type="string" table:style-name="ce5">
            <text:p>https://www.nsgi.nl/iv-api/rdinfo/images/440/440345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49324-11</text:p>
          </table:table-cell>
          <table:table-cell office:value-type="date" office:date-value="2025-03-19T00:00:00" table:style-name="ce7">
            <text:p>19-03-2025</text:p>
          </table:table-cell>
          <table:table-cell office:value-type="string" table:style-name="ce5">
            <text:p>Steen R.D. Dirk de Botsdijk</text:p>
          </table:table-cell>
          <table:table-cell office:value-type="string" table:style-name="ce8">
            <text:p>Bronzen kernnetbout in de steen R.D.; 0.0 m b.b.g. Identiek aan peilmerk 044A0277.</text:p>
          </table:table-cell>
          <table:table-cell office:value-type="float" office:value="104972.6096" table:style-name="ce9">
            <text:p>104972,6096</text:p>
          </table:table-cell>
          <table:table-cell office:value-type="float" office:value="412715.0367" table:style-name="ce9">
            <text:p>412715,0367</text:p>
          </table:table-cell>
          <table:table-cell office:value-type="string" table:style-name="ce5">
            <text:p>51 42 03,47455</text:p>
          </table:table-cell>
          <table:table-cell office:value-type="string" table:style-name="ce5">
            <text:p>4 39 48,66477</text:p>
          </table:table-cell>
          <table:table-cell office:value-type="float" office:value="43.577199999999998" table:style-name="ce9">
            <text:p>43,5772</text:p>
          </table:table-cell>
          <table:table-cell office:value-type="string" table:style-name="ce5">
            <text:p>044A0277</text:p>
          </table:table-cell>
          <table:table-cell office:value-type="string" table:style-name="ce5">
            <text:p>https://www.nsgi.nl/iv-api/rdinfo/images/449/449324a.jpg</text:p>
          </table:table-cell>
          <table:table-cell office:value-type="string" table:style-name="ce5">
            <text:p>https://www.nsgi.nl/iv-api/rdinfo/images/449/449324b.jpg</text:p>
          </table:table-cell>
          <table:table-cell office:value-type="string" table:style-name="ce5">
            <text:p>https://www.nsgi.nl/iv-api/rdinfo/images/449/449324c.jpg</text:p>
          </table:table-cell>
          <table:table-cell office:value-type="string" table:style-name="ce5">
            <text:p>https://www.nsgi.nl/iv-api/rdinfo/images/449/449324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50335-16</text:p>
          </table:table-cell>
          <table:table-cell office:value-type="date" office:date-value="2021-02-19T00:00:00" table:style-name="ce7">
            <text:p>19-02-2021</text:p>
          </table:table-cell>
          <table:table-cell office:value-type="string" table:style-name="ce5">
            <text:p>Steen R.D. Langstraat Venhorst</text:p>
          </table:table-cell>
          <table:table-cell office:value-type="string" table:style-name="ce8">
            <text:p>Bronzen kernnetbout in de steen R.D.; 0.0 m b.b.g. Identiek aan peilmerk 045H0284.</text:p>
          </table:table-cell>
          <table:table-cell office:value-type="float" office:value="178841.04579999999" table:style-name="ce9">
            <text:p>178841,0458</text:p>
          </table:table-cell>
          <table:table-cell office:value-type="float" office:value="400423.89799999999" table:style-name="ce9">
            <text:p>400423,8980</text:p>
          </table:table-cell>
          <table:table-cell office:value-type="string" table:style-name="ce5">
            <text:p>51 35 31,96817</text:p>
          </table:table-cell>
          <table:table-cell office:value-type="string" table:style-name="ce5">
            <text:p>5 43 52,49637</text:p>
          </table:table-cell>
          <table:table-cell office:value-type="float" office:value="65.605599999999995" table:style-name="ce9">
            <text:p>65,6056</text:p>
          </table:table-cell>
          <table:table-cell office:value-type="string" table:style-name="ce5">
            <text:p>045H0284</text:p>
          </table:table-cell>
          <table:table-cell office:value-type="string" table:style-name="ce5">
            <text:p>https://www.nsgi.nl/iv-api/rdinfo/images/450/450335a.jpg</text:p>
          </table:table-cell>
          <table:table-cell office:value-type="string" table:style-name="ce5">
            <text:p>https://www.nsgi.nl/iv-api/rdinfo/images/450/450335b.jpg</text:p>
          </table:table-cell>
          <table:table-cell office:value-type="string" table:style-name="ce5">
            <text:p>https://www.nsgi.nl/iv-api/rdinfo/images/450/450335c.jpg</text:p>
          </table:table-cell>
          <table:table-cell office:value-type="string" table:style-name="ce5">
            <text:p>https://www.nsgi.nl/iv-api/rdinfo/images/450/450335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50337-17</text:p>
          </table:table-cell>
          <table:table-cell office:value-type="date" office:date-value="2021-03-22T00:00:00" table:style-name="ce7">
            <text:p>22-03-2021</text:p>
          </table:table-cell>
          <table:table-cell office:value-type="string" table:style-name="ce5">
            <text:p>Steen R.D. de Kuipersweg Zeeland</text:p>
          </table:table-cell>
          <table:table-cell office:value-type="string" table:style-name="ce8">
            <text:p>Bronzen kernnetbout in de steen R.D.; 0.0 m b.b.g. Identiek aan peilmerk 045F0262.</text:p>
          </table:table-cell>
          <table:table-cell office:value-type="float" office:value="175679.19219999999" table:style-name="ce9">
            <text:p>175679,1922</text:p>
          </table:table-cell>
          <table:table-cell office:value-type="float" office:value="414226.21360000002" table:style-name="ce9">
            <text:p>414226,2136</text:p>
          </table:table-cell>
          <table:table-cell office:value-type="string" table:style-name="ce5">
            <text:p>51 42 59,03987</text:p>
          </table:table-cell>
          <table:table-cell office:value-type="string" table:style-name="ce5">
            <text:p>5 41 11,18580</text:p>
          </table:table-cell>
          <table:table-cell office:value-type="float" office:value="60.491500000000002" table:style-name="ce9">
            <text:p>60,4915</text:p>
          </table:table-cell>
          <table:table-cell office:value-type="string" table:style-name="ce5">
            <text:p>045F0262</text:p>
          </table:table-cell>
          <table:table-cell office:value-type="string" table:style-name="ce5">
            <text:p>https://www.nsgi.nl/iv-api/rdinfo/images/450/450337a.jpg</text:p>
          </table:table-cell>
          <table:table-cell office:value-type="string" table:style-name="ce5">
            <text:p>https://www.nsgi.nl/iv-api/rdinfo/images/450/450337b.jpg</text:p>
          </table:table-cell>
          <table:table-cell office:value-type="string" table:style-name="ce5">
            <text:p>https://www.nsgi.nl/iv-api/rdinfo/images/450/450337c.jpg</text:p>
          </table:table-cell>
          <table:table-cell office:value-type="string" table:style-name="ce5">
            <text:p>https://www.nsgi.nl/iv-api/rdinfo/images/450/450337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50339-11</text:p>
          </table:table-cell>
          <table:table-cell office:value-type="date" office:date-value="2022-06-14T00:00:00" table:style-name="ce7">
            <text:p>14-06-2022</text:p>
          </table:table-cell>
          <table:table-cell office:value-type="string" table:style-name="ce5">
            <text:p>Viaduct Vorstenbosscheweg / A50</text:p>
          </table:table-cell>
          <table:table-cell office:value-type="string" table:style-name="ce8">
            <text:p>Bronzen kernnetbout in de bovenkant van de W.betonrand van het Z.landhoofd van het viaduct; 0.10 m uit de Z.kant; 0.10 m uit de O.kant. Identiek aan peilmerk 045G0293.</text:p>
          </table:table-cell>
          <table:table-cell office:value-type="float" office:value="166099.08590000001" table:style-name="ce9">
            <text:p>166099,0859</text:p>
          </table:table-cell>
          <table:table-cell office:value-type="float" office:value="405067.19870000001" table:style-name="ce9">
            <text:p>405067,1987</text:p>
          </table:table-cell>
          <table:table-cell office:value-type="string" table:style-name="ce5">
            <text:p>51 38 03,64757</text:p>
          </table:table-cell>
          <table:table-cell office:value-type="string" table:style-name="ce5">
            <text:p>5 32 51,06857</text:p>
          </table:table-cell>
          <table:table-cell office:value-type="float" office:value="58.8123" table:style-name="ce9">
            <text:p>58,8123</text:p>
          </table:table-cell>
          <table:table-cell office:value-type="string" table:style-name="ce5">
            <text:p>045G0293</text:p>
          </table:table-cell>
          <table:table-cell office:value-type="string" table:style-name="ce5">
            <text:p>https://www.nsgi.nl/iv-api/rdinfo/images/450/450339a.jpg</text:p>
          </table:table-cell>
          <table:table-cell office:value-type="string" table:style-name="ce5">
            <text:p>https://www.nsgi.nl/iv-api/rdinfo/images/450/450339b.jpg</text:p>
          </table:table-cell>
          <table:table-cell office:value-type="string" table:style-name="ce5">
            <text:p>https://www.nsgi.nl/iv-api/rdinfo/images/450/450339c.jpg</text:p>
          </table:table-cell>
          <table:table-cell office:value-type="string" table:style-name="ce5">
            <text:p>https://www.nsgi.nl/iv-api/rdinfo/images/450/450339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59344-15</text:p>
          </table:table-cell>
          <table:table-cell office:value-type="date" office:date-value="2021-03-02T00:00:00" table:style-name="ce7">
            <text:p>02-03-2021</text:p>
          </table:table-cell>
          <table:table-cell office:value-type="string" table:style-name="ce5">
            <text:p>Steen R.D. Oirbroeksesteeg</text:p>
          </table:table-cell>
          <table:table-cell office:value-type="string" table:style-name="ce8">
            <text:p>Bronzen kernnetbout in de steen R.D.; 0.00 m b.b.g. Identiek aan peilmerk 045C0320.</text:p>
          </table:table-cell>
          <table:table-cell office:value-type="float" office:value="145456.7329" table:style-name="ce9">
            <text:p>145456,7329</text:p>
          </table:table-cell>
          <table:table-cell office:value-type="float" office:value="402972.97690000001" table:style-name="ce9">
            <text:p>402972,9769</text:p>
          </table:table-cell>
          <table:table-cell office:value-type="string" table:style-name="ce5">
            <text:p>51 36 55,98653</text:p>
          </table:table-cell>
          <table:table-cell office:value-type="string" table:style-name="ce5">
            <text:p>5 14 57,88391</text:p>
          </table:table-cell>
          <table:table-cell office:value-type="float" office:value="50.947499999999998" table:style-name="ce9">
            <text:p>50,9475</text:p>
          </table:table-cell>
          <table:table-cell office:value-type="string" table:style-name="ce5">
            <text:p>045C0320</text:p>
          </table:table-cell>
          <table:table-cell office:value-type="string" table:style-name="ce5">
            <text:p>https://www.nsgi.nl/iv-api/rdinfo/images/459/459344a.jpg</text:p>
          </table:table-cell>
          <table:table-cell office:value-type="string" table:style-name="ce5">
            <text:p>https://www.nsgi.nl/iv-api/rdinfo/images/459/459344b.jpg</text:p>
          </table:table-cell>
          <table:table-cell office:value-type="string" table:style-name="ce5">
            <text:p>https://www.nsgi.nl/iv-api/rdinfo/images/459/459344c.jpg</text:p>
          </table:table-cell>
          <table:table-cell office:value-type="string" table:style-name="ce5">
            <text:p>https://www.nsgi.nl/iv-api/rdinfo/images/459/459344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69342-11</text:p>
          </table:table-cell>
          <table:table-cell office:value-type="date" office:date-value="2024-03-18T00:00:00" table:style-name="ce7">
            <text:p>18-03-2024</text:p>
          </table:table-cell>
          <table:table-cell office:value-type="string" table:style-name="ce5">
            <text:p>Controleput Kleefseweg</text:p>
          </table:table-cell>
          <table:table-cell office:value-type="string" table:style-name="ce8">
            <text:p>Bronzen kernnetbout in de bovenkant van de controleput; 0.11 m uit de W.kant; 0.12 m uit de Z.kant. Identiek aan peilmerk 046B0139.</text:p>
          </table:table-cell>
          <table:table-cell office:value-type="float" office:value="199078.6256" table:style-name="ce9">
            <text:p>199078,6256</text:p>
          </table:table-cell>
          <table:table-cell office:value-type="float" office:value="413758.28629999998" table:style-name="ce9">
            <text:p>413758,2863</text:p>
          </table:table-cell>
          <table:table-cell office:value-type="string" table:style-name="ce5">
            <text:p>51 42 39,02087</text:p>
          </table:table-cell>
          <table:table-cell office:value-type="string" table:style-name="ce5">
            <text:p>6 01 29,88706</text:p>
          </table:table-cell>
          <table:table-cell office:value-type="float" office:value="57.5565" table:style-name="ce9">
            <text:p>57,5565</text:p>
          </table:table-cell>
          <table:table-cell office:value-type="string" table:style-name="ce5">
            <text:p>046B0139</text:p>
          </table:table-cell>
          <table:table-cell office:value-type="string" table:style-name="ce5">
            <text:p>https://www.nsgi.nl/iv-api/rdinfo/images/469/469342a.jpg</text:p>
          </table:table-cell>
          <table:table-cell office:value-type="string" table:style-name="ce5">
            <text:p>https://www.nsgi.nl/iv-api/rdinfo/images/469/469342b.jpg</text:p>
          </table:table-cell>
          <table:table-cell office:value-type="string" table:style-name="ce5">
            <text:p>https://www.nsgi.nl/iv-api/rdinfo/images/469/469342c.jpg</text:p>
          </table:table-cell>
          <table:table-cell office:value-type="string" table:style-name="ce5">
            <text:p>https://www.nsgi.nl/iv-api/rdinfo/images/469/469342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80335-11</text:p>
          </table:table-cell>
          <table:table-cell office:value-type="date" office:date-value="2023-05-02T00:00:00" table:style-name="ce7">
            <text:p>02-05-2023</text:p>
          </table:table-cell>
          <table:table-cell office:value-type="string" table:style-name="ce5">
            <text:p>Steen RD. Eendrachtpolder</text:p>
          </table:table-cell>
          <table:table-cell office:value-type="string" table:style-name="ce8">
            <text:p>Bronzen kernnetbout in de steen R.D.; 0.05 m o.b.g. Identiek aan peilmerk 048H0195.</text:p>
          </table:table-cell>
          <table:table-cell office:value-type="float" office:value="52605.599699999999" table:style-name="ce9">
            <text:p>52605,5997</text:p>
          </table:table-cell>
          <table:table-cell office:value-type="float" office:value="375596.05969999998" table:style-name="ce9">
            <text:p>375596,0597</text:p>
          </table:table-cell>
          <table:table-cell office:value-type="string" table:style-name="ce5">
            <text:p>51 21 37.00359</text:p>
          </table:table-cell>
          <table:table-cell office:value-type="string" table:style-name="ce5">
            <text:p>3 55 01.19858</text:p>
          </table:table-cell>
          <table:table-cell office:value-type="float" office:value="48.388800000000003" table:style-name="ce9">
            <text:p>48,3888</text:p>
          </table:table-cell>
          <table:table-cell office:value-type="string" table:style-name="ce5">
            <text:p>048H0195</text:p>
          </table:table-cell>
          <table:table-cell office:value-type="string" table:style-name="ce5">
            <text:p>https://www.nsgi.nl/iv-api/rdinfo/images/480/480335a.jpg</text:p>
          </table:table-cell>
          <table:table-cell office:value-type="string" table:style-name="ce5">
            <text:p>https://www.nsgi.nl/iv-api/rdinfo/images/480/480335b.jpg</text:p>
          </table:table-cell>
          <table:table-cell office:value-type="string" table:style-name="ce5">
            <text:p>https://www.nsgi.nl/iv-api/rdinfo/images/480/480335c.jpg</text:p>
          </table:table-cell>
          <table:table-cell office:value-type="string" table:style-name="ce5">
            <text:p>https://www.nsgi.nl/iv-api/rdinfo/images/480/480335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80336-11</text:p>
          </table:table-cell>
          <table:table-cell office:value-type="date" office:date-value="2024-04-25T00:00:00" table:style-name="ce7">
            <text:p>25-04-2024</text:p>
          </table:table-cell>
          <table:table-cell office:value-type="string" table:style-name="ce5">
            <text:p>Duiker Baalsewegje</text:p>
          </table:table-cell>
          <table:table-cell office:value-type="string" table:style-name="ce8">
            <text:p>Bronzen kernnetbout in de bovenkant van de N.O.betonbalk van de duiker; 0.09 m uit de Z.W.kant; 0.10 m uit de N.W.kant. Identiek aan peilmerk 048E0266.</text:p>
          </table:table-cell>
          <table:table-cell office:value-type="float" office:value="44391.744200000001" table:style-name="ce9">
            <text:p>44391,7442</text:p>
          </table:table-cell>
          <table:table-cell office:value-type="float" office:value="390692.1545" table:style-name="ce9">
            <text:p>390692,1545</text:p>
          </table:table-cell>
          <table:table-cell office:value-type="string" table:style-name="ce5">
            <text:p>51 29 39,77883</text:p>
          </table:table-cell>
          <table:table-cell office:value-type="string" table:style-name="ce5">
            <text:p>3 47 39,74166</text:p>
          </table:table-cell>
          <table:table-cell office:value-type="float" office:value="44.468699999999998" table:style-name="ce9">
            <text:p>44,4687</text:p>
          </table:table-cell>
          <table:table-cell office:value-type="string" table:style-name="ce5">
            <text:p>048E0266</text:p>
          </table:table-cell>
          <table:table-cell office:value-type="string" table:style-name="ce5">
            <text:p>https://www.nsgi.nl/iv-api/rdinfo/images/480/480336a.jpg</text:p>
          </table:table-cell>
          <table:table-cell office:value-type="string" table:style-name="ce5">
            <text:p>https://www.nsgi.nl/iv-api/rdinfo/images/480/480336b.jpg</text:p>
          </table:table-cell>
          <table:table-cell office:value-type="string" table:style-name="ce5">
            <text:p>https://www.nsgi.nl/iv-api/rdinfo/images/480/480336c.jpg</text:p>
          </table:table-cell>
          <table:table-cell office:value-type="string" table:style-name="ce5">
            <text:p>https://www.nsgi.nl/iv-api/rdinfo/images/480/480336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89327-14</text:p>
          </table:table-cell>
          <table:table-cell office:value-type="date" office:date-value="2022-06-28T00:00:00" table:style-name="ce7">
            <text:p>28-06-2022</text:p>
          </table:table-cell>
          <table:table-cell office:value-type="string" table:style-name="ce5">
            <text:p>Steen R.D. Vebenabos</text:p>
          </table:table-cell>
          <table:table-cell office:value-type="string" table:style-name="ce8">
            <text:p>Bronzen kernnetbout in de steen R.D.; 0.0 m b.b.g. Identiek aan peilmerk 048A0235.</text:p>
          </table:table-cell>
          <table:table-cell office:value-type="float" office:value="25801.514999999999" table:style-name="ce9">
            <text:p>25801,5150</text:p>
          </table:table-cell>
          <table:table-cell office:value-type="float" office:value="387932.95500000002" table:style-name="ce9">
            <text:p>387932,9550</text:p>
          </table:table-cell>
          <table:table-cell office:value-type="string" table:style-name="ce5">
            <text:p>51 27 56,28520</text:p>
          </table:table-cell>
          <table:table-cell office:value-type="string" table:style-name="ce5">
            <text:p>3 31 40,07989</text:p>
          </table:table-cell>
          <table:table-cell office:value-type="float" office:value="46.720399999999998" table:style-name="ce9">
            <text:p>46,7204</text:p>
          </table:table-cell>
          <table:table-cell office:value-type="string" table:style-name="ce5">
            <text:p>048A0235</text:p>
          </table:table-cell>
          <table:table-cell office:value-type="string" table:style-name="ce5">
            <text:p>https://www.nsgi.nl/iv-api/rdinfo/images/489/489327a.jpg</text:p>
          </table:table-cell>
          <table:table-cell office:value-type="string" table:style-name="ce5">
            <text:p>https://www.nsgi.nl/iv-api/rdinfo/images/489/489327b.jpg</text:p>
          </table:table-cell>
          <table:table-cell office:value-type="string" table:style-name="ce5">
            <text:p>https://www.nsgi.nl/iv-api/rdinfo/images/489/489327c.jpg</text:p>
          </table:table-cell>
          <table:table-cell office:value-type="string" table:style-name="ce5">
            <text:p>https://www.nsgi.nl/iv-api/rdinfo/images/489/489327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90326-17</text:p>
          </table:table-cell>
          <table:table-cell office:value-type="date" office:date-value="2021-03-19T00:00:00" table:style-name="ce7">
            <text:p>19-03-2021</text:p>
          </table:table-cell>
          <table:table-cell office:value-type="string" table:style-name="ce5">
            <text:p>Steen R.D. Vennestraat Rucphen</text:p>
          </table:table-cell>
          <table:table-cell office:value-type="string" table:style-name="ce8">
            <text:p>Bronzen kernnetbout in de steen R.D.; 0.10 m b.b.g. Identiek aan peilmerk 049F0312.</text:p>
          </table:table-cell>
          <table:table-cell office:value-type="float" office:value="97830.589300000007" table:style-name="ce9">
            <text:p>97830,5893</text:p>
          </table:table-cell>
          <table:table-cell office:value-type="float" office:value="392829.72029999999" table:style-name="ce9">
            <text:p>392829,7203</text:p>
          </table:table-cell>
          <table:table-cell office:value-type="string" table:style-name="ce5">
            <text:p>51 31 17,60111</text:p>
          </table:table-cell>
          <table:table-cell office:value-type="string" table:style-name="ce5">
            <text:p>4 33 48,47450</text:p>
          </table:table-cell>
          <table:table-cell office:value-type="float" office:value="55.555399999999999" table:style-name="ce9">
            <text:p>55,5554</text:p>
          </table:table-cell>
          <table:table-cell office:value-type="string" table:style-name="ce5">
            <text:p>049F0312</text:p>
          </table:table-cell>
          <table:table-cell office:value-type="string" table:style-name="ce5">
            <text:p>https://www.nsgi.nl/iv-api/rdinfo/images/490/490326a.jpg</text:p>
          </table:table-cell>
          <table:table-cell office:value-type="string" table:style-name="ce5">
            <text:p>https://www.nsgi.nl/iv-api/rdinfo/images/490/490326b.jpg</text:p>
          </table:table-cell>
          <table:table-cell office:value-type="string" table:style-name="ce5">
            <text:p>https://www.nsgi.nl/iv-api/rdinfo/images/490/490326c.jpg</text:p>
          </table:table-cell>
          <table:table-cell office:value-type="string" table:style-name="ce5">
            <text:p>https://www.nsgi.nl/iv-api/rdinfo/images/490/490326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99318-16</text:p>
          </table:table-cell>
          <table:table-cell office:value-type="date" office:date-value="2023-02-13T00:00:00" table:style-name="ce7">
            <text:p>13-02-2023</text:p>
          </table:table-cell>
          <table:table-cell office:value-type="string" table:style-name="ce5">
            <text:p>Steen R.D. Zuidpolderdijk</text:p>
          </table:table-cell>
          <table:table-cell office:value-type="string" table:style-name="ce8">
            <text:p>Bronzen kernnetbout in de steen R.D.; 0.0 m b.b.g. Identiek aan peilmerk 049D0159.</text:p>
          </table:table-cell>
          <table:table-cell office:value-type="float" office:value="78980.320699999997" table:style-name="ce9">
            <text:p>78980,3207</text:p>
          </table:table-cell>
          <table:table-cell office:value-type="float" office:value="378452.00579999998" table:style-name="ce9">
            <text:p>378452,0058</text:p>
          </table:table-cell>
          <table:table-cell office:value-type="string" table:style-name="ce5">
            <text:p>51 23 24.38852</text:p>
          </table:table-cell>
          <table:table-cell office:value-type="string" table:style-name="ce5">
            <text:p>4 17 42.01169</text:p>
          </table:table-cell>
          <table:table-cell office:value-type="float" office:value="48.149099999999997" table:style-name="ce9">
            <text:p>48,1491</text:p>
          </table:table-cell>
          <table:table-cell office:value-type="string" table:style-name="ce5">
            <text:p>049D0159</text:p>
          </table:table-cell>
          <table:table-cell office:value-type="string" table:style-name="ce5">
            <text:p>https://www.nsgi.nl/iv-api/rdinfo/images/499/499318a.jpg</text:p>
          </table:table-cell>
          <table:table-cell office:value-type="string" table:style-name="ce5">
            <text:p>https://www.nsgi.nl/iv-api/rdinfo/images/499/499318b.jpg</text:p>
          </table:table-cell>
          <table:table-cell office:value-type="string" table:style-name="ce5">
            <text:p>https://www.nsgi.nl/iv-api/rdinfo/images/499/499318c.jpg</text:p>
          </table:table-cell>
          <table:table-cell office:value-type="string" table:style-name="ce5">
            <text:p>https://www.nsgi.nl/iv-api/rdinfo/images/499/499318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99320-14</text:p>
          </table:table-cell>
          <table:table-cell office:value-type="date" office:date-value="2025-02-27T00:00:00" table:style-name="ce7">
            <text:p>27-02-2025</text:p>
          </table:table-cell>
          <table:table-cell office:value-type="string" table:style-name="ce5">
            <text:p>Steen R.D. Korringaweg Yerseke</text:p>
          </table:table-cell>
          <table:table-cell office:value-type="string" table:style-name="ce8">
            <text:p>Bronzen kernnetbout in de steen R.D.; 0.0 m b.b.g. Identiek aan peilmerk 049A0180.</text:p>
          </table:table-cell>
          <table:table-cell office:value-type="float" office:value="62603.966099999998" table:style-name="ce9">
            <text:p>62603,9661</text:p>
          </table:table-cell>
          <table:table-cell office:value-type="float" office:value="389611.01809999999" table:style-name="ce9">
            <text:p>389611,0181</text:p>
          </table:table-cell>
          <table:table-cell office:value-type="string" table:style-name="ce5">
            <text:p>51 29 16,61844</text:p>
          </table:table-cell>
          <table:table-cell office:value-type="string" table:style-name="ce5">
            <text:p>4 03 24,65904</text:p>
          </table:table-cell>
          <table:table-cell office:value-type="float" office:value="50.774500000000003" table:style-name="ce9">
            <text:p>50,7745</text:p>
          </table:table-cell>
          <table:table-cell office:value-type="string" table:style-name="ce5">
            <text:p>049A0180</text:p>
          </table:table-cell>
          <table:table-cell office:value-type="string" table:style-name="ce5">
            <text:p>https://www.nsgi.nl/iv-api/rdinfo/images/499/499320a.jpg</text:p>
          </table:table-cell>
          <table:table-cell office:value-type="string" table:style-name="ce5">
            <text:p>https://www.nsgi.nl/iv-api/rdinfo/images/499/499320b.jpg</text:p>
          </table:table-cell>
          <table:table-cell office:value-type="string" table:style-name="ce5">
            <text:p>https://www.nsgi.nl/iv-api/rdinfo/images/499/499320c.jpg</text:p>
          </table:table-cell>
          <table:table-cell office:value-type="string" table:style-name="ce5">
            <text:p>https://www.nsgi.nl/iv-api/rdinfo/images/499/499320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00324-14</text:p>
          </table:table-cell>
          <table:table-cell office:value-type="date" office:date-value="2021-02-17T00:00:00" table:style-name="ce7">
            <text:p>17-02-2021</text:p>
          </table:table-cell>
          <table:table-cell office:value-type="string" table:style-name="ce5">
            <text:p>Steen R.D. Dunsedijk</text:p>
          </table:table-cell>
          <table:table-cell office:value-type="string" table:style-name="ce8">
            <text:p>Bronzen kernnetbout in de steen R.D.; 0.0 m b.b.g. Identiek aan peilmerk 050H0145.</text:p>
          </table:table-cell>
          <table:table-cell office:value-type="float" office:value="139244.01990000001" table:style-name="ce9">
            <text:p>139244,0199</text:p>
          </table:table-cell>
          <table:table-cell office:value-type="float" office:value="380082.93489999999" table:style-name="ce9">
            <text:p>380082,9349</text:p>
          </table:table-cell>
          <table:table-cell office:value-type="string" table:style-name="ce5">
            <text:p>51 24 34,78737</text:p>
          </table:table-cell>
          <table:table-cell office:value-type="string" table:style-name="ce5">
            <text:p>5 09 38,65654</text:p>
          </table:table-cell>
          <table:table-cell office:value-type="float" office:value="68.874300000000005" table:style-name="ce9">
            <text:p>68,8743</text:p>
          </table:table-cell>
          <table:table-cell office:value-type="string" table:style-name="ce5">
            <text:p>050H0145</text:p>
          </table:table-cell>
          <table:table-cell office:value-type="string" table:style-name="ce5">
            <text:p>https://www.nsgi.nl/iv-api/rdinfo/images/500/500324a.jpg</text:p>
          </table:table-cell>
          <table:table-cell office:value-type="string" table:style-name="ce5">
            <text:p>https://www.nsgi.nl/iv-api/rdinfo/images/500/500324b.jpg</text:p>
          </table:table-cell>
          <table:table-cell office:value-type="string" table:style-name="ce5">
            <text:p>https://www.nsgi.nl/iv-api/rdinfo/images/500/500324c.jpg</text:p>
          </table:table-cell>
          <table:table-cell office:value-type="string" table:style-name="ce5">
            <text:p>https://www.nsgi.nl/iv-api/rdinfo/images/500/500324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00326-14</text:p>
          </table:table-cell>
          <table:table-cell office:value-type="date" office:date-value="2022-07-12T00:00:00" table:style-name="ce7">
            <text:p>12-07-2022</text:p>
          </table:table-cell>
          <table:table-cell office:value-type="string" table:style-name="ce5">
            <text:p>Viaduct Tilburgsebaan - A 58</text:p>
          </table:table-cell>
          <table:table-cell office:value-type="string" table:style-name="ce8">
            <text:p>Bronzen kernnetbout in de steen R.D.; 0.0 m b.b.g. Identiek aan peilmerk 050E0160.</text:p>
          </table:table-cell>
          <table:table-cell office:value-type="float" office:value="126495.2114" table:style-name="ce9">
            <text:p>126495,2114</text:p>
          </table:table-cell>
          <table:table-cell office:value-type="float" office:value="395400.85920000001" table:style-name="ce9">
            <text:p>395400,8592</text:p>
          </table:table-cell>
          <table:table-cell office:value-type="string" table:style-name="ce5">
            <text:p>51 32 48,65328</text:p>
          </table:table-cell>
          <table:table-cell office:value-type="string" table:style-name="ce5">
            <text:p>4 58 34,53764</text:p>
          </table:table-cell>
          <table:table-cell office:value-type="float" office:value="56.097200000000001" table:style-name="ce9">
            <text:p>56,0972</text:p>
          </table:table-cell>
          <table:table-cell office:value-type="string" table:style-name="ce5">
            <text:p>050E0160</text:p>
          </table:table-cell>
          <table:table-cell office:value-type="string" table:style-name="ce5">
            <text:p>https://www.nsgi.nl/iv-api/rdinfo/images/500/500326a.jpg</text:p>
          </table:table-cell>
          <table:table-cell office:value-type="string" table:style-name="ce5">
            <text:p>https://www.nsgi.nl/iv-api/rdinfo/images/500/500326b.jpg</text:p>
          </table:table-cell>
          <table:table-cell office:value-type="string" table:style-name="ce5">
            <text:p>https://www.nsgi.nl/iv-api/rdinfo/images/500/500326c.jpg</text:p>
          </table:table-cell>
          <table:table-cell office:value-type="string" table:style-name="ce5">
            <text:p>https://www.nsgi.nl/iv-api/rdinfo/images/500/500326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09330-17</text:p>
          </table:table-cell>
          <table:table-cell office:value-type="date" office:date-value="2022-06-29T00:00:00" table:style-name="ce7">
            <text:p>29-06-2022</text:p>
          </table:table-cell>
          <table:table-cell office:value-type="string" table:style-name="ce5">
            <text:p>Grondanker Hoogstratensebaan</text:p>
          </table:table-cell>
          <table:table-cell office:value-type="string" table:style-name="ce8">
            <text:p>Grondanker R.D.; ± 50 m N. van de parkeerplaats "Het Menske". Identiek aan peilmerk 050D0073.</text:p>
          </table:table-cell>
          <table:table-cell office:value-type="float" office:value="115305.54029999999" table:style-name="ce9">
            <text:p>115305,5403</text:p>
          </table:table-cell>
          <table:table-cell office:value-type="float" office:value="381396.38540000003" table:style-name="ce9">
            <text:p>381396,3854</text:p>
          </table:table-cell>
          <table:table-cell office:value-type="string" table:style-name="ce5">
            <text:p>51 25 13,05730</text:p>
          </table:table-cell>
          <table:table-cell office:value-type="string" table:style-name="ce5">
            <text:p>4 48 59,51107</text:p>
          </table:table-cell>
          <table:table-cell office:value-type="float" office:value="60.2104" table:style-name="ce9">
            <text:p>60,2104</text:p>
          </table:table-cell>
          <table:table-cell office:value-type="string" table:style-name="ce5">
            <text:p>050D0073</text:p>
          </table:table-cell>
          <table:table-cell office:value-type="string" table:style-name="ce5">
            <text:p>https://www.nsgi.nl/iv-api/rdinfo/images/509/509330a.jpg</text:p>
          </table:table-cell>
          <table:table-cell office:value-type="string" table:style-name="ce5">
            <text:p>https://www.nsgi.nl/iv-api/rdinfo/images/509/509330b.jpg</text:p>
          </table:table-cell>
          <table:table-cell office:value-type="string" table:style-name="ce5">
            <text:p>https://www.nsgi.nl/iv-api/rdinfo/images/509/509330c.jpg</text:p>
          </table:table-cell>
          <table:table-cell office:value-type="string" table:style-name="ce5">
            <text:p>https://www.nsgi.nl/iv-api/rdinfo/images/509/509330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10333-16</text:p>
          </table:table-cell>
          <table:table-cell office:value-type="date" office:date-value="2022-05-24T00:00:00" table:style-name="ce7">
            <text:p>24-05-2022</text:p>
          </table:table-cell>
          <table:table-cell office:value-type="string" table:style-name="ce5">
            <text:p>Grondanker R.D. Kanaalweg</text:p>
          </table:table-cell>
          <table:table-cell office:value-type="string" table:style-name="ce8">
            <text:p>RVS-kernnetbout in het grondanker R.D.; 0.1 m o.b.g. Identiek aan peilmerk 051H0302.</text:p>
          </table:table-cell>
          <table:table-cell office:value-type="float" office:value="176783.6753" table:style-name="ce9">
            <text:p>176783,6753</text:p>
          </table:table-cell>
          <table:table-cell office:value-type="float" office:value="381449.51449999999" table:style-name="ce9">
            <text:p>381449,5145</text:p>
          </table:table-cell>
          <table:table-cell office:value-type="string" table:style-name="ce5">
            <text:p>51 25 18,28303</text:p>
          </table:table-cell>
          <table:table-cell office:value-type="string" table:style-name="ce5">
            <text:p>5 42 01,37773</text:p>
          </table:table-cell>
          <table:table-cell office:value-type="float" office:value="65.425700000000006" table:style-name="ce9">
            <text:p>65,4257</text:p>
          </table:table-cell>
          <table:table-cell office:value-type="string" table:style-name="ce5">
            <text:p>051H0302</text:p>
          </table:table-cell>
          <table:table-cell office:value-type="string" table:style-name="ce5">
            <text:p>https://www.nsgi.nl/iv-api/rdinfo/images/510/510333a.jpg</text:p>
          </table:table-cell>
          <table:table-cell office:value-type="string" table:style-name="ce5">
            <text:p>https://www.nsgi.nl/iv-api/rdinfo/images/510/510333b.jpg</text:p>
          </table:table-cell>
          <table:table-cell office:value-type="string" table:style-name="ce5">
            <text:p>https://www.nsgi.nl/iv-api/rdinfo/images/510/510333c.jpg</text:p>
          </table:table-cell>
          <table:table-cell office:value-type="string" table:style-name="ce5">
            <text:p>https://www.nsgi.nl/iv-api/rdinfo/images/510/510333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10334-15</text:p>
          </table:table-cell>
          <table:table-cell office:value-type="date" office:date-value="2022-05-24T00:00:00" table:style-name="ce7">
            <text:p>24-05-2022</text:p>
          </table:table-cell>
          <table:table-cell office:value-type="string" table:style-name="ce5">
            <text:p>Brug Wilhelminakanaal Lieshout</text:p>
          </table:table-cell>
          <table:table-cell office:value-type="string" table:style-name="ce8">
            <text:p>Bronzen kernnetbout in de bovenkant van de betonnen voet van de Z.W.brugleuning; 3.30 m uit de W.kant van de ijzeren leuning. Identiek aan peilmerk 051F0430.</text:p>
          </table:table-cell>
          <table:table-cell office:value-type="float" office:value="170237.1678" table:style-name="ce9">
            <text:p>170237,1678</text:p>
          </table:table-cell>
          <table:table-cell office:value-type="float" office:value="391644.55540000001" table:style-name="ce9">
            <text:p>391644,5554</text:p>
          </table:table-cell>
          <table:table-cell office:value-type="string" table:style-name="ce5">
            <text:p>51 30 48,95760</text:p>
          </table:table-cell>
          <table:table-cell office:value-type="string" table:style-name="ce5">
            <text:p>5 36 24,14176</text:p>
          </table:table-cell>
          <table:table-cell office:value-type="float" office:value="64.635199999999998" table:style-name="ce9">
            <text:p>64,6352</text:p>
          </table:table-cell>
          <table:table-cell office:value-type="string" table:style-name="ce5">
            <text:p>051F0430</text:p>
          </table:table-cell>
          <table:table-cell office:value-type="string" table:style-name="ce5">
            <text:p>https://www.nsgi.nl/iv-api/rdinfo/images/510/510334a.jpg</text:p>
          </table:table-cell>
          <table:table-cell office:value-type="string" table:style-name="ce5">
            <text:p>https://www.nsgi.nl/iv-api/rdinfo/images/510/510334b.jpg</text:p>
          </table:table-cell>
          <table:table-cell office:value-type="string" table:style-name="ce5">
            <text:p>https://www.nsgi.nl/iv-api/rdinfo/images/510/510334c.jpg</text:p>
          </table:table-cell>
          <table:table-cell office:value-type="string" table:style-name="ce5">
            <text:p>https://www.nsgi.nl/iv-api/rdinfo/images/510/510334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19335-11</text:p>
          </table:table-cell>
          <table:table-cell office:value-type="date" office:date-value="2023-01-30T00:00:00" table:style-name="ce7">
            <text:p>30-01-2023</text:p>
          </table:table-cell>
          <table:table-cell office:value-type="string" table:style-name="ce5">
            <text:p>Steen R.D. Eindhovenseweg Zuid</text:p>
          </table:table-cell>
          <table:table-cell office:value-type="string" table:style-name="ce8">
            <text:p>Bronzen kernnetbout in de steen R.D.; 0.0 m b.b.g. Identiek aan peilmerk 051B0237.</text:p>
          </table:table-cell>
          <table:table-cell office:value-type="float" office:value="157668.4351" table:style-name="ce9">
            <text:p>157668,4351</text:p>
          </table:table-cell>
          <table:table-cell office:value-type="float" office:value="389173.92560000002" table:style-name="ce9">
            <text:p>389173,9256</text:p>
          </table:table-cell>
          <table:table-cell office:value-type="string" table:style-name="ce5">
            <text:p>51 29 29.73127</text:p>
          </table:table-cell>
          <table:table-cell office:value-type="string" table:style-name="ce5">
            <text:p>5 25 32.24018</text:p>
          </table:table-cell>
          <table:table-cell office:value-type="float" office:value="60.946300000000001" table:style-name="ce9">
            <text:p>60,9463</text:p>
          </table:table-cell>
          <table:table-cell office:value-type="string" table:style-name="ce5">
            <text:p>051B0237</text:p>
          </table:table-cell>
          <table:table-cell office:value-type="string" table:style-name="ce5">
            <text:p>https://www.nsgi.nl/iv-api/rdinfo/images/519/519335a.jpg</text:p>
          </table:table-cell>
          <table:table-cell office:value-type="string" table:style-name="ce5">
            <text:p>https://www.nsgi.nl/iv-api/rdinfo/images/519/519335b.jpg</text:p>
          </table:table-cell>
          <table:table-cell office:value-type="string" table:style-name="ce5">
            <text:p>https://www.nsgi.nl/iv-api/rdinfo/images/519/519335c.jpg</text:p>
          </table:table-cell>
          <table:table-cell office:value-type="string" table:style-name="ce5">
            <text:p>https://www.nsgi.nl/iv-api/rdinfo/images/519/519335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20334-16</text:p>
          </table:table-cell>
          <table:table-cell office:value-type="date" office:date-value="2022-04-29T00:00:00" table:style-name="ce7">
            <text:p>29-04-2022</text:p>
          </table:table-cell>
          <table:table-cell office:value-type="string" table:style-name="ce5">
            <text:p>Steen R.D. Walbeckheide</text:p>
          </table:table-cell>
          <table:table-cell office:value-type="string" table:style-name="ce8">
            <text:p>Bronzen kernnetbout in de steen R.D.; 0.0 m b.b.g. Identiek aan peilmerk 052F0030.</text:p>
          </table:table-cell>
          <table:table-cell office:value-type="float" office:value="210870.9626" table:style-name="ce9">
            <text:p>210870,9626</text:p>
          </table:table-cell>
          <table:table-cell office:value-type="float" office:value="391985.05589999998" table:style-name="ce9">
            <text:p>391985,0559</text:p>
          </table:table-cell>
          <table:table-cell office:value-type="string" table:style-name="ce5">
            <text:p>51 30 50,72869</text:p>
          </table:table-cell>
          <table:table-cell office:value-type="string" table:style-name="ce5">
            <text:p>6 11 31,53481</text:p>
          </table:table-cell>
          <table:table-cell office:value-type="float" office:value="64.831199999999995" table:style-name="ce9">
            <text:p>64,8312</text:p>
          </table:table-cell>
          <table:table-cell office:value-type="string" table:style-name="ce5">
            <text:p>052F0030</text:p>
          </table:table-cell>
          <table:table-cell office:value-type="string" table:style-name="ce5">
            <text:p>https://www.nsgi.nl/iv-api/rdinfo/images/520/520334a.jpg</text:p>
          </table:table-cell>
          <table:table-cell office:value-type="string" table:style-name="ce5">
            <text:p>https://www.nsgi.nl/iv-api/rdinfo/images/520/520334b.jpg</text:p>
          </table:table-cell>
          <table:table-cell office:value-type="string" table:style-name="ce5">
            <text:p>https://www.nsgi.nl/iv-api/rdinfo/images/520/520334c.jpg</text:p>
          </table:table-cell>
          <table:table-cell office:value-type="string" table:style-name="ce5">
            <text:p>https://www.nsgi.nl/iv-api/rdinfo/images/520/520334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20336-11</text:p>
          </table:table-cell>
          <table:table-cell office:value-type="date" office:date-value="2022-04-29T00:00:00" table:style-name="ce7">
            <text:p>29-04-2022</text:p>
          </table:table-cell>
          <table:table-cell office:value-type="string" table:style-name="ce5">
            <text:p>Grondanker R.D. Dorpstraat</text:p>
          </table:table-cell>
          <table:table-cell office:value-type="string" table:style-name="ce8">
            <text:p>RVS-kernnetbout in het grondanker R.D.; 0.1 m o.b.g. Identiek aan peilmerk 052G0264.</text:p>
          </table:table-cell>
          <table:table-cell office:value-type="float" office:value="208281.59909999999" table:style-name="ce9">
            <text:p>208281,5991</text:p>
          </table:table-cell>
          <table:table-cell office:value-type="float" office:value="381578.24829999998" table:style-name="ce9">
            <text:p>381578,2483</text:p>
          </table:table-cell>
          <table:table-cell office:value-type="string" table:style-name="ce5">
            <text:p>51 25 14,90205</text:p>
          </table:table-cell>
          <table:table-cell office:value-type="string" table:style-name="ce5">
            <text:p>6 09 11,58214</text:p>
          </table:table-cell>
          <table:table-cell office:value-type="float" office:value="61.087000000000003" table:style-name="ce9">
            <text:p>61,0870</text:p>
          </table:table-cell>
          <table:table-cell office:value-type="string" table:style-name="ce5">
            <text:p>052G0264</text:p>
          </table:table-cell>
          <table:table-cell office:value-type="string" table:style-name="ce5">
            <text:p>https://www.nsgi.nl/iv-api/rdinfo/images/520/520336a.jpg</text:p>
          </table:table-cell>
          <table:table-cell office:value-type="string" table:style-name="ce5">
            <text:p>https://www.nsgi.nl/iv-api/rdinfo/images/520/520336b.jpg</text:p>
          </table:table-cell>
          <table:table-cell office:value-type="string" table:style-name="ce5">
            <text:p>https://www.nsgi.nl/iv-api/rdinfo/images/520/520336c.jpg</text:p>
          </table:table-cell>
          <table:table-cell office:value-type="string" table:style-name="ce5">
            <text:p>https://www.nsgi.nl/iv-api/rdinfo/images/520/520336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29323-16</text:p>
          </table:table-cell>
          <table:table-cell office:value-type="date" office:date-value="2022-05-11T00:00:00" table:style-name="ce7">
            <text:p>11-05-2022</text:p>
          </table:table-cell>
          <table:table-cell office:value-type="string" table:style-name="ce5">
            <text:p>Steen R.D. Meterikseweg</text:p>
          </table:table-cell>
          <table:table-cell office:value-type="string" table:style-name="ce8">
            <text:p>Bronzen kernnetbout in de steen R.D.; 0.00 m b.b.g. Identiek aan peilmerk 052B0205.</text:p>
          </table:table-cell>
          <table:table-cell office:value-type="float" office:value="198424.37270000001" table:style-name="ce9">
            <text:p>198424,3727</text:p>
          </table:table-cell>
          <table:table-cell office:value-type="float" office:value="387936.32760000002" table:style-name="ce9">
            <text:p>387936,3276</text:p>
          </table:table-cell>
          <table:table-cell office:value-type="string" table:style-name="ce5">
            <text:p>51 28 43,67685</text:p>
          </table:table-cell>
          <table:table-cell office:value-type="string" table:style-name="ce5">
            <text:p>6 00 44,26136</text:p>
          </table:table-cell>
          <table:table-cell office:value-type="float" office:value="68.384699999999995" table:style-name="ce9">
            <text:p>68,3847</text:p>
          </table:table-cell>
          <table:table-cell office:value-type="string" table:style-name="ce5">
            <text:p>052B0205</text:p>
          </table:table-cell>
          <table:table-cell office:value-type="string" table:style-name="ce5">
            <text:p>https://www.nsgi.nl/iv-api/rdinfo/images/529/529323a.jpg</text:p>
          </table:table-cell>
          <table:table-cell office:value-type="string" table:style-name="ce5">
            <text:p>https://www.nsgi.nl/iv-api/rdinfo/images/529/529323b.jpg</text:p>
          </table:table-cell>
          <table:table-cell office:value-type="string" table:style-name="ce5">
            <text:p>https://www.nsgi.nl/iv-api/rdinfo/images/529/529323c.jpg</text:p>
          </table:table-cell>
          <table:table-cell office:value-type="string" table:style-name="ce5">
            <text:p>https://www.nsgi.nl/iv-api/rdinfo/images/529/529323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29328-15</text:p>
          </table:table-cell>
          <table:table-cell office:value-type="date" office:date-value="2021-03-08T00:00:00" table:style-name="ce7">
            <text:p>08-03-2021</text:p>
          </table:table-cell>
          <table:table-cell office:value-type="string" table:style-name="ce5">
            <text:p>Viaduct Heitrak - A 67</text:p>
          </table:table-cell>
          <table:table-cell office:value-type="string" table:style-name="ce8">
            <text:p>Bronzen kernnetbout in de bovenkant van de O.betonrand van het N.landhoofd van het viaduct; 0.20 m uit de N.kant; 0.14 m uit de O.kant. Identiek aan peilmerk 052C0274.</text:p>
          </table:table-cell>
          <table:table-cell office:value-type="float" office:value="187119.93049999999" table:style-name="ce9">
            <text:p>187119,9305</text:p>
          </table:table-cell>
          <table:table-cell office:value-type="float" office:value="378586.89039999997" table:style-name="ce9">
            <text:p>378586,8904</text:p>
          </table:table-cell>
          <table:table-cell office:value-type="string" table:style-name="ce5">
            <text:p>51 23 43,87444</text:p>
          </table:table-cell>
          <table:table-cell office:value-type="string" table:style-name="ce5">
            <text:p>5 50 55,39579</text:p>
          </table:table-cell>
          <table:table-cell office:value-type="float" office:value="78.597499999999997" table:style-name="ce9">
            <text:p>78,5975</text:p>
          </table:table-cell>
          <table:table-cell office:value-type="string" table:style-name="ce5">
            <text:p>052C0274</text:p>
          </table:table-cell>
          <table:table-cell office:value-type="string" table:style-name="ce5">
            <text:p>https://www.nsgi.nl/iv-api/rdinfo/images/529/529328a.jpg</text:p>
          </table:table-cell>
          <table:table-cell office:value-type="string" table:style-name="ce5">
            <text:p>https://www.nsgi.nl/iv-api/rdinfo/images/529/529328b.jpg</text:p>
          </table:table-cell>
          <table:table-cell office:value-type="string" table:style-name="ce5">
            <text:p>https://www.nsgi.nl/iv-api/rdinfo/images/529/529328c.jpg</text:p>
          </table:table-cell>
          <table:table-cell office:value-type="string" table:style-name="ce5">
            <text:p>https://www.nsgi.nl/iv-api/rdinfo/images/529/529328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29329-15</text:p>
          </table:table-cell>
          <table:table-cell office:value-type="date" office:date-value="2022-05-11T00:00:00" table:style-name="ce7">
            <text:p>11-05-2022</text:p>
          </table:table-cell>
          <table:table-cell office:value-type="string" table:style-name="ce5">
            <text:p>Voormalige Veetunnel Milheeze</text:p>
          </table:table-cell>
          <table:table-cell office:value-type="string" table:style-name="ce8">
            <text:p>Bronzen kernnetbout in de Z.W.bovenkant van de veetunnel; 0.15 m uit de Z.kant; 0.15 m uit de O.kant. Identiek aan peilmerk 052A0260.</text:p>
          </table:table-cell>
          <table:table-cell office:value-type="float" office:value="182900.39050000001" table:style-name="ce9">
            <text:p>182900,3905</text:p>
          </table:table-cell>
          <table:table-cell office:value-type="float" office:value="389938.46429999999" table:style-name="ce9">
            <text:p>389938,4643</text:p>
          </table:table-cell>
          <table:table-cell office:value-type="string" table:style-name="ce5">
            <text:p>51 29 52,00304</text:p>
          </table:table-cell>
          <table:table-cell office:value-type="string" table:style-name="ce5">
            <text:p>5 47 20,37476</text:p>
          </table:table-cell>
          <table:table-cell office:value-type="float" office:value="69.896799999999999" table:style-name="ce9">
            <text:p>69,8968</text:p>
          </table:table-cell>
          <table:table-cell office:value-type="string" table:style-name="ce5">
            <text:p>052A0260</text:p>
          </table:table-cell>
          <table:table-cell office:value-type="string" table:style-name="ce5">
            <text:p>https://www.nsgi.nl/iv-api/rdinfo/images/529/529329a.jpg</text:p>
          </table:table-cell>
          <table:table-cell office:value-type="string" table:style-name="ce5">
            <text:p>https://www.nsgi.nl/iv-api/rdinfo/images/529/529329b.jpg</text:p>
          </table:table-cell>
          <table:table-cell office:value-type="string" table:style-name="ce5">
            <text:p>https://www.nsgi.nl/iv-api/rdinfo/images/529/529329c.jpg</text:p>
          </table:table-cell>
          <table:table-cell office:value-type="string" table:style-name="ce5">
            <text:p>https://www.nsgi.nl/iv-api/rdinfo/images/529/529329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29330-16</text:p>
          </table:table-cell>
          <table:table-cell office:value-type="date" office:date-value="2023-01-24T00:00:00" table:style-name="ce7">
            <text:p>24-01-2023</text:p>
          </table:table-cell>
          <table:table-cell office:value-type="string" table:style-name="ce5">
            <text:p>Duiker Oploseweg Overloon</text:p>
          </table:table-cell>
          <table:table-cell office:value-type="string" table:style-name="ce8">
            <text:p>Bronzen kernnetbout in de bovenkant in het Z.W.deel van de duiker; 1.38 m uit de Z.W.kant. Identiek aan peilmerk 052B0203.</text:p>
          </table:table-cell>
          <table:table-cell office:value-type="float" office:value="190752.6931" table:style-name="ce9">
            <text:p>190752,6931</text:p>
          </table:table-cell>
          <table:table-cell office:value-type="float" office:value="398925.42800000001" table:style-name="ce9">
            <text:p>398925,4280</text:p>
          </table:table-cell>
          <table:table-cell office:value-type="string" table:style-name="ce5">
            <text:p>51 34 41.20337</text:p>
          </table:table-cell>
          <table:table-cell office:value-type="string" table:style-name="ce5">
            <text:p>5 54 10.75011</text:p>
          </table:table-cell>
          <table:table-cell office:value-type="float" office:value="65.328000000000003" table:style-name="ce9">
            <text:p>65,3280</text:p>
          </table:table-cell>
          <table:table-cell office:value-type="string" table:style-name="ce5">
            <text:p>052B0203</text:p>
          </table:table-cell>
          <table:table-cell office:value-type="string" table:style-name="ce5">
            <text:p>https://www.nsgi.nl/iv-api/rdinfo/images/529/529330a.jpg</text:p>
          </table:table-cell>
          <table:table-cell office:value-type="string" table:style-name="ce5">
            <text:p>https://www.nsgi.nl/iv-api/rdinfo/images/529/529330b.jpg</text:p>
          </table:table-cell>
          <table:table-cell office:value-type="string" table:style-name="ce5">
            <text:p>https://www.nsgi.nl/iv-api/rdinfo/images/529/529330c.jpg</text:p>
          </table:table-cell>
          <table:table-cell office:value-type="string" table:style-name="ce5">
            <text:p>https://www.nsgi.nl/iv-api/rdinfo/images/529/529330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29517-17</text:p>
          </table:table-cell>
          <table:table-cell office:value-type="date" office:date-value="2022-06-03T00:00:00" table:style-name="ce7">
            <text:p>03-06-2022</text:p>
          </table:table-cell>
          <table:table-cell office:value-type="string" table:style-name="ce5">
            <text:p>Steen R.D. bij hm 53.0 N 277</text:p>
          </table:table-cell>
          <table:table-cell office:value-type="string" table:style-name="ce8">
            <text:p>Bronzen kernnetbout in de steen R.D.; 0.0 m b.b.g. Identiek aan peilmerk 052D0185.</text:p>
          </table:table-cell>
          <table:table-cell office:value-type="float" office:value="196554.92559999999" table:style-name="ce9">
            <text:p>196554,9256</text:p>
          </table:table-cell>
          <table:table-cell office:value-type="float" office:value="376538.53619999997" table:style-name="ce9">
            <text:p>376538,5362</text:p>
          </table:table-cell>
          <table:table-cell office:value-type="string" table:style-name="ce5">
            <text:p>51 22 35,37734</text:p>
          </table:table-cell>
          <table:table-cell office:value-type="string" table:style-name="ce5">
            <text:p>5 59 02,55162</text:p>
          </table:table-cell>
          <table:table-cell office:value-type="float" office:value="75.016999999999996" table:style-name="ce9">
            <text:p>75,0170</text:p>
          </table:table-cell>
          <table:table-cell office:value-type="string" table:style-name="ce5">
            <text:p>052D0185</text:p>
          </table:table-cell>
          <table:table-cell office:value-type="string" table:style-name="ce5">
            <text:p>https://www.nsgi.nl/iv-api/rdinfo/images/529/529517a.jpg</text:p>
          </table:table-cell>
          <table:table-cell office:value-type="string" table:style-name="ce5">
            <text:p>https://www.nsgi.nl/iv-api/rdinfo/images/529/529517b.jpg</text:p>
          </table:table-cell>
          <table:table-cell office:value-type="string" table:style-name="ce5">
            <text:p>https://www.nsgi.nl/iv-api/rdinfo/images/529/529517c.jpg</text:p>
          </table:table-cell>
          <table:table-cell office:value-type="string" table:style-name="ce5">
            <text:p>https://www.nsgi.nl/iv-api/rdinfo/images/529/529517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30307-14</text:p>
          </table:table-cell>
          <table:table-cell office:value-type="date" office:date-value="2023-05-02T00:00:00" table:style-name="ce7">
            <text:p>02-05-2023</text:p>
          </table:table-cell>
          <table:table-cell office:value-type="string" table:style-name="ce5">
            <text:p>Steen R.D. Zandstraat Heille</text:p>
          </table:table-cell>
          <table:table-cell office:value-type="string" table:style-name="ce8">
            <text:p>Bronzen kernnetbout in de steen R.D.; 0.00 m b.b.g. Identiek aan peilmerk 053F0105.</text:p>
          </table:table-cell>
          <table:table-cell office:value-type="float" office:value="16248.020399999999" table:style-name="ce9">
            <text:p>16248,0204</text:p>
          </table:table-cell>
          <table:table-cell office:value-type="float" office:value="366066.85330000002" table:style-name="ce9">
            <text:p>366066,8533</text:p>
          </table:table-cell>
          <table:table-cell office:value-type="string" table:style-name="ce5">
            <text:p>51 16 00.88237</text:p>
          </table:table-cell>
          <table:table-cell office:value-type="string" table:style-name="ce5">
            <text:p>3 23 56.25300</text:p>
          </table:table-cell>
          <table:table-cell office:value-type="float" office:value="46.0122" table:style-name="ce9">
            <text:p>46,0122</text:p>
          </table:table-cell>
          <table:table-cell office:value-type="string" table:style-name="ce5">
            <text:p>053F0105</text:p>
          </table:table-cell>
          <table:table-cell office:value-type="string" table:style-name="ce5">
            <text:p>https://www.nsgi.nl/iv-api/rdinfo/images/530/530307a.jpg</text:p>
          </table:table-cell>
          <table:table-cell office:value-type="string" table:style-name="ce5">
            <text:p>https://www.nsgi.nl/iv-api/rdinfo/images/530/530307b.jpg</text:p>
          </table:table-cell>
          <table:table-cell office:value-type="string" table:style-name="ce5">
            <text:p>https://www.nsgi.nl/iv-api/rdinfo/images/530/530307c.jpg</text:p>
          </table:table-cell>
          <table:table-cell office:value-type="string" table:style-name="ce5">
            <text:p>https://www.nsgi.nl/iv-api/rdinfo/images/530/530307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40321-14</text:p>
          </table:table-cell>
          <table:table-cell office:value-type="date" office:date-value="2021-03-23T00:00:00" table:style-name="ce7">
            <text:p>23-03-2021</text:p>
          </table:table-cell>
          <table:table-cell office:value-type="string" table:style-name="ce5">
            <text:p>Steen R.D. Nieuw Neuzenweg</text:p>
          </table:table-cell>
          <table:table-cell office:value-type="string" table:style-name="ce8">
            <text:p>Bronzen kernnetbout in de steen R.D.; 0.0 m b.b.g. Identiek aan peilmerk 054E0227.</text:p>
          </table:table-cell>
          <table:table-cell office:value-type="float" office:value="43936.7137" table:style-name="ce9">
            <text:p>43936,7137</text:p>
          </table:table-cell>
          <table:table-cell office:value-type="float" office:value="374193.0098" table:style-name="ce9">
            <text:p>374193,0098</text:p>
          </table:table-cell>
          <table:table-cell office:value-type="string" table:style-name="ce5">
            <text:p>51 20 45,72546</text:p>
          </table:table-cell>
          <table:table-cell office:value-type="string" table:style-name="ce5">
            <text:p>3 47 34,85168</text:p>
          </table:table-cell>
          <table:table-cell office:value-type="float" office:value="48.7301" table:style-name="ce9">
            <text:p>48,7301</text:p>
          </table:table-cell>
          <table:table-cell office:value-type="string" table:style-name="ce5">
            <text:p>054E0227</text:p>
          </table:table-cell>
          <table:table-cell office:value-type="string" table:style-name="ce5">
            <text:p>https://www.nsgi.nl/iv-api/rdinfo/images/540/540321a.jpg</text:p>
          </table:table-cell>
          <table:table-cell office:value-type="string" table:style-name="ce5">
            <text:p>https://www.nsgi.nl/iv-api/rdinfo/images/540/540321b.jpg</text:p>
          </table:table-cell>
          <table:table-cell office:value-type="string" table:style-name="ce5">
            <text:p>https://www.nsgi.nl/iv-api/rdinfo/images/540/540321c.jpg</text:p>
          </table:table-cell>
          <table:table-cell office:value-type="string" table:style-name="ce5">
            <text:p>https://www.nsgi.nl/iv-api/rdinfo/images/540/540321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40322-11</text:p>
          </table:table-cell>
          <table:table-cell office:value-type="date" office:date-value="2025-02-27T00:00:00" table:style-name="ce7">
            <text:p>27-02-2025</text:p>
          </table:table-cell>
          <table:table-cell office:value-type="string" table:style-name="ce5">
            <text:p>Damwand St. Anthoniekade</text:p>
          </table:table-cell>
          <table:table-cell office:value-type="string" table:style-name="ce8">
            <text:p>Bronzen kernnetbout in de bovenkant van de damwand; 0.09 m uit de Z.kant; 0.10 m uit de W.kant. Identiek aan peilmerk 054G0070</text:p>
          </table:table-cell>
          <table:table-cell office:value-type="float" office:value="44905.292399999998" table:style-name="ce9">
            <text:p>44905,2924</text:p>
          </table:table-cell>
          <table:table-cell office:value-type="float" office:value="361197.70329999999" table:style-name="ce9">
            <text:p>361197,7033</text:p>
          </table:table-cell>
          <table:table-cell office:value-type="string" table:style-name="ce5">
            <text:p>51 13 46,01527</text:p>
          </table:table-cell>
          <table:table-cell office:value-type="string" table:style-name="ce5">
            <text:p>3 48 39,38526</text:p>
          </table:table-cell>
          <table:table-cell office:value-type="float" office:value="47.793900000000001" table:style-name="ce9">
            <text:p>47,7939</text:p>
          </table:table-cell>
          <table:table-cell office:value-type="string" table:style-name="ce5">
            <text:p>054G0070</text:p>
          </table:table-cell>
          <table:table-cell office:value-type="string" table:style-name="ce5">
            <text:p>https://www.nsgi.nl/iv-api/rdinfo/images/540/540322a.jpg</text:p>
          </table:table-cell>
          <table:table-cell office:value-type="string" table:style-name="ce5">
            <text:p>https://www.nsgi.nl/iv-api/rdinfo/images/540/540322b.jpg</text:p>
          </table:table-cell>
          <table:table-cell office:value-type="string" table:style-name="ce5">
            <text:p>https://www.nsgi.nl/iv-api/rdinfo/images/540/540322c.jpg</text:p>
          </table:table-cell>
          <table:table-cell office:value-type="string" table:style-name="ce5">
            <text:p>https://www.nsgi.nl/iv-api/rdinfo/images/540/540322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70316-14</text:p>
          </table:table-cell>
          <table:table-cell office:value-type="date" office:date-value="2021-02-19T00:00:00" table:style-name="ce7">
            <text:p>19-02-2021</text:p>
          </table:table-cell>
          <table:table-cell office:value-type="string" table:style-name="ce5">
            <text:p>Steen R.D. viaduct Aardbrand</text:p>
          </table:table-cell>
          <table:table-cell office:value-type="string" table:style-name="ce8">
            <text:p>Bronzen kernnetbout in de steen R.D.; 0.0 m b.b.g. Identiek aan peilmerk 057F0199.</text:p>
          </table:table-cell>
          <table:table-cell office:value-type="float" office:value="171938.38070000001" table:style-name="ce9">
            <text:p>171938,3807</text:p>
          </table:table-cell>
          <table:table-cell office:value-type="float" office:value="367572.21629999997" table:style-name="ce9">
            <text:p>367572,2163</text:p>
          </table:table-cell>
          <table:table-cell office:value-type="string" table:style-name="ce5">
            <text:p>51 17 49,82326</text:p>
          </table:table-cell>
          <table:table-cell office:value-type="string" table:style-name="ce5">
            <text:p>5 37 48,20568</text:p>
          </table:table-cell>
          <table:table-cell office:value-type="float" office:value="80.431600000000003" table:style-name="ce9">
            <text:p>80,4316</text:p>
          </table:table-cell>
          <table:table-cell office:value-type="string" table:style-name="ce5">
            <text:p>057F0199</text:p>
          </table:table-cell>
          <table:table-cell office:value-type="string" table:style-name="ce5">
            <text:p>https://www.nsgi.nl/iv-api/rdinfo/images/570/570316a.jpg</text:p>
          </table:table-cell>
          <table:table-cell office:value-type="string" table:style-name="ce5">
            <text:p>https://www.nsgi.nl/iv-api/rdinfo/images/570/570316b.jpg</text:p>
          </table:table-cell>
          <table:table-cell office:value-type="string" table:style-name="ce5">
            <text:p>https://www.nsgi.nl/iv-api/rdinfo/images/570/570316c.jpg</text:p>
          </table:table-cell>
          <table:table-cell office:value-type="string" table:style-name="ce5">
            <text:p>https://www.nsgi.nl/iv-api/rdinfo/images/570/570316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70317-14</text:p>
          </table:table-cell>
          <table:table-cell office:value-type="date" office:date-value="2022-06-14T00:00:00" table:style-name="ce7">
            <text:p>14-06-2022</text:p>
          </table:table-cell>
          <table:table-cell office:value-type="string" table:style-name="ce5">
            <text:p>Steen R.D. Kanaaldijk Zuid</text:p>
          </table:table-cell>
          <table:table-cell office:value-type="string" table:style-name="ce8">
            <text:p>Bronzen kernnetbout in de steen R.D.; 0.0 m b.b.g. Identiek aan peilmerk 057F0196.</text:p>
          </table:table-cell>
          <table:table-cell office:value-type="float" office:value="179824.79689999999" table:style-name="ce9">
            <text:p>179824,7969</text:p>
          </table:table-cell>
          <table:table-cell office:value-type="float" office:value="372239.04749999999" table:style-name="ce9">
            <text:p>372239,0475</text:p>
          </table:table-cell>
          <table:table-cell office:value-type="string" table:style-name="ce5">
            <text:p>51 20 19,79082</text:p>
          </table:table-cell>
          <table:table-cell office:value-type="string" table:style-name="ce5">
            <text:p>5 44 36,44264</text:p>
          </table:table-cell>
          <table:table-cell office:value-type="float" office:value="70.6935" table:style-name="ce9">
            <text:p>70,6935</text:p>
          </table:table-cell>
          <table:table-cell office:value-type="string" table:style-name="ce5">
            <text:p>057F0196</text:p>
          </table:table-cell>
          <table:table-cell office:value-type="string" table:style-name="ce5">
            <text:p>https://www.nsgi.nl/iv-api/rdinfo/images/570/570317a.jpg</text:p>
          </table:table-cell>
          <table:table-cell office:value-type="string" table:style-name="ce5">
            <text:p>https://www.nsgi.nl/iv-api/rdinfo/images/570/570317b.jpg</text:p>
          </table:table-cell>
          <table:table-cell office:value-type="string" table:style-name="ce5">
            <text:p>https://www.nsgi.nl/iv-api/rdinfo/images/570/570317c.jpg</text:p>
          </table:table-cell>
          <table:table-cell office:value-type="string" table:style-name="ce5">
            <text:p>https://www.nsgi.nl/iv-api/rdinfo/images/570/570317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79311-17</text:p>
          </table:table-cell>
          <table:table-cell office:value-type="date" office:date-value="2021-04-12T00:00:00" table:style-name="ce7">
            <text:p>12-04-2021</text:p>
          </table:table-cell>
          <table:table-cell office:value-type="string" table:style-name="ce5">
            <text:p>Grondanker R.D. Bergeyksedijk</text:p>
          </table:table-cell>
          <table:table-cell office:value-type="string" table:style-name="ce8">
            <text:p>RVS-kernnetbout op grondanker; 0.10 m o.b.g. Identiek aan peilmerk 057B0208.</text:p>
          </table:table-cell>
          <table:table-cell office:value-type="float" office:value="157221.09580000001" table:style-name="ce9">
            <text:p>157221,0958</text:p>
          </table:table-cell>
          <table:table-cell office:value-type="float" office:value="368584.23300000001" table:style-name="ce9">
            <text:p>368584,2330</text:p>
          </table:table-cell>
          <table:table-cell office:value-type="string" table:style-name="ce5">
            <text:p>51 18 23,46983</text:p>
          </table:table-cell>
          <table:table-cell office:value-type="string" table:style-name="ce5">
            <text:p>5 25 08,58381</text:p>
          </table:table-cell>
          <table:table-cell office:value-type="float" office:value="74.622" table:style-name="ce9">
            <text:p>74,6220</text:p>
          </table:table-cell>
          <table:table-cell office:value-type="string" table:style-name="ce5">
            <text:p>057B0208</text:p>
          </table:table-cell>
          <table:table-cell office:value-type="string" table:style-name="ce5">
            <text:p>https://www.nsgi.nl/iv-api/rdinfo/images/579/579311a.jpg</text:p>
          </table:table-cell>
          <table:table-cell office:value-type="string" table:style-name="ce5">
            <text:p>https://www.nsgi.nl/iv-api/rdinfo/images/579/579311b.jpg</text:p>
          </table:table-cell>
          <table:table-cell office:value-type="string" table:style-name="ce5">
            <text:p>https://www.nsgi.nl/iv-api/rdinfo/images/579/579311c.jpg</text:p>
          </table:table-cell>
          <table:table-cell office:value-type="string" table:style-name="ce5">
            <text:p>https://www.nsgi.nl/iv-api/rdinfo/images/579/579311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79312-14</text:p>
          </table:table-cell>
          <table:table-cell office:value-type="date" office:date-value="2023-02-21T00:00:00" table:style-name="ce7">
            <text:p>21-02-2023</text:p>
          </table:table-cell>
          <table:table-cell office:value-type="string" table:style-name="ce5">
            <text:p>Duiker Postelsedijk (B.)</text:p>
          </table:table-cell>
          <table:table-cell office:value-type="string" table:style-name="ce8">
            <text:p>Bronzen kernnetbout in de bovenkant van de Z.keermuur van de duiker; 0.09 m uit de Z.kant; 0.47 m uit de O.kant. Identiek aan peilmerk 057A0116.</text:p>
          </table:table-cell>
          <table:table-cell office:value-type="float" office:value="140468.4137" table:style-name="ce9">
            <text:p>140468,4137</text:p>
          </table:table-cell>
          <table:table-cell office:value-type="float" office:value="369178.23239999998" table:style-name="ce9">
            <text:p>369178,2324</text:p>
          </table:table-cell>
          <table:table-cell office:value-type="string" table:style-name="ce5">
            <text:p>51 18 42.03794</text:p>
          </table:table-cell>
          <table:table-cell office:value-type="string" table:style-name="ce5">
            <text:p>5 10 43.62235</text:p>
          </table:table-cell>
          <table:table-cell office:value-type="float" office:value="78.935500000000005" table:style-name="ce9">
            <text:p>78,9355</text:p>
          </table:table-cell>
          <table:table-cell office:value-type="string" table:style-name="ce5">
            <text:p>057A0116</text:p>
          </table:table-cell>
          <table:table-cell office:value-type="string" table:style-name="ce5">
            <text:p>https://www.nsgi.nl/iv-api/rdinfo/images/579/579312a.jpg</text:p>
          </table:table-cell>
          <table:table-cell office:value-type="string" table:style-name="ce5">
            <text:p>https://www.nsgi.nl/iv-api/rdinfo/images/579/579312b.jpg</text:p>
          </table:table-cell>
          <table:table-cell office:value-type="string" table:style-name="ce5">
            <text:p>https://www.nsgi.nl/iv-api/rdinfo/images/579/579312c.jpg</text:p>
          </table:table-cell>
          <table:table-cell office:value-type="string" table:style-name="ce5">
            <text:p>https://www.nsgi.nl/iv-api/rdinfo/images/579/579312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80313-16</text:p>
          </table:table-cell>
          <table:table-cell office:value-type="date" office:date-value="2024-03-18T00:00:00" table:style-name="ce7">
            <text:p>18-03-2024</text:p>
          </table:table-cell>
          <table:table-cell office:value-type="string" table:style-name="ce5">
            <text:p>Steen R.D. Molenbeekweg Belfeld</text:p>
          </table:table-cell>
          <table:table-cell office:value-type="string" table:style-name="ce8">
            <text:p>Bronzen kernnetbout in de steen R.D.; 0.0 m b.b.g. Identiek aan peilmerk 058E0206.</text:p>
          </table:table-cell>
          <table:table-cell office:value-type="float" office:value="207468.8034" table:style-name="ce9">
            <text:p>207468,8034</text:p>
          </table:table-cell>
          <table:table-cell office:value-type="float" office:value="369239.03360000002" table:style-name="ce9">
            <text:p>369239,0336</text:p>
          </table:table-cell>
          <table:table-cell office:value-type="string" table:style-name="ce5">
            <text:p>51 18 35,91705</text:p>
          </table:table-cell>
          <table:table-cell office:value-type="string" table:style-name="ce5">
            <text:p>6 08 22,92918</text:p>
          </table:table-cell>
          <table:table-cell office:value-type="float" office:value="70.511600000000001" table:style-name="ce9">
            <text:p>70,5116</text:p>
          </table:table-cell>
          <table:table-cell office:value-type="string" table:style-name="ce5">
            <text:p>058E0206</text:p>
          </table:table-cell>
          <table:table-cell office:value-type="string" table:style-name="ce5">
            <text:p>https://www.nsgi.nl/iv-api/rdinfo/images/580/580313a.jpg</text:p>
          </table:table-cell>
          <table:table-cell office:value-type="string" table:style-name="ce5">
            <text:p>https://www.nsgi.nl/iv-api/rdinfo/images/580/580313b.jpg</text:p>
          </table:table-cell>
          <table:table-cell office:value-type="string" table:style-name="ce5">
            <text:p>https://www.nsgi.nl/iv-api/rdinfo/images/580/580313c.jpg</text:p>
          </table:table-cell>
          <table:table-cell office:value-type="string" table:style-name="ce5">
            <text:p>https://www.nsgi.nl/iv-api/rdinfo/images/580/580313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80328-14</text:p>
          </table:table-cell>
          <table:table-cell office:value-type="date" office:date-value="2022-05-17T00:00:00" table:style-name="ce7">
            <text:p>17-05-2022</text:p>
          </table:table-cell>
          <table:table-cell office:value-type="string" table:style-name="ce5">
            <text:p>Steen R.D. Paarlo</text:p>
          </table:table-cell>
          <table:table-cell office:value-type="string" table:style-name="ce8">
            <text:p>Bronzen kernnetbout in de steen R.D.; 0.0 m b.b.g. Identiek aan peilmerk 058G0103.</text:p>
          </table:table-cell>
          <table:table-cell office:value-type="float" office:value="200601.2445" table:style-name="ce9">
            <text:p>200601,2445</text:p>
          </table:table-cell>
          <table:table-cell office:value-type="float" office:value="351004.01309999998" table:style-name="ce9">
            <text:p>351004,0131</text:p>
          </table:table-cell>
          <table:table-cell office:value-type="string" table:style-name="ce5">
            <text:p>51 08 48,01179</text:p>
          </table:table-cell>
          <table:table-cell office:value-type="string" table:style-name="ce5">
            <text:p>6 02 19,96810</text:p>
          </table:table-cell>
          <table:table-cell office:value-type="float" office:value="69.606399999999994" table:style-name="ce9">
            <text:p>69,6064</text:p>
          </table:table-cell>
          <table:table-cell office:value-type="string" table:style-name="ce5">
            <text:p>058G0103</text:p>
          </table:table-cell>
          <table:table-cell office:value-type="string" table:style-name="ce5">
            <text:p>https://www.nsgi.nl/iv-api/rdinfo/images/580/580328a.jpg</text:p>
          </table:table-cell>
          <table:table-cell office:value-type="string" table:style-name="ce5">
            <text:p>https://www.nsgi.nl/iv-api/rdinfo/images/580/580328b.jpg</text:p>
          </table:table-cell>
          <table:table-cell office:value-type="string" table:style-name="ce5">
            <text:p>https://www.nsgi.nl/iv-api/rdinfo/images/580/580328c.jpg</text:p>
          </table:table-cell>
          <table:table-cell office:value-type="string" table:style-name="ce5">
            <text:p>https://www.nsgi.nl/iv-api/rdinfo/images/580/580328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80330-11</text:p>
          </table:table-cell>
          <table:table-cell office:value-type="date" office:date-value="2022-06-03T00:00:00" table:style-name="ce7">
            <text:p>03-06-2022</text:p>
          </table:table-cell>
          <table:table-cell office:value-type="string" table:style-name="ce5">
            <text:p>Grondanker R.D. Haambroekweg</text:p>
          </table:table-cell>
          <table:table-cell office:value-type="string" table:style-name="ce8">
            <text:p>RVS-kernnetbout in het grondanker R.D.; 0.1 m o.b.g. Identiek aan peilmerk 058G0113.</text:p>
          </table:table-cell>
          <table:table-cell office:value-type="float" office:value="200951.2163" table:style-name="ce9">
            <text:p>200951,2163</text:p>
          </table:table-cell>
          <table:table-cell office:value-type="float" office:value="357024.86040000001" table:style-name="ce9">
            <text:p>357024,8604</text:p>
          </table:table-cell>
          <table:table-cell office:value-type="string" table:style-name="ce5">
            <text:p>51 12 02,73256</text:p>
          </table:table-cell>
          <table:table-cell office:value-type="string" table:style-name="ce5">
            <text:p>6 02 40,76156</text:p>
          </table:table-cell>
          <table:table-cell office:value-type="float" office:value="69.886899999999997" table:style-name="ce9">
            <text:p>69,8869</text:p>
          </table:table-cell>
          <table:table-cell office:value-type="string" table:style-name="ce5">
            <text:p>058G0113</text:p>
          </table:table-cell>
          <table:table-cell office:value-type="string" table:style-name="ce5">
            <text:p>https://www.nsgi.nl/iv-api/rdinfo/images/580/580330a.jpg</text:p>
          </table:table-cell>
          <table:table-cell office:value-type="string" table:style-name="ce5">
            <text:p>https://www.nsgi.nl/iv-api/rdinfo/images/580/580330b.jpg</text:p>
          </table:table-cell>
          <table:table-cell office:value-type="string" table:style-name="ce5">
            <text:p>https://www.nsgi.nl/iv-api/rdinfo/images/580/580330c.jpg</text:p>
          </table:table-cell>
          <table:table-cell office:value-type="string" table:style-name="ce5">
            <text:p>https://www.nsgi.nl/iv-api/rdinfo/images/580/580330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89338-13</text:p>
          </table:table-cell>
          <table:table-cell office:value-type="date" office:date-value="2022-06-22T00:00:00" table:style-name="ce7">
            <text:p>22-06-2022</text:p>
          </table:table-cell>
          <table:table-cell office:value-type="string" table:style-name="ce5">
            <text:p>Viaduct Schoordijk - A2</text:p>
          </table:table-cell>
          <table:table-cell office:value-type="string" table:style-name="ce8">
            <text:p>Bronzen kernnetbout in de bovenkant van de Z.W.betonbalk van het N.W.landhoofd van het viaduct; 0.09 m uit de N.W.kant; 0.09 m uit de Z.W.kant. Identiek aan</text:p>
          </table:table-cell>
          <table:table-cell office:value-type="float" office:value="182303.07060000001" table:style-name="ce9">
            <text:p>182303,0706</text:p>
          </table:table-cell>
          <table:table-cell office:value-type="float" office:value="362389.94640000002" table:style-name="ce9">
            <text:p>362389,9464</text:p>
          </table:table-cell>
          <table:table-cell office:value-type="string" table:style-name="ce5">
            <text:p>51 15 00,67197</text:p>
          </table:table-cell>
          <table:table-cell office:value-type="string" table:style-name="ce5">
            <text:p>5 46 41,74652</text:p>
          </table:table-cell>
          <table:table-cell office:value-type="float" office:value="80.223200000000006" table:style-name="ce9">
            <text:p>80,2232</text:p>
          </table:table-cell>
          <table:table-cell office:value-type="string" table:style-name="ce5">
            <text:p>058C0248</text:p>
          </table:table-cell>
          <table:table-cell office:value-type="string" table:style-name="ce5">
            <text:p>https://www.nsgi.nl/iv-api/rdinfo/images/589/589338a.jpg</text:p>
          </table:table-cell>
          <table:table-cell office:value-type="string" table:style-name="ce5">
            <text:p>https://www.nsgi.nl/iv-api/rdinfo/images/589/589338b.jpg</text:p>
          </table:table-cell>
          <table:table-cell office:value-type="string" table:style-name="ce5">
            <text:p>https://www.nsgi.nl/iv-api/rdinfo/images/589/589338c.jpg</text:p>
          </table:table-cell>
          <table:table-cell office:value-type="string" table:style-name="ce5">
            <text:p>https://www.nsgi.nl/iv-api/rdinfo/images/589/589338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89339-14</text:p>
          </table:table-cell>
          <table:table-cell office:value-type="date" office:date-value="2023-01-27T00:00:00" table:style-name="ce7">
            <text:p>27-01-2023</text:p>
          </table:table-cell>
          <table:table-cell office:value-type="string" table:style-name="ce5">
            <text:p>Steen R.D. Beegden</text:p>
          </table:table-cell>
          <table:table-cell office:value-type="string" table:style-name="ce8">
            <text:p>Bronzen kernnetbout in de steen R.D.; 0.0 m b.b.g. Identiek aan peilmerk 058D0320.</text:p>
          </table:table-cell>
          <table:table-cell office:value-type="float" office:value="192607.87400000001" table:style-name="ce9">
            <text:p>192607,8740</text:p>
          </table:table-cell>
          <table:table-cell office:value-type="float" office:value="356436.26630000002" table:style-name="ce9">
            <text:p>356436,2663</text:p>
          </table:table-cell>
          <table:table-cell office:value-type="string" table:style-name="ce5">
            <text:p>51 11 45.89749</text:p>
          </table:table-cell>
          <table:table-cell office:value-type="string" table:style-name="ce5">
            <text:p>5 55 30.81048</text:p>
          </table:table-cell>
          <table:table-cell office:value-type="float" office:value="71.382300000000001" table:style-name="ce9">
            <text:p>71,3823</text:p>
          </table:table-cell>
          <table:table-cell office:value-type="string" table:style-name="ce5">
            <text:p>058D0320</text:p>
          </table:table-cell>
          <table:table-cell office:value-type="string" table:style-name="ce5">
            <text:p>https://www.nsgi.nl/iv-api/rdinfo/images/589/589339a.jpg</text:p>
          </table:table-cell>
          <table:table-cell office:value-type="string" table:style-name="ce5">
            <text:p>https://www.nsgi.nl/iv-api/rdinfo/images/589/589339b.jpg</text:p>
          </table:table-cell>
          <table:table-cell office:value-type="string" table:style-name="ce5">
            <text:p>https://www.nsgi.nl/iv-api/rdinfo/images/589/589339c.jpg</text:p>
          </table:table-cell>
          <table:table-cell office:value-type="string" table:style-name="ce5">
            <text:p>https://www.nsgi.nl/iv-api/rdinfo/images/589/589339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89340-15</text:p>
          </table:table-cell>
          <table:table-cell office:value-type="date" office:date-value="2022-05-18T00:00:00" table:style-name="ce7">
            <text:p>18-05-2022</text:p>
          </table:table-cell>
          <table:table-cell office:value-type="string" table:style-name="ce5">
            <text:p>Steen R.D. Rijkel</text:p>
          </table:table-cell>
          <table:table-cell office:value-type="string" table:style-name="ce8">
            <text:p>Bronzen kernnetbout in de steen R.D.; 0.0 m b.b.g. Identiek aan peilmerk 058B0229. (Visueel gecontroleerd: 13-07-2012).</text:p>
          </table:table-cell>
          <table:table-cell office:value-type="float" office:value="198598.85699999999" table:style-name="ce9">
            <text:p>198598,8570</text:p>
          </table:table-cell>
          <table:table-cell office:value-type="float" office:value="363378.78970000002" table:style-name="ce9">
            <text:p>363378,7897</text:p>
          </table:table-cell>
          <table:table-cell office:value-type="string" table:style-name="ce5">
            <text:p>51 15 29,00122</text:p>
          </table:table-cell>
          <table:table-cell office:value-type="string" table:style-name="ce5">
            <text:p>6 00 42,40294</text:p>
          </table:table-cell>
          <table:table-cell office:value-type="float" office:value="62.0764" table:style-name="ce9">
            <text:p>62,0764</text:p>
          </table:table-cell>
          <table:table-cell office:value-type="string" table:style-name="ce5">
            <text:p>058B0229</text:p>
          </table:table-cell>
          <table:table-cell office:value-type="string" table:style-name="ce5">
            <text:p>https://www.nsgi.nl/iv-api/rdinfo/images/589/589340a.jpg</text:p>
          </table:table-cell>
          <table:table-cell office:value-type="string" table:style-name="ce5">
            <text:p>https://www.nsgi.nl/iv-api/rdinfo/images/589/589340b.jpg</text:p>
          </table:table-cell>
          <table:table-cell office:value-type="string" table:style-name="ce5">
            <text:p>https://www.nsgi.nl/iv-api/rdinfo/images/589/589340c.jpg</text:p>
          </table:table-cell>
          <table:table-cell office:value-type="string" table:style-name="ce5">
            <text:p>https://www.nsgi.nl/iv-api/rdinfo/images/589/589340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89341-13</text:p>
          </table:table-cell>
          <table:table-cell office:value-type="date" office:date-value="2022-06-07T00:00:00" table:style-name="ce7">
            <text:p>07-06-2022</text:p>
          </table:table-cell>
          <table:table-cell office:value-type="string" table:style-name="ce5">
            <text:p>Waterdrempel Witdonk</text:p>
          </table:table-cell>
          <table:table-cell office:value-type="string" table:style-name="ce8">
            <text:p>Bronzen kernnetbout in de bovenkant van de Z.O. betonrand van de waterdrempel; 0.63 m uit de N.W.kant; 0.12 m uit de N.O.kant. Identiek aan peilmerk 058B0231.</text:p>
          </table:table-cell>
          <table:table-cell office:value-type="float" office:value="190971.0086" table:style-name="ce9">
            <text:p>190971,0086</text:p>
          </table:table-cell>
          <table:table-cell office:value-type="float" office:value="369852.41960000002" table:style-name="ce9">
            <text:p>369852,4196</text:p>
          </table:table-cell>
          <table:table-cell office:value-type="string" table:style-name="ce5">
            <text:p>51 19 00,40488</text:p>
          </table:table-cell>
          <table:table-cell office:value-type="string" table:style-name="ce5">
            <text:p>5 54 11,39697</text:p>
          </table:table-cell>
          <table:table-cell office:value-type="float" office:value="73.897800000000004" table:style-name="ce9">
            <text:p>73,8978</text:p>
          </table:table-cell>
          <table:table-cell office:value-type="string" table:style-name="ce5">
            <text:p>058B0231</text:p>
          </table:table-cell>
          <table:table-cell office:value-type="string" table:style-name="ce5">
            <text:p>https://www.nsgi.nl/iv-api/rdinfo/images/589/589341a.jpg</text:p>
          </table:table-cell>
          <table:table-cell office:value-type="string" table:style-name="ce5">
            <text:p>https://www.nsgi.nl/iv-api/rdinfo/images/589/589341b.jpg</text:p>
          </table:table-cell>
          <table:table-cell office:value-type="string" table:style-name="ce5">
            <text:p>https://www.nsgi.nl/iv-api/rdinfo/images/589/589341c.jpg</text:p>
          </table:table-cell>
          <table:table-cell office:value-type="string" table:style-name="ce5">
            <text:p>https://www.nsgi.nl/iv-api/rdinfo/images/589/589341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609389-14</text:p>
          </table:table-cell>
          <table:table-cell office:value-type="date" office:date-value="2021-03-26T00:00:00" table:style-name="ce7">
            <text:p>26-03-2021</text:p>
          </table:table-cell>
          <table:table-cell office:value-type="string" table:style-name="ce5">
            <text:p>Steen R.D. Prinsenbaan</text:p>
          </table:table-cell>
          <table:table-cell office:value-type="string" table:style-name="ce8">
            <text:p>Bronzen kernnetbout in de steen R.D.; 0.0 m b.b.g. Identiek aan peilmerk 060B0147.</text:p>
          </table:table-cell>
          <table:table-cell office:value-type="float" office:value="194721.56589999999" table:style-name="ce9">
            <text:p>194721,5659</text:p>
          </table:table-cell>
          <table:table-cell office:value-type="float" office:value="339766.8823" table:style-name="ce9">
            <text:p>339766,8823</text:p>
          </table:table-cell>
          <table:table-cell office:value-type="string" table:style-name="ce5">
            <text:p>51 02 45,98556</text:p>
          </table:table-cell>
          <table:table-cell office:value-type="string" table:style-name="ce5">
            <text:p>5 57 13,00746</text:p>
          </table:table-cell>
          <table:table-cell office:value-type="float" office:value="109.001" table:style-name="ce9">
            <text:p>109,0010</text:p>
          </table:table-cell>
          <table:table-cell office:value-type="string" table:style-name="ce5">
            <text:p>060B0147</text:p>
          </table:table-cell>
          <table:table-cell office:value-type="string" table:style-name="ce5">
            <text:p>https://www.nsgi.nl/iv-api/rdinfo/images/609/609389a.jpg</text:p>
          </table:table-cell>
          <table:table-cell office:value-type="string" table:style-name="ce5">
            <text:p>https://www.nsgi.nl/iv-api/rdinfo/images/609/609389b.jpg</text:p>
          </table:table-cell>
          <table:table-cell office:value-type="string" table:style-name="ce5">
            <text:p>https://www.nsgi.nl/iv-api/rdinfo/images/609/609389c.jpg</text:p>
          </table:table-cell>
          <table:table-cell office:value-type="string" table:style-name="ce5">
            <text:p>https://www.nsgi.nl/iv-api/rdinfo/images/609/609389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609390-13</text:p>
          </table:table-cell>
          <table:table-cell office:value-type="date" office:date-value="2022-06-01T00:00:00" table:style-name="ce7">
            <text:p>01-06-2022</text:p>
          </table:table-cell>
          <table:table-cell office:value-type="string" table:style-name="ce5">
            <text:p>Brug Oude Maas Bilt</text:p>
          </table:table-cell>
          <table:table-cell office:value-type="string" table:style-name="ce8">
            <text:p>Bronzen kernnetbout in het bovenkant van de Z.W.trap; 0.15 m uit de Z.O.kant; 0.17 m uit de N.O.kant. Identiek aan peilmerk 060A0244.</text:p>
          </table:table-cell>
          <table:table-cell office:value-type="float" office:value="188141.3939" table:style-name="ce9">
            <text:p>188141,3939</text:p>
          </table:table-cell>
          <table:table-cell office:value-type="float" office:value="348911.4571" table:style-name="ce9">
            <text:p>348911,4571</text:p>
          </table:table-cell>
          <table:table-cell office:value-type="string" table:style-name="ce5">
            <text:p>51 07 43,40608</text:p>
          </table:table-cell>
          <table:table-cell office:value-type="string" table:style-name="ce5">
            <text:p>5 51 38,27008</text:p>
          </table:table-cell>
          <table:table-cell office:value-type="float" office:value="73.274500000000003" table:style-name="ce9">
            <text:p>73,2745</text:p>
          </table:table-cell>
          <table:table-cell office:value-type="string" table:style-name="ce5">
            <text:p>060A0244</text:p>
          </table:table-cell>
          <table:table-cell office:value-type="string" table:style-name="ce5">
            <text:p>https://www.nsgi.nl/iv-api/rdinfo/images/609/609390a.jpg</text:p>
          </table:table-cell>
          <table:table-cell office:value-type="string" table:style-name="ce5">
            <text:p>https://www.nsgi.nl/iv-api/rdinfo/images/609/609390b.jpg</text:p>
          </table:table-cell>
          <table:table-cell office:value-type="string" table:style-name="ce5">
            <text:p>https://www.nsgi.nl/iv-api/rdinfo/images/609/609390c.jpg</text:p>
          </table:table-cell>
          <table:table-cell office:value-type="string" table:style-name="ce5">
            <text:p>https://www.nsgi.nl/iv-api/rdinfo/images/609/609390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610325-18</text:p>
          </table:table-cell>
          <table:table-cell office:value-type="date" office:date-value="2021-02-15T00:00:00" table:style-name="ce7">
            <text:p>15-02-2021</text:p>
          </table:table-cell>
          <table:table-cell office:value-type="string" table:style-name="ce5">
            <text:p>Steen R.D. via Regia</text:p>
          </table:table-cell>
          <table:table-cell office:value-type="string" table:style-name="ce8">
            <text:p>Bronzen kernnetbout in bovenvlak duikerwand; 0.27 m uit de N.W.kant; 0.10 m uit de Z.W.kant. Noordpijl staat verkeerd.</text:p>
          </table:table-cell>
          <table:table-cell office:value-type="float" office:value="173219.0295" table:style-name="ce9">
            <text:p>173219,0295</text:p>
          </table:table-cell>
          <table:table-cell office:value-type="float" office:value="318802.53149999998" table:style-name="ce9">
            <text:p>318802,5315</text:p>
          </table:table-cell>
          <table:table-cell office:value-type="string" table:style-name="ce5">
            <text:p>50 51 31,52719</text:p>
          </table:table-cell>
          <table:table-cell office:value-type="string" table:style-name="ce5">
            <text:p>5 38 45,38844</text:p>
          </table:table-cell>
          <table:table-cell office:value-type="float" office:value="111.4658" table:style-name="ce9">
            <text:p>111,4658</text:p>
          </table:table-cell>
          <table:table-cell office:value-type="string" table:style-name="ce5">
            <text:p>061F0246</text:p>
          </table:table-cell>
          <table:table-cell office:value-type="string" table:style-name="ce5">
            <text:p>https://www.nsgi.nl/iv-api/rdinfo/images/610/610325a.jpg</text:p>
          </table:table-cell>
          <table:table-cell office:value-type="string" table:style-name="ce5">
            <text:p>https://www.nsgi.nl/iv-api/rdinfo/images/610/610325b.jpg</text:p>
          </table:table-cell>
          <table:table-cell office:value-type="string" table:style-name="ce5">
            <text:p>https://www.nsgi.nl/iv-api/rdinfo/images/610/610325c.jpg</text:p>
          </table:table-cell>
          <table:table-cell office:value-type="string" table:style-name="ce5">
            <text:p>https://www.nsgi.nl/iv-api/rdinfo/images/610/610325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29378-15</text:p>
          </table:table-cell>
          <table:table-cell office:value-type="date" office:date-value="2025-08-22T00:00:00" table:style-name="ce7">
            <text:p>22-08-2025</text:p>
          </table:table-cell>
          <table:table-cell office:value-type="string" table:style-name="ce5">
            <text:p>Schakelkast Schuttebergsweg</text:p>
          </table:table-cell>
          <table:table-cell office:value-type="string" table:style-name="ce8">
            <text:p>Bronzen kernnetbout in de bovenkant van de betonplaat van de schakelkast; 0.18 m uit de N.W.kant; 0.17 m uit de Z.W.kant. Identiek aan peilmerk 062D0111.</text:p>
          </table:table-cell>
          <table:table-cell office:value-type="float" office:value="198517.2072" table:style-name="ce9">
            <text:p>198517,2072</text:p>
          </table:table-cell>
          <table:table-cell office:value-type="float" office:value="307938.05489999999" table:style-name="ce9">
            <text:p>307938,0549</text:p>
          </table:table-cell>
          <table:table-cell office:value-type="string" table:style-name="ce5">
            <text:p>50 45 35,06646</text:p>
          </table:table-cell>
          <table:table-cell office:value-type="string" table:style-name="ce5">
            <text:p>6 00 14,07615</text:p>
          </table:table-cell>
          <table:table-cell office:value-type="float" office:value="274.38440000000003" table:style-name="ce9">
            <text:p>274,3844</text:p>
          </table:table-cell>
          <table:table-cell office:value-type="string" table:style-name="ce5">
            <text:p>062D0111</text:p>
          </table:table-cell>
          <table:table-cell office:value-type="string" table:style-name="ce5">
            <text:p>https://www.nsgi.nl/iv-api/rdinfo/images/629/629378a.jpg</text:p>
          </table:table-cell>
          <table:table-cell office:value-type="string" table:style-name="ce5">
            <text:p>https://www.nsgi.nl/iv-api/rdinfo/images/629/629378b.jpg</text:p>
          </table:table-cell>
          <table:table-cell office:value-type="string" table:style-name="ce5">
            <text:p>https://www.nsgi.nl/iv-api/rdinfo/images/629/629378c.jpg</text:p>
          </table:table-cell>
          <table:table-cell office:value-type="string" table:style-name="ce5">
            <text:p>https://www.nsgi.nl/iv-api/rdinfo/images/629/629378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29380-13</text:p>
          </table:table-cell>
          <table:table-cell office:value-type="date" office:date-value="2021-03-26T00:00:00" table:style-name="ce7">
            <text:p>26-03-2021</text:p>
          </table:table-cell>
          <table:table-cell office:value-type="string" table:style-name="ce5">
            <text:p>Viaduct Beersdalweg - A 76</text:p>
          </table:table-cell>
          <table:table-cell office:value-type="string" table:style-name="ce8">
            <text:p>Bronzen kernnetbout in de bovenkant van de N.betonbalk van het N.O.landhoofd van het viaduct; 0.12 m uit de N.kant; 0.14 m uit de O.kant. Identiek aan peilmerk 062B0435.</text:p>
          </table:table-cell>
          <table:table-cell office:value-type="float" office:value="193290.98430000001" table:style-name="ce9">
            <text:p>193290,9843</text:p>
          </table:table-cell>
          <table:table-cell office:value-type="float" office:value="323392.89750000002" table:style-name="ce9">
            <text:p>323392,8975</text:p>
          </table:table-cell>
          <table:table-cell office:value-type="string" table:style-name="ce5">
            <text:p>50 53 56,50052</text:p>
          </table:table-cell>
          <table:table-cell office:value-type="string" table:style-name="ce5">
            <text:p>5 55 53,31771</text:p>
          </table:table-cell>
          <table:table-cell office:value-type="float" office:value="140.43809999999999" table:style-name="ce9">
            <text:p>140,4381</text:p>
          </table:table-cell>
          <table:table-cell office:value-type="string" table:style-name="ce5">
            <text:p>062B0435</text:p>
          </table:table-cell>
          <table:table-cell office:value-type="string" table:style-name="ce5">
            <text:p>https://www.nsgi.nl/iv-api/rdinfo/images/629/629380a.jpg</text:p>
          </table:table-cell>
          <table:table-cell office:value-type="string" table:style-name="ce5">
            <text:p>https://www.nsgi.nl/iv-api/rdinfo/images/629/629380b.jpg</text:p>
          </table:table-cell>
          <table:table-cell office:value-type="string" table:style-name="ce5">
            <text:p>https://www.nsgi.nl/iv-api/rdinfo/images/629/629380c.jpg</text:p>
          </table:table-cell>
          <table:table-cell office:value-type="string" table:style-name="ce5">
            <text:p>https://www.nsgi.nl/iv-api/rdinfo/images/629/629380e.jpg</text:p>
          </table:table-cell>
          <table:table-cell table:number-columns-repeated="16370"/>
        </table:table-row>
        <table:table-row table:number-rows-repeated="1048355" table:style-name="ro1">
          <table:table-cell table:number-columns-repeated="16384"/>
        </table:table-row>
      </table:table>
      <table:database-ranges>
        <table:database-range table:target-range-address="2025-4_Actuele_kernnetpunten.A1:2025-4_Actuele_kernnetpunten.N360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36">
      <number:number number:decimal-places="4" number:min-decimal-places="4" number:min-integer-digits="1"/>
    </number:number-style>
    <number:date-style style:name="N37">
      <number:day number:style="long"/>
      <number:text>-</number:text>
      <number:month number:style="long"/>
      <number:text>-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8pt" style:font-size-asian="8pt" style:font-size-complex="8pt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Jan Wollring</meta:initial-creator>
    <dc:creator>Wollring, Jan</dc:creator>
    <meta:creation-date>2021-12-20T16:54:37Z</meta:creation-date>
    <dc:date>2025-12-18T15:19:18Z</dc:date>
    <meta:editing-cycles>5</meta:editing-cycles>
    <meta:editing-duration>PT1113S</meta:editing-duration>
  </office:meta>
</office:document-meta>
</file>