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10.107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8.334cm"/>
    </style:style>
    <style:style style:name="co12" style:family="table-column">
      <style:table-column-properties fo:break-before="auto" style:column-width="8.28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48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0">
      <style:table-cell-properties fo:background-color="#d9d9d9" style:text-align-source="fix" style:repeat-content="false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en Sans" style:font-name-asian="Open Sans1" style:font-name-complex="Open Sans1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1" style:font-name-complex="Open Sans1"/>
    </style:style>
    <style:style style:name="ce7" style:family="table-cell" style:parent-style-name="Default" style:data-style-name="N36">
      <style:table-cell-properties style:vertical-align="top"/>
      <style:text-properties style:font-name="Open Sans" style:font-name-asian="Open Sans1" style:font-name-complex="Open Sans1"/>
    </style:style>
    <style:style style:name="ce9" style:family="table-cell" style:parent-style-name="Default" style:data-style-name="N114">
      <style:table-cell-properties style:vertical-align="top"/>
      <style:text-properties style:font-name="Open Sans" style:font-name-asian="Open Sans1" style:font-name-complex="Open Sans1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ce8" style:family="table-cell" style:parent-style-name="Default" style:data-style-name="N0">
      <style:table-cell-properties fo:wrap-option="wrap" style:vertical-align="top"/>
      <style:text-properties style:font-name="Open Sans" style:font-name-asian="Open Sans1" style:font-name-complex="Open Sans1"/>
    </style:style>
    <style:style style:name="ce10" style:family="table-cell" style:parent-style-name="Default" style:data-style-name="N114">
      <style:table-cell-properties fo:wrap-option="wrap" style:vertical-align="top"/>
      <style:text-properties style:font-name="Open Sans" style:font-name-asian="Open Sans1" style:font-name-complex="Open Sans1"/>
    </style:style>
    <style:style style:name="ce18" style:family="table-cell" style:parent-style-name="Default" style:data-style-name="N114">
      <style:table-cell-properties fo:background-color="#d9d9d9" style:text-align-source="fix" style:repeat-content="false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T1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_Actuele_kernnetpunten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number-columns-repeated="1010" table:default-cell-style-name="ce5"/>
        <table:table-column table:style-name="co14" table:number-columns-repeated="15360"/>
        <table:table-row table:style-name="ro1">
          <table:table-cell table:style-name="ce1" office:value-type="string" calcext:value-type="string">
            <text:p>Numm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Benaming</text:p>
          </table:table-cell>
          <table:table-cell table:style-name="ce15" office:value-type="string" calcext:value-type="string">
            <text:p>Omschrijving</text:p>
          </table:table-cell>
          <table:table-cell table:style-name="ce18" office:value-type="string" calcext:value-type="string">
            <text:p>RD x <text:span text:style-name="T1">[m]</text:span></text:p>
          </table:table-cell>
          <table:table-cell table:style-name="ce18" office:value-type="string" calcext:value-type="string">
            <text:p>RD y<text:span text:style-name="T1"> [m]</text:span></text:p>
          </table:table-cell>
          <table:table-cell table:style-name="ce1" office:value-type="string" calcext:value-type="string">
            <text:p>ETRS89 φ<text:span text:style-name="T1"> [dms]</text:span></text:p>
          </table:table-cell>
          <table:table-cell table:style-name="ce1" office:value-type="string" calcext:value-type="string">
            <text:p>ETRS89 λ <text:span text:style-name="T1">[dms]</text:span></text:p>
          </table:table-cell>
          <table:table-cell table:style-name="ce18" office:value-type="string" calcext:value-type="string">
            <text:p>ETRS89 h <text:span text:style-name="T1">[m]</text:span></text:p>
          </table:table-cell>
          <table:table-cell table:style-name="ce1" office:value-type="string" calcext:value-type="string">
            <text:p>NAP peilmerk</text:p>
          </table:table-cell>
          <table:table-cell table:style-name="ce1" office:value-type="string" calcext:value-type="string">
            <text:p>Detailfoto</text:p>
          </table:table-cell>
          <table:table-cell table:style-name="ce1" office:value-type="string" calcext:value-type="string">
            <text:p>Opstelfoto</text:p>
          </table:table-cell>
          <table:table-cell table:style-name="ce1" office:value-type="string" calcext:value-type="string">
            <text:p>Overzichtsfoto</text:p>
          </table:table-cell>
          <table:table-cell table:style-name="ce1" office:value-type="string" calcext:value-type="string">
            <text:p>Schets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10307-14</text:p>
          </table:table-cell>
          <table:table-cell office:value-type="date" office:date-value="2018-05-16" calcext:value-type="date">
            <text:p>16-05-2018</text:p>
          </table:table-cell>
          <table:table-cell office:value-type="string" calcext:value-type="string">
            <text:p>Steen R.D. Westerpad Ameland</text:p>
          </table:table-cell>
          <table:table-cell office:value-type="string" calcext:value-type="string">
            <text:p>Bronzen kernnetbout in de steen R.D.; 0.0 m b.b.g. Identiek aan peilmerk 001H0061.</text:p>
          </table:table-cell>
          <table:table-cell office:value-type="float" office:value="179640.6536" calcext:value-type="float">
            <text:p>179640,6536</text:p>
          </table:table-cell>
          <table:table-cell office:value-type="float" office:value="607984.4519" calcext:value-type="float">
            <text:p>607984,4519</text:p>
          </table:table-cell>
          <table:table-cell office:value-type="string" calcext:value-type="string">
            <text:p>53 27 27,04121</text:p>
          </table:table-cell>
          <table:table-cell office:value-type="string" calcext:value-type="string">
            <text:p>5 45 29,33697</text:p>
          </table:table-cell>
          <table:table-cell office:value-type="float" office:value="45.0418" calcext:value-type="float">
            <text:p>45,0418</text:p>
          </table:table-cell>
          <table:table-cell office:value-type="string" calcext:value-type="string">
            <text:p>001H0061</text:p>
          </table:table-cell>
          <table:table-cell office:value-type="string" calcext:value-type="string">
            <text:p>https://www.nsgi.nl/iv-api/rdinfo/images/010/010307a.jpg</text:p>
          </table:table-cell>
          <table:table-cell office:value-type="string" calcext:value-type="string">
            <text:p>https://www.nsgi.nl/iv-api/rdinfo/images/010/010307b.jpg</text:p>
          </table:table-cell>
          <table:table-cell office:value-type="string" calcext:value-type="string">
            <text:p>https://www.nsgi.nl/iv-api/rdinfo/images/010/010307c.jpg</text:p>
          </table:table-cell>
          <table:table-cell office:value-type="string" calcext:value-type="string">
            <text:p>https://www.nsgi.nl/iv-api/rdinfo/images/010/010307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10309-11</text:p>
          </table:table-cell>
          <table:table-cell office:value-type="date" office:date-value="2018-05-16" calcext:value-type="date">
            <text:p>16-05-2018</text:p>
          </table:table-cell>
          <table:table-cell office:value-type="string" calcext:value-type="string">
            <text:p>Duiker Lombokweg Hollum</text:p>
          </table:table-cell>
          <table:table-cell office:value-type="string" calcext:value-type="string">
            <text:p>Bronzen kernnetbout in de N.O. bovenkant van de duikermuur; 0.48 m. uit de N.O. kant; 0.10 m. uit N.W. kant. Identiek aan peilmerk 001H0064.</text:p>
          </table:table-cell>
          <table:table-cell office:value-type="float" office:value="171835.6233" calcext:value-type="float">
            <text:p>171835,6233</text:p>
          </table:table-cell>
          <table:table-cell office:value-type="float" office:value="605335.6573" calcext:value-type="float">
            <text:p>605335,6573</text:p>
          </table:table-cell>
          <table:table-cell office:value-type="string" calcext:value-type="string">
            <text:p>53 26 02,46298</text:p>
          </table:table-cell>
          <table:table-cell office:value-type="string" calcext:value-type="string">
            <text:p>5 38 25,84882</text:p>
          </table:table-cell>
          <table:table-cell office:value-type="float" office:value="42.4793" calcext:value-type="float">
            <text:p>42,4793</text:p>
          </table:table-cell>
          <table:table-cell office:value-type="string" calcext:value-type="string">
            <text:p>001H0064</text:p>
          </table:table-cell>
          <table:table-cell office:value-type="string" calcext:value-type="string">
            <text:p>https://www.nsgi.nl/iv-api/rdinfo/images/010/010309a.jpg</text:p>
          </table:table-cell>
          <table:table-cell office:value-type="string" calcext:value-type="string">
            <text:p>https://www.nsgi.nl/iv-api/rdinfo/images/010/010309b.jpg</text:p>
          </table:table-cell>
          <table:table-cell office:value-type="string" calcext:value-type="string">
            <text:p>https://www.nsgi.nl/iv-api/rdinfo/images/010/010309c.jpg</text:p>
          </table:table-cell>
          <table:table-cell office:value-type="string" calcext:value-type="string">
            <text:p>https://www.nsgi.nl/iv-api/rdinfo/images/010/010309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19303-11</text:p>
          </table:table-cell>
          <table:table-cell office:value-type="date" office:date-value="2022-11-25" calcext:value-type="date">
            <text:p>25-11-2022</text:p>
          </table:table-cell>
          <table:table-cell office:value-type="string" calcext:value-type="string">
            <text:p>Grondanker R.D. Oosterend</text:p>
          </table:table-cell>
          <table:table-cell office:value-type="string" calcext:value-type="string">
            <text:p>R.D.RVS-kernnetbout op schroefanker; Oosterend Terschelling. Identiek aan peilmerk "NOG TE BEPALEN".</text:p>
          </table:table-cell>
          <table:table-cell office:value-type="float" office:value="155068.3722" calcext:value-type="float">
            <text:p>155068,3722</text:p>
          </table:table-cell>
          <table:table-cell office:value-type="float" office:value="603648.1833" calcext:value-type="float">
            <text:p>603648,1833</text:p>
          </table:table-cell>
          <table:table-cell office:value-type="string" calcext:value-type="string">
            <text:p>53 25 08,84194</text:p>
          </table:table-cell>
          <table:table-cell office:value-type="string" calcext:value-type="string">
            <text:p>5 23 17,65684</text:p>
          </table:table-cell>
          <table:table-cell office:value-type="float" office:value="44.0459" calcext:value-type="float">
            <text:p>44,0459</text:p>
          </table:table-cell>
          <table:table-cell/>
          <table:table-cell office:value-type="string" calcext:value-type="string">
            <text:p>https://www.nsgi.nl/iv-api/rdinfo/images/019/019303a.jpg</text:p>
          </table:table-cell>
          <table:table-cell office:value-type="string" calcext:value-type="string">
            <text:p>https://www.nsgi.nl/iv-api/rdinfo/images/019/019303b.jpg</text:p>
          </table:table-cell>
          <table:table-cell office:value-type="string" calcext:value-type="string">
            <text:p>https://www.nsgi.nl/iv-api/rdinfo/images/019/019303c.jpg</text:p>
          </table:table-cell>
          <table:table-cell office:value-type="string" calcext:value-type="string">
            <text:p>https://www.nsgi.nl/iv-api/rdinfo/images/019/01930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20301-17</text:p>
          </table:table-cell>
          <table:table-cell office:value-type="date" office:date-value="2023-09-20" calcext:value-type="date">
            <text:p>20-09-2023</text:p>
          </table:table-cell>
          <table:table-cell office:value-type="string" calcext:value-type="string">
            <text:p>Steen R.D. Westpolder</text:p>
          </table:table-cell>
          <table:table-cell office:value-type="string" calcext:value-type="string">
            <text:p>Bronzen kernnetbout in de steen R.D.; 0.1 m o.b.g. Identiek aan peilmerk 002H0071. (Visueel gecontroleerd: 24-09-2012).</text:p>
          </table:table-cell>
          <table:table-cell office:value-type="float" office:value="216123.4705" calcext:value-type="float">
            <text:p>216123,4705</text:p>
          </table:table-cell>
          <table:table-cell office:value-type="float" office:value="600991.7761" calcext:value-type="float">
            <text:p>600991,7761</text:p>
          </table:table-cell>
          <table:table-cell office:value-type="string" calcext:value-type="string">
            <text:p>53 23 30,28729</text:p>
          </table:table-cell>
          <table:table-cell office:value-type="string" calcext:value-type="string">
            <text:p>6 18 21,47413</text:p>
          </table:table-cell>
          <table:table-cell office:value-type="float" office:value="46.3287" calcext:value-type="float">
            <text:p>46,3287</text:p>
          </table:table-cell>
          <table:table-cell office:value-type="string" calcext:value-type="string">
            <text:p>002H0071</text:p>
          </table:table-cell>
          <table:table-cell office:value-type="string" calcext:value-type="string">
            <text:p>https://www.nsgi.nl/iv-api/rdinfo/images/020/020301a.jpg</text:p>
          </table:table-cell>
          <table:table-cell office:value-type="string" calcext:value-type="string">
            <text:p>https://www.nsgi.nl/iv-api/rdinfo/images/020/020301b.jpg</text:p>
          </table:table-cell>
          <table:table-cell office:value-type="string" calcext:value-type="string">
            <text:p>https://www.nsgi.nl/iv-api/rdinfo/images/020/020301c.jpg</text:p>
          </table:table-cell>
          <table:table-cell office:value-type="string" calcext:value-type="string">
            <text:p>https://www.nsgi.nl/iv-api/rdinfo/images/020/02030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20311-11</text:p>
          </table:table-cell>
          <table:table-cell office:value-type="date" office:date-value="2019-09-12" calcext:value-type="date">
            <text:p>12-09-2019</text:p>
          </table:table-cell>
          <table:table-cell office:value-type="string" calcext:value-type="string">
            <text:p>Grondanker R.D. Reeweg.</text:p>
          </table:table-cell>
          <table:table-cell office:value-type="string" calcext:value-type="string">
            <text:p>RVS-kernnetbout in het grondanker R.D.; 0.1 m o.b.g. Identiek aan peilmerk 002G0074.</text:p>
          </table:table-cell>
          <table:table-cell office:value-type="float" office:value="206420.8503" calcext:value-type="float">
            <text:p>206420,8503</text:p>
          </table:table-cell>
          <table:table-cell office:value-type="float" office:value="610190.5781" calcext:value-type="float">
            <text:p>610190,5781</text:p>
          </table:table-cell>
          <table:table-cell office:value-type="string" calcext:value-type="string">
            <text:p>53 28 31,49508</text:p>
          </table:table-cell>
          <table:table-cell office:value-type="string" calcext:value-type="string">
            <text:p>6 09 41,85658</text:p>
          </table:table-cell>
          <table:table-cell office:value-type="float" office:value="42.6832" calcext:value-type="float">
            <text:p>42,6832</text:p>
          </table:table-cell>
          <table:table-cell office:value-type="string" calcext:value-type="string">
            <text:p>002G0074</text:p>
          </table:table-cell>
          <table:table-cell office:value-type="string" calcext:value-type="string">
            <text:p>https://www.nsgi.nl/iv-api/rdinfo/images/020/020311a.jpg</text:p>
          </table:table-cell>
          <table:table-cell office:value-type="string" calcext:value-type="string">
            <text:p>https://www.nsgi.nl/iv-api/rdinfo/images/020/020311b.jpg</text:p>
          </table:table-cell>
          <table:table-cell office:value-type="string" calcext:value-type="string">
            <text:p>https://www.nsgi.nl/iv-api/rdinfo/images/020/020311c.jpg</text:p>
          </table:table-cell>
          <table:table-cell office:value-type="string" calcext:value-type="string">
            <text:p>https://www.nsgi.nl/iv-api/rdinfo/images/020/02031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30313-16</text:p>
          </table:table-cell>
          <table:table-cell office:value-type="date" office:date-value="2023-09-27" calcext:value-type="date">
            <text:p>27-09-2023</text:p>
          </table:table-cell>
          <table:table-cell office:value-type="string" calcext:value-type="string">
            <text:p>Steen R.D. Oostpolder</text:p>
          </table:table-cell>
          <table:table-cell office:value-type="string" calcext:value-type="string">
            <text:p>Bronzen kernnetbout in de steen R.D.; 0.0 m b.b.g. Identiek aan peilmerk 003H0108.</text:p>
          </table:table-cell>
          <table:table-cell office:value-type="float" office:value="253580.4388" calcext:value-type="float">
            <text:p>253580,4388</text:p>
          </table:table-cell>
          <table:table-cell office:value-type="float" office:value="605467.0448" calcext:value-type="float">
            <text:p>605467,0448</text:p>
          </table:table-cell>
          <table:table-cell office:value-type="string" calcext:value-type="string">
            <text:p>53 25 34,79123</text:p>
          </table:table-cell>
          <table:table-cell office:value-type="string" calcext:value-type="string">
            <text:p>6 52 12,81079</text:p>
          </table:table-cell>
          <table:table-cell office:value-type="float" office:value="45.612" calcext:value-type="float">
            <text:p>45,6120</text:p>
          </table:table-cell>
          <table:table-cell office:value-type="string" calcext:value-type="string">
            <text:p>003H0108</text:p>
          </table:table-cell>
          <table:table-cell office:value-type="string" calcext:value-type="string">
            <text:p>https://www.nsgi.nl/iv-api/rdinfo/images/030/030313a.jpg</text:p>
          </table:table-cell>
          <table:table-cell office:value-type="string" calcext:value-type="string">
            <text:p>https://www.nsgi.nl/iv-api/rdinfo/images/030/030313b.jpg</text:p>
          </table:table-cell>
          <table:table-cell office:value-type="string" calcext:value-type="string">
            <text:p>https://www.nsgi.nl/iv-api/rdinfo/images/030/030313c.jpg</text:p>
          </table:table-cell>
          <table:table-cell office:value-type="string" calcext:value-type="string">
            <text:p>https://www.nsgi.nl/iv-api/rdinfo/images/030/03031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30314-19</text:p>
          </table:table-cell>
          <table:table-cell office:value-type="date" office:date-value="2023-09-27" calcext:value-type="date">
            <text:p>27-09-2023</text:p>
          </table:table-cell>
          <table:table-cell office:value-type="string" calcext:value-type="string">
            <text:p>Steen R.D. Eemspolder</text:p>
          </table:table-cell>
          <table:table-cell office:value-type="string" calcext:value-type="string">
            <text:p>Bronzen kernnetbout in de steen R.D.; 0.0 m b.b.g. Identiek aan peilmerk 003G0203.</text:p>
          </table:table-cell>
          <table:table-cell office:value-type="float" office:value="242702.9309" calcext:value-type="float">
            <text:p>242702,9309</text:p>
          </table:table-cell>
          <table:table-cell office:value-type="float" office:value="608854.1521" calcext:value-type="float">
            <text:p>608854,1521</text:p>
          </table:table-cell>
          <table:table-cell office:value-type="string" calcext:value-type="string">
            <text:p>53 27 31,17665</text:p>
          </table:table-cell>
          <table:table-cell office:value-type="string" calcext:value-type="string">
            <text:p>6 42 27,24560</text:p>
          </table:table-cell>
          <table:table-cell office:value-type="float" office:value="41.5735" calcext:value-type="float">
            <text:p>41,5735</text:p>
          </table:table-cell>
          <table:table-cell office:value-type="string" calcext:value-type="string">
            <text:p>003G0203</text:p>
          </table:table-cell>
          <table:table-cell office:value-type="string" calcext:value-type="string">
            <text:p>https://www.nsgi.nl/iv-api/rdinfo/images/030/030314a.jpg</text:p>
          </table:table-cell>
          <table:table-cell office:value-type="string" calcext:value-type="string">
            <text:p>https://www.nsgi.nl/iv-api/rdinfo/images/030/030314b.jpg</text:p>
          </table:table-cell>
          <table:table-cell office:value-type="string" calcext:value-type="string">
            <text:p>https://www.nsgi.nl/iv-api/rdinfo/images/030/030314c.jpg</text:p>
          </table:table-cell>
          <table:table-cell office:value-type="string" calcext:value-type="string">
            <text:p>https://www.nsgi.nl/iv-api/rdinfo/images/030/03031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39313-16</text:p>
          </table:table-cell>
          <table:table-cell office:value-type="date" office:date-value="2023-09-27" calcext:value-type="date">
            <text:p>27-09-2023</text:p>
          </table:table-cell>
          <table:table-cell office:value-type="string" calcext:value-type="string">
            <text:p>Steen R.D. Hogeweg</text:p>
          </table:table-cell>
          <table:table-cell office:value-type="string" calcext:value-type="string">
            <text:p>Bronzen kernnetbout in de steen R.D.; 0.0 m b.b.g. Identiek aan peilmerk 003D0144.</text:p>
          </table:table-cell>
          <table:table-cell office:value-type="float" office:value="237554.7639" calcext:value-type="float">
            <text:p>237554,7639</text:p>
          </table:table-cell>
          <table:table-cell office:value-type="float" office:value="601613.8614" calcext:value-type="float">
            <text:p>601613,8614</text:p>
          </table:table-cell>
          <table:table-cell office:value-type="string" calcext:value-type="string">
            <text:p>53 23 40,00006</text:p>
          </table:table-cell>
          <table:table-cell office:value-type="string" calcext:value-type="string">
            <text:p>6 37 41,52459</text:p>
          </table:table-cell>
          <table:table-cell office:value-type="float" office:value="40.8236" calcext:value-type="float">
            <text:p>40,8236</text:p>
          </table:table-cell>
          <table:table-cell office:value-type="string" calcext:value-type="string">
            <text:p>003D0144</text:p>
          </table:table-cell>
          <table:table-cell office:value-type="string" calcext:value-type="string">
            <text:p>https://www.nsgi.nl/iv-api/rdinfo/images/039/039313a.jpg</text:p>
          </table:table-cell>
          <table:table-cell office:value-type="string" calcext:value-type="string">
            <text:p>https://www.nsgi.nl/iv-api/rdinfo/images/039/039313b.jpg</text:p>
          </table:table-cell>
          <table:table-cell office:value-type="string" calcext:value-type="string">
            <text:p>https://www.nsgi.nl/iv-api/rdinfo/images/039/039313c.jpg</text:p>
          </table:table-cell>
          <table:table-cell office:value-type="string" calcext:value-type="string">
            <text:p>https://www.nsgi.nl/iv-api/rdinfo/images/039/03931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39314-16</text:p>
          </table:table-cell>
          <table:table-cell office:value-type="date" office:date-value="2023-10-02" calcext:value-type="date">
            <text:p>02-10-2023</text:p>
          </table:table-cell>
          <table:table-cell office:value-type="string" calcext:value-type="string">
            <text:p>Steen R.D. M.D. Teenstraweg</text:p>
          </table:table-cell>
          <table:table-cell office:value-type="string" calcext:value-type="string">
            <text:p>Bronzen kernnetbout in de steen R.D.; 0.0 m b.b.g. Identiek aan peilmerk 003C0142.</text:p>
          </table:table-cell>
          <table:table-cell office:value-type="float" office:value="229975.4308" calcext:value-type="float">
            <text:p>229975,4308</text:p>
          </table:table-cell>
          <table:table-cell office:value-type="float" office:value="602988.7348" calcext:value-type="float">
            <text:p>602988,7348</text:p>
          </table:table-cell>
          <table:table-cell office:value-type="string" calcext:value-type="string">
            <text:p>53 24 28,49948</text:p>
          </table:table-cell>
          <table:table-cell office:value-type="string" calcext:value-type="string">
            <text:p>6 30 52,60461</text:p>
          </table:table-cell>
          <table:table-cell office:value-type="float" office:value="41.8264" calcext:value-type="float">
            <text:p>41,8264</text:p>
          </table:table-cell>
          <table:table-cell office:value-type="string" calcext:value-type="string">
            <text:p>003C0142</text:p>
          </table:table-cell>
          <table:table-cell office:value-type="string" calcext:value-type="string">
            <text:p>https://www.nsgi.nl/iv-api/rdinfo/images/039/039314a.jpg</text:p>
          </table:table-cell>
          <table:table-cell office:value-type="string" calcext:value-type="string">
            <text:p>https://www.nsgi.nl/iv-api/rdinfo/images/039/039314b.jpg</text:p>
          </table:table-cell>
          <table:table-cell office:value-type="string" calcext:value-type="string">
            <text:p>https://www.nsgi.nl/iv-api/rdinfo/images/039/039314c.jpg</text:p>
          </table:table-cell>
          <table:table-cell office:value-type="string" calcext:value-type="string">
            <text:p>https://www.nsgi.nl/iv-api/rdinfo/images/039/03931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40304-14</text:p>
          </table:table-cell>
          <table:table-cell office:value-type="date" office:date-value="2019-09-10" calcext:value-type="date">
            <text:p>10-09-2019</text:p>
          </table:table-cell>
          <table:table-cell office:value-type="string" calcext:value-type="string">
            <text:p>Steen R.D.Postweg Vlieland</text:p>
          </table:table-cell>
          <table:table-cell office:value-type="string" calcext:value-type="string">
            <text:p>Bronzen kernnetbout in de steen R.D.; 0.0 m b.b.g. Identiek aan peilmerk 004G0018.</text:p>
          </table:table-cell>
          <table:table-cell office:value-type="float" office:value="127136.3582" calcext:value-type="float">
            <text:p>127136,3582</text:p>
          </table:table-cell>
          <table:table-cell office:value-type="float" office:value="586850.1775" calcext:value-type="float">
            <text:p>586850,1775</text:p>
          </table:table-cell>
          <table:table-cell office:value-type="string" calcext:value-type="string">
            <text:p>53 16 02,87124</text:p>
          </table:table-cell>
          <table:table-cell office:value-type="string" calcext:value-type="string">
            <text:p>4 58 10,55113</text:p>
          </table:table-cell>
          <table:table-cell office:value-type="float" office:value="47.217" calcext:value-type="float">
            <text:p>47,2170</text:p>
          </table:table-cell>
          <table:table-cell office:value-type="string" calcext:value-type="string">
            <text:p>004G0018</text:p>
          </table:table-cell>
          <table:table-cell office:value-type="string" calcext:value-type="string">
            <text:p>https://www.nsgi.nl/iv-api/rdinfo/images/040/040304a.jpg</text:p>
          </table:table-cell>
          <table:table-cell office:value-type="string" calcext:value-type="string">
            <text:p>https://www.nsgi.nl/iv-api/rdinfo/images/040/040304b.jpg</text:p>
          </table:table-cell>
          <table:table-cell office:value-type="string" calcext:value-type="string">
            <text:p>https://www.nsgi.nl/iv-api/rdinfo/images/040/040304c.jpg</text:p>
          </table:table-cell>
          <table:table-cell office:value-type="string" calcext:value-type="string">
            <text:p>https://www.nsgi.nl/iv-api/rdinfo/images/040/04030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40305-14</text:p>
          </table:table-cell>
          <table:table-cell office:value-type="date" office:date-value="2022-11-22" calcext:value-type="date">
            <text:p>22-11-2022</text:p>
          </table:table-cell>
          <table:table-cell office:value-type="string" calcext:value-type="string">
            <text:p>Voorm. waterkering O. Vlieland</text:p>
          </table:table-cell>
          <table:table-cell office:value-type="string" calcext:value-type="string">
            <text:p>RVS-kernnetbout op schroefanker; W. van de Waterkering. Identiek aan peilmerk 0004F0040.</text:p>
          </table:table-cell>
          <table:table-cell office:value-type="float" office:value="134932.6541" calcext:value-type="float">
            <text:p>134932,6541</text:p>
          </table:table-cell>
          <table:table-cell office:value-type="float" office:value="590064.5733" calcext:value-type="float">
            <text:p>590064,5733</text:p>
          </table:table-cell>
          <table:table-cell office:value-type="string" calcext:value-type="string">
            <text:p>53 17 48,10527</text:p>
          </table:table-cell>
          <table:table-cell office:value-type="string" calcext:value-type="string">
            <text:p>5 05 10,47429</text:p>
          </table:table-cell>
          <table:table-cell office:value-type="float" office:value="44.7739" calcext:value-type="float">
            <text:p>44,7739</text:p>
          </table:table-cell>
          <table:table-cell office:value-type="string" calcext:value-type="string">
            <text:p>004F0040</text:p>
          </table:table-cell>
          <table:table-cell office:value-type="string" calcext:value-type="string">
            <text:p>https://www.nsgi.nl/iv-api/rdinfo/images/040/040305a.jpg</text:p>
          </table:table-cell>
          <table:table-cell office:value-type="string" calcext:value-type="string">
            <text:p>https://www.nsgi.nl/iv-api/rdinfo/images/040/040305b.jpg</text:p>
          </table:table-cell>
          <table:table-cell office:value-type="string" calcext:value-type="string">
            <text:p>https://www.nsgi.nl/iv-api/rdinfo/images/040/040305c.jpg</text:p>
          </table:table-cell>
          <table:table-cell office:value-type="string" calcext:value-type="string">
            <text:p>https://www.nsgi.nl/iv-api/rdinfo/images/040/040305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59307-11</text:p>
          </table:table-cell>
          <table:table-cell office:value-type="date" office:date-value="2019-09-11" calcext:value-type="date">
            <text:p>11-09-2019</text:p>
          </table:table-cell>
          <table:table-cell office:value-type="string" calcext:value-type="string">
            <text:p>Muur kade Dellewal</text:p>
          </table:table-cell>
          <table:table-cell office:value-type="string" calcext:value-type="string">
            <text:p>Bronzen kernnetbout in de bovenkant van het muurtje aan de N.O.kant van de kade; 0.11 m uit de Z.W.kant; 0.21 m uit de N.W.kant. Identiek aan peilmerk 005A0027.</text:p>
          </table:table-cell>
          <table:table-cell office:value-type="float" office:value="143892.3954" calcext:value-type="float">
            <text:p>143892,3954</text:p>
          </table:table-cell>
          <table:table-cell office:value-type="float" office:value="597510.3772" calcext:value-type="float">
            <text:p>597510,3772</text:p>
          </table:table-cell>
          <table:table-cell office:value-type="string" calcext:value-type="string">
            <text:p>53 21 49,89321</text:p>
          </table:table-cell>
          <table:table-cell office:value-type="string" calcext:value-type="string">
            <text:p>5 13 13,29576</text:p>
          </table:table-cell>
          <table:table-cell office:value-type="float" office:value="44.197" calcext:value-type="float">
            <text:p>44,1970</text:p>
          </table:table-cell>
          <table:table-cell office:value-type="string" calcext:value-type="string">
            <text:p>005A0027</text:p>
          </table:table-cell>
          <table:table-cell office:value-type="string" calcext:value-type="string">
            <text:p>https://www.nsgi.nl/iv-api/rdinfo/images/059/059307a.jpg</text:p>
          </table:table-cell>
          <table:table-cell office:value-type="string" calcext:value-type="string">
            <text:p>https://www.nsgi.nl/iv-api/rdinfo/images/059/059307b.jpg</text:p>
          </table:table-cell>
          <table:table-cell office:value-type="string" calcext:value-type="string">
            <text:p>https://www.nsgi.nl/iv-api/rdinfo/images/059/059307c.jpg</text:p>
          </table:table-cell>
          <table:table-cell office:value-type="string" calcext:value-type="string">
            <text:p>https://www.nsgi.nl/iv-api/rdinfo/images/059/059307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60332-16</text:p>
          </table:table-cell>
          <table:table-cell office:value-type="date" office:date-value="2023-09-13" calcext:value-type="date">
            <text:p>13-09-2023</text:p>
          </table:table-cell>
          <table:table-cell office:value-type="string" calcext:value-type="string">
            <text:p>Duiker C. Roblesdijk Grootegast</text:p>
          </table:table-cell>
          <table:table-cell office:value-type="string" calcext:value-type="string">
            <text:p>Bronzen kernnetbout in de bovenkant van de N.O.betonrand van de duiker (onder gras); 0.06 m uit de O.kant; 1.67 m uit de N.kant. Identiek aan peilmerk 006H0228.</text:p>
          </table:table-cell>
          <table:table-cell office:value-type="float" office:value="214281.201" calcext:value-type="float">
            <text:p>214281,2010</text:p>
          </table:table-cell>
          <table:table-cell office:value-type="float" office:value="582136.3362" calcext:value-type="float">
            <text:p>582136,3362</text:p>
          </table:table-cell>
          <table:table-cell office:value-type="string" calcext:value-type="string">
            <text:p>53 13 21,18058</text:p>
          </table:table-cell>
          <table:table-cell office:value-type="string" calcext:value-type="string">
            <text:p>6 16 29,21770</text:p>
          </table:table-cell>
          <table:table-cell office:value-type="float" office:value="40.4108" calcext:value-type="float">
            <text:p>40,4108</text:p>
          </table:table-cell>
          <table:table-cell office:value-type="string" calcext:value-type="string">
            <text:p>006H0228</text:p>
          </table:table-cell>
          <table:table-cell office:value-type="string" calcext:value-type="string">
            <text:p>https://www.nsgi.nl/iv-api/rdinfo/images/060/060332a.jpg</text:p>
          </table:table-cell>
          <table:table-cell office:value-type="string" calcext:value-type="string">
            <text:p>https://www.nsgi.nl/iv-api/rdinfo/images/060/060332b.jpg</text:p>
          </table:table-cell>
          <table:table-cell office:value-type="string" calcext:value-type="string">
            <text:p>https://www.nsgi.nl/iv-api/rdinfo/images/060/060332c.jpg</text:p>
          </table:table-cell>
          <table:table-cell office:value-type="string" calcext:value-type="string">
            <text:p>https://www.nsgi.nl/iv-api/rdinfo/images/060/060332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60333-18</text:p>
          </table:table-cell>
          <table:table-cell office:value-type="date" office:date-value="2023-09-20" calcext:value-type="date">
            <text:p>20-09-2023</text:p>
          </table:table-cell>
          <table:table-cell office:value-type="string" calcext:value-type="string">
            <text:p>Metalen Pompkast Kwelderweg</text:p>
          </table:table-cell>
          <table:table-cell office:value-type="string" calcext:value-type="string">
            <text:p>Bronzen kernnetbout in de bovenkant van het betonnen voetstuk van de pompkast; 0.13 m uit de N.kant; 0.13 m uit de W.kant. Identiek aan peilmerk 006E0257.</text:p>
          </table:table-cell>
          <table:table-cell office:value-type="float" office:value="209510.5278" calcext:value-type="float">
            <text:p>209510,5278</text:p>
          </table:table-cell>
          <table:table-cell office:value-type="float" office:value="593063.1034" calcext:value-type="float">
            <text:p>593063,1034</text:p>
          </table:table-cell>
          <table:table-cell office:value-type="string" calcext:value-type="string">
            <text:p>53 19 16,42796</text:p>
          </table:table-cell>
          <table:table-cell office:value-type="string" calcext:value-type="string">
            <text:p>6 12 18,79450</text:p>
          </table:table-cell>
          <table:table-cell office:value-type="float" office:value="41.7004" calcext:value-type="float">
            <text:p>41,7004</text:p>
          </table:table-cell>
          <table:table-cell office:value-type="string" calcext:value-type="string">
            <text:p>006E0257</text:p>
          </table:table-cell>
          <table:table-cell office:value-type="string" calcext:value-type="string">
            <text:p>https://www.nsgi.nl/iv-api/rdinfo/images/060/060333a.jpg</text:p>
          </table:table-cell>
          <table:table-cell office:value-type="string" calcext:value-type="string">
            <text:p>https://www.nsgi.nl/iv-api/rdinfo/images/060/060333b.jpg</text:p>
          </table:table-cell>
          <table:table-cell office:value-type="string" calcext:value-type="string">
            <text:p>https://www.nsgi.nl/iv-api/rdinfo/images/060/060333c.jpg</text:p>
          </table:table-cell>
          <table:table-cell office:value-type="string" calcext:value-type="string">
            <text:p>https://www.nsgi.nl/iv-api/rdinfo/images/060/060333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60335-14</text:p>
          </table:table-cell>
          <table:table-cell office:value-type="date" office:date-value="2023-09-20" calcext:value-type="date">
            <text:p>20-09-2023</text:p>
          </table:table-cell>
          <table:table-cell office:value-type="string" calcext:value-type="string">
            <text:p>Waterkering Lammerburen</text:p>
          </table:table-cell>
          <table:table-cell office:value-type="string" calcext:value-type="string">
            <text:p>Bronzen kernnetbout in de bovenkant van het N.O.deel van de waterkering; 0.11 m uit de N.O.kant; 0.10 m uit de N.W.kant. Identiek aan peilmerk 006F0182.</text:p>
          </table:table-cell>
          <table:table-cell office:value-type="float" office:value="219997.0331" calcext:value-type="float">
            <text:p>219997,0331</text:p>
          </table:table-cell>
          <table:table-cell office:value-type="float" office:value="592232.0299" calcext:value-type="float">
            <text:p>592232,0299</text:p>
          </table:table-cell>
          <table:table-cell office:value-type="string" calcext:value-type="string">
            <text:p>53 18 45,32178</text:p>
          </table:table-cell>
          <table:table-cell office:value-type="string" calcext:value-type="string">
            <text:p>6 21 44,63022</text:p>
          </table:table-cell>
          <table:table-cell office:value-type="float" office:value="43.237" calcext:value-type="float">
            <text:p>43,2370</text:p>
          </table:table-cell>
          <table:table-cell office:value-type="string" calcext:value-type="string">
            <text:p>006F0182</text:p>
          </table:table-cell>
          <table:table-cell office:value-type="string" calcext:value-type="string">
            <text:p>https://www.nsgi.nl/iv-api/rdinfo/images/060/060335a.jpg</text:p>
          </table:table-cell>
          <table:table-cell office:value-type="string" calcext:value-type="string">
            <text:p>https://www.nsgi.nl/iv-api/rdinfo/images/060/060335b.jpg</text:p>
          </table:table-cell>
          <table:table-cell office:value-type="string" calcext:value-type="string">
            <text:p>https://www.nsgi.nl/iv-api/rdinfo/images/060/060335c.jpg</text:p>
          </table:table-cell>
          <table:table-cell office:value-type="string" calcext:value-type="string">
            <text:p>https://www.nsgi.nl/iv-api/rdinfo/images/060/060335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69343-15</text:p>
          </table:table-cell>
          <table:table-cell office:value-type="date" office:date-value="2020-05-13" calcext:value-type="date">
            <text:p>13-05-2020</text:p>
          </table:table-cell>
          <table:table-cell office:value-type="string" calcext:value-type="string">
            <text:p>Duiker Noorderleegsteroprit</text:p>
          </table:table-cell>
          <table:table-cell office:value-type="string" calcext:value-type="string">
            <text:p>Bronzen kernnetbout in de bovenkant van het N.gedeelte van de duiker; 0.41 m uit de N.kant; 0.54 m uit de O.kant. Identiek aan peilmerk 006A0219.</text:p>
          </table:table-cell>
          <table:table-cell office:value-type="float" office:value="180230.1725" calcext:value-type="float">
            <text:p>180230,1725</text:p>
          </table:table-cell>
          <table:table-cell office:value-type="float" office:value="592248.8814" calcext:value-type="float">
            <text:p>592248,8814</text:p>
          </table:table-cell>
          <table:table-cell office:value-type="string" calcext:value-type="string">
            <text:p>53 18 57,96757</text:p>
          </table:table-cell>
          <table:table-cell office:value-type="string" calcext:value-type="string">
            <text:p>5 45 56,79361</text:p>
          </table:table-cell>
          <table:table-cell office:value-type="float" office:value="40.9007" calcext:value-type="float">
            <text:p>40,9007</text:p>
          </table:table-cell>
          <table:table-cell office:value-type="string" calcext:value-type="string">
            <text:p>006A0219</text:p>
          </table:table-cell>
          <table:table-cell office:value-type="string" calcext:value-type="string">
            <text:p>https://www.nsgi.nl/iv-api/rdinfo/images/069/069343a.jpg</text:p>
          </table:table-cell>
          <table:table-cell office:value-type="string" calcext:value-type="string">
            <text:p>https://www.nsgi.nl/iv-api/rdinfo/images/069/069343b.jpg</text:p>
          </table:table-cell>
          <table:table-cell office:value-type="string" calcext:value-type="string">
            <text:p>https://www.nsgi.nl/iv-api/rdinfo/images/069/069343c.jpg</text:p>
          </table:table-cell>
          <table:table-cell office:value-type="string" calcext:value-type="string">
            <text:p>https://www.nsgi.nl/iv-api/rdinfo/images/069/069343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70340-15</text:p>
          </table:table-cell>
          <table:table-cell office:value-type="date" office:date-value="2023-04-18" calcext:value-type="date">
            <text:p>18-04-2023</text:p>
          </table:table-cell>
          <table:table-cell office:value-type="string" calcext:value-type="string">
            <text:p>Gemaal 'De Blauwe Molen'</text:p>
          </table:table-cell>
          <table:table-cell office:value-type="string" calcext:value-type="string">
            <text:p>Bronzen kernnetbout in de bovenkant van de N.O.betonbalk van de waterinlaat; 0.39 m uit de N.kant; 0.08 m uit de W.kant. Identiek aan peilmerk 007G0244.</text:p>
          </table:table-cell>
          <table:table-cell office:value-type="float" office:value="247307.8765" calcext:value-type="float">
            <text:p>247307,8765</text:p>
          </table:table-cell>
          <table:table-cell office:value-type="float" office:value="586328.8535" calcext:value-type="float">
            <text:p>586328,8535</text:p>
          </table:table-cell>
          <table:table-cell office:value-type="string" calcext:value-type="string">
            <text:p>53 15 19.93729</text:p>
          </table:table-cell>
          <table:table-cell office:value-type="string" calcext:value-type="string">
            <text:p>6 46 13.29085</text:p>
          </table:table-cell>
          <table:table-cell office:value-type="float" office:value="38.8395" calcext:value-type="float">
            <text:p>38,8395</text:p>
          </table:table-cell>
          <table:table-cell office:value-type="string" calcext:value-type="string">
            <text:p>007G0244</text:p>
          </table:table-cell>
          <table:table-cell office:value-type="string" calcext:value-type="string">
            <text:p>https://www.nsgi.nl/iv-api/rdinfo/images/070/070340a.jpg</text:p>
          </table:table-cell>
          <table:table-cell office:value-type="string" calcext:value-type="string">
            <text:p>https://www.nsgi.nl/iv-api/rdinfo/images/070/070340b.jpg</text:p>
          </table:table-cell>
          <table:table-cell office:value-type="string" calcext:value-type="string">
            <text:p>https://www.nsgi.nl/iv-api/rdinfo/images/070/070340c.jpg</text:p>
          </table:table-cell>
          <table:table-cell office:value-type="string" calcext:value-type="string">
            <text:p>https://www.nsgi.nl/iv-api/rdinfo/images/070/07034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70341-16</text:p>
          </table:table-cell>
          <table:table-cell office:value-type="date" office:date-value="2019-07-23" calcext:value-type="date">
            <text:p>23-07-2019</text:p>
          </table:table-cell>
          <table:table-cell office:value-type="string" calcext:value-type="string">
            <text:p>Steen R.D. Meerweg Wagenborgen</text:p>
          </table:table-cell>
          <table:table-cell office:value-type="string" calcext:value-type="string">
            <text:p>Bronzen kernnetbout in de steen R.D.; 0.0 m b.b.g. Identiek aan peilmerk 007H0277.</text:p>
          </table:table-cell>
          <table:table-cell office:value-type="float" office:value="257434.2597" calcext:value-type="float">
            <text:p>257434,2597</text:p>
          </table:table-cell>
          <table:table-cell office:value-type="float" office:value="587057.9884" calcext:value-type="float">
            <text:p>587057,9884</text:p>
          </table:table-cell>
          <table:table-cell office:value-type="string" calcext:value-type="string">
            <text:p>53 15 36,88130</text:p>
          </table:table-cell>
          <table:table-cell office:value-type="string" calcext:value-type="string">
            <text:p>6 55 20,19027</text:p>
          </table:table-cell>
          <table:table-cell office:value-type="float" office:value="38.7272" calcext:value-type="float">
            <text:p>38,7272</text:p>
          </table:table-cell>
          <table:table-cell office:value-type="string" calcext:value-type="string">
            <text:p>007H0277</text:p>
          </table:table-cell>
          <table:table-cell office:value-type="string" calcext:value-type="string">
            <text:p>https://www.nsgi.nl/iv-api/rdinfo/images/070/070341a.jpg</text:p>
          </table:table-cell>
          <table:table-cell office:value-type="string" calcext:value-type="string">
            <text:p>https://www.nsgi.nl/iv-api/rdinfo/images/070/070341b.jpg</text:p>
          </table:table-cell>
          <table:table-cell office:value-type="string" calcext:value-type="string">
            <text:p>https://www.nsgi.nl/iv-api/rdinfo/images/070/070341c.jpg</text:p>
          </table:table-cell>
          <table:table-cell office:value-type="string" calcext:value-type="string">
            <text:p>https://www.nsgi.nl/iv-api/rdinfo/images/070/07034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70343-16</text:p>
          </table:table-cell>
          <table:table-cell office:value-type="date" office:date-value="2023-04-19" calcext:value-type="date">
            <text:p>19-04-2023</text:p>
          </table:table-cell>
          <table:table-cell office:value-type="string" calcext:value-type="string">
            <text:p>Steen R.D. Veldweg 't Zandt</text:p>
          </table:table-cell>
          <table:table-cell office:value-type="string" calcext:value-type="string">
            <text:p>Bronzen kernnetbout in de steen R.D.; 0.0 m b.b.g. Identiek aan peilmerk 007E0222.</text:p>
          </table:table-cell>
          <table:table-cell office:value-type="float" office:value="247125.6897" calcext:value-type="float">
            <text:p>247125,6897</text:p>
          </table:table-cell>
          <table:table-cell office:value-type="float" office:value="597782.6495" calcext:value-type="float">
            <text:p>597782,6495</text:p>
          </table:table-cell>
          <table:table-cell office:value-type="string" calcext:value-type="string">
            <text:p>53 21 30.45689</text:p>
          </table:table-cell>
          <table:table-cell office:value-type="string" calcext:value-type="string">
            <text:p>6 46 15.34048</text:p>
          </table:table-cell>
          <table:table-cell office:value-type="float" office:value="40.2283" calcext:value-type="float">
            <text:p>40,2283</text:p>
          </table:table-cell>
          <table:table-cell office:value-type="string" calcext:value-type="string">
            <text:p>007E0222</text:p>
          </table:table-cell>
          <table:table-cell office:value-type="string" calcext:value-type="string">
            <text:p>https://www.nsgi.nl/iv-api/rdinfo/images/070/070343a.jpg</text:p>
          </table:table-cell>
          <table:table-cell office:value-type="string" calcext:value-type="string">
            <text:p>https://www.nsgi.nl/iv-api/rdinfo/images/070/070343b.jpg</text:p>
          </table:table-cell>
          <table:table-cell office:value-type="string" calcext:value-type="string">
            <text:p>https://www.nsgi.nl/iv-api/rdinfo/images/070/070343c.jpg</text:p>
          </table:table-cell>
          <table:table-cell office:value-type="string" calcext:value-type="string">
            <text:p>https://www.nsgi.nl/iv-api/rdinfo/images/070/07034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79346-17</text:p>
          </table:table-cell>
          <table:table-cell office:value-type="date" office:date-value="2023-09-18" calcext:value-type="date">
            <text:p>18-09-2023</text:p>
          </table:table-cell>
          <table:table-cell office:value-type="string" calcext:value-type="string">
            <text:p>Steen R.D. Winschoterweg</text:p>
          </table:table-cell>
          <table:table-cell office:value-type="string" calcext:value-type="string">
            <text:p>Bronzen kernnetbout in de steen R.D.; 0.0 m b.b.g. Identiek aan peilmerk 007D0302.</text:p>
          </table:table-cell>
          <table:table-cell office:value-type="float" office:value="236929.9634" calcext:value-type="float">
            <text:p>236929,9634</text:p>
          </table:table-cell>
          <table:table-cell office:value-type="float" office:value="580501.4736" calcext:value-type="float">
            <text:p>580501,4736</text:p>
          </table:table-cell>
          <table:table-cell office:value-type="string" calcext:value-type="string">
            <text:p>53 12 17,55621</text:p>
          </table:table-cell>
          <table:table-cell office:value-type="string" calcext:value-type="string">
            <text:p>6 36 48,25865</text:p>
          </table:table-cell>
          <table:table-cell office:value-type="float" office:value="41.8858" calcext:value-type="float">
            <text:p>41,8858</text:p>
          </table:table-cell>
          <table:table-cell office:value-type="string" calcext:value-type="string">
            <text:p>007D0302</text:p>
          </table:table-cell>
          <table:table-cell office:value-type="string" calcext:value-type="string">
            <text:p>https://www.nsgi.nl/iv-api/rdinfo/images/079/079346a.jpg</text:p>
          </table:table-cell>
          <table:table-cell office:value-type="string" calcext:value-type="string">
            <text:p>https://www.nsgi.nl/iv-api/rdinfo/images/079/079346b.jpg</text:p>
          </table:table-cell>
          <table:table-cell office:value-type="string" calcext:value-type="string">
            <text:p>https://www.nsgi.nl/iv-api/rdinfo/images/079/079346c.jpg</text:p>
          </table:table-cell>
          <table:table-cell office:value-type="string" calcext:value-type="string">
            <text:p>https://www.nsgi.nl/iv-api/rdinfo/images/079/079346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79349-19</text:p>
          </table:table-cell>
          <table:table-cell office:value-type="date" office:date-value="2023-10-04" calcext:value-type="date">
            <text:p>04-10-2023</text:p>
          </table:table-cell>
          <table:table-cell office:value-type="string" calcext:value-type="string">
            <text:p>Steen R.D. Hekkumerweg</text:p>
          </table:table-cell>
          <table:table-cell office:value-type="string" calcext:value-type="string">
            <text:p>Bronzen RD-NAP bout in de Z.kant van het W.landhoofd van de duiker; 0.30 m uit de Z.kant. Identiek aan peilmerk 007B0258.</text:p>
          </table:table-cell>
          <table:table-cell office:value-type="float" office:value="230979.2328" calcext:value-type="float">
            <text:p>230979,2328</text:p>
          </table:table-cell>
          <table:table-cell office:value-type="float" office:value="589434.2727" calcext:value-type="float">
            <text:p>589434,2727</text:p>
          </table:table-cell>
          <table:table-cell office:value-type="string" calcext:value-type="string">
            <text:p>53 17 09,61905</text:p>
          </table:table-cell>
          <table:table-cell office:value-type="string" calcext:value-type="string">
            <text:p>6 31 35,31890</text:p>
          </table:table-cell>
          <table:table-cell office:value-type="float" office:value="40.8413" calcext:value-type="float">
            <text:p>40,8413</text:p>
          </table:table-cell>
          <table:table-cell office:value-type="string" calcext:value-type="string">
            <text:p>007B0258</text:p>
          </table:table-cell>
          <table:table-cell office:value-type="string" calcext:value-type="string">
            <text:p>https://www.nsgi.nl/iv-api/rdinfo/images/079/079349a.jpg</text:p>
          </table:table-cell>
          <table:table-cell office:value-type="string" calcext:value-type="string">
            <text:p>https://www.nsgi.nl/iv-api/rdinfo/images/079/079349b.jpg</text:p>
          </table:table-cell>
          <table:table-cell office:value-type="string" calcext:value-type="string">
            <text:p>https://www.nsgi.nl/iv-api/rdinfo/images/079/079349c.jpg</text:p>
          </table:table-cell>
          <table:table-cell office:value-type="string" calcext:value-type="string">
            <text:p>https://www.nsgi.nl/iv-api/rdinfo/images/079/079349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79350-11</text:p>
          </table:table-cell>
          <table:table-cell office:value-type="date" office:date-value="2023-10-02" calcext:value-type="date">
            <text:p>02-10-2023</text:p>
          </table:table-cell>
          <table:table-cell table:style-name="ce9" office:value-type="string" calcext:value-type="string">
            <text:p>Brug Crangeweersterweg</text:p>
          </table:table-cell>
          <table:table-cell table:style-name="ce10" office:value-type="string" calcext:value-type="string">
            <text:p>Bronzen kernnetbout in de bovenkant van de W.betonrand van het Z.landhoofd van de brug; 0.06 m uit de Z.W.kant; 0.35 m uit de N.W.kant. Identiek aan peilmerk 007B0271. (Visueel gecontroleerd: 24-10-2013)</text:p>
          </table:table-cell>
          <table:table-cell office:value-type="float" office:value="239813.938" calcext:value-type="float">
            <text:p>239813,9380</text:p>
          </table:table-cell>
          <table:table-cell office:value-type="float" office:value="592085.4801" calcext:value-type="float">
            <text:p>592085,4801</text:p>
          </table:table-cell>
          <table:table-cell table:style-name="ce9" office:value-type="string" calcext:value-type="string">
            <text:p>53 18 30,57697</text:p>
          </table:table-cell>
          <table:table-cell table:style-name="ce9" office:value-type="string" calcext:value-type="string">
            <text:p>6 39 34,63837</text:p>
          </table:table-cell>
          <table:table-cell office:value-type="float" office:value="42.1708" calcext:value-type="float">
            <text:p>42,1708</text:p>
          </table:table-cell>
          <table:table-cell table:style-name="ce9" office:value-type="string" calcext:value-type="string">
            <text:p>007B0271</text:p>
          </table:table-cell>
          <table:table-cell table:style-name="ce9" office:value-type="string" calcext:value-type="string">
            <text:p>https://www.nsgi.nl/iv-api/rdinfo/images/079/079350a.jpg</text:p>
          </table:table-cell>
          <table:table-cell table:style-name="ce9" office:value-type="string" calcext:value-type="string">
            <text:p>https://www.nsgi.nl/iv-api/rdinfo/images/079/079350b.jpg</text:p>
          </table:table-cell>
          <table:table-cell table:style-name="ce9" office:value-type="string" calcext:value-type="string">
            <text:p>https://www.nsgi.nl/iv-api/rdinfo/images/079/079350c.jpg</text:p>
          </table:table-cell>
          <table:table-cell table:style-name="ce9" office:value-type="string" calcext:value-type="string">
            <text:p>https://www.nsgi.nl/iv-api/rdinfo/images/079/07935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79542-16</text:p>
          </table:table-cell>
          <table:table-cell office:value-type="date" office:date-value="2023-09-18" calcext:value-type="date">
            <text:p>18-09-2023</text:p>
          </table:table-cell>
          <table:table-cell office:value-type="string" calcext:value-type="string">
            <text:p>Steen R.D. De Hooilanden - A7</text:p>
          </table:table-cell>
          <table:table-cell office:value-type="string" calcext:value-type="string">
            <text:p>Bronzen kernnetbout in de steen R.D.; 0.0 m b.b.g. Identiek aan peilmerk 007C0223.</text:p>
          </table:table-cell>
          <table:table-cell office:value-type="float" office:value="224403.8842" calcext:value-type="float">
            <text:p>224403,8842</text:p>
          </table:table-cell>
          <table:table-cell office:value-type="float" office:value="579153.0511" calcext:value-type="float">
            <text:p>579153,0511</text:p>
          </table:table-cell>
          <table:table-cell office:value-type="string" calcext:value-type="string">
            <text:p>53 11 40,31091</text:p>
          </table:table-cell>
          <table:table-cell office:value-type="string" calcext:value-type="string">
            <text:p>6 25 32,43579</text:p>
          </table:table-cell>
          <table:table-cell office:value-type="float" office:value="40.196" calcext:value-type="float">
            <text:p>40,1960</text:p>
          </table:table-cell>
          <table:table-cell office:value-type="string" calcext:value-type="string">
            <text:p>007C0223</text:p>
          </table:table-cell>
          <table:table-cell office:value-type="string" calcext:value-type="string">
            <text:p>https://www.nsgi.nl/iv-api/rdinfo/images/079/079542a.jpg</text:p>
          </table:table-cell>
          <table:table-cell office:value-type="string" calcext:value-type="string">
            <text:p>https://www.nsgi.nl/iv-api/rdinfo/images/079/079542b.jpg</text:p>
          </table:table-cell>
          <table:table-cell office:value-type="string" calcext:value-type="string">
            <text:p>https://www.nsgi.nl/iv-api/rdinfo/images/079/079542c.jpg</text:p>
          </table:table-cell>
          <table:table-cell office:value-type="string" calcext:value-type="string">
            <text:p>https://www.nsgi.nl/iv-api/rdinfo/images/079/079542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89315-16</text:p>
          </table:table-cell>
          <table:table-cell office:value-type="date" office:date-value="2023-04-18" calcext:value-type="date">
            <text:p>18-04-2023</text:p>
          </table:table-cell>
          <table:table-cell office:value-type="string" calcext:value-type="string">
            <text:p>Steen R.D. Kerkweg</text:p>
          </table:table-cell>
          <table:table-cell office:value-type="string" calcext:value-type="string">
            <text:p>Bronzen kernnetbout in de steen R.D.; 0.0 m b.b.g. Identiek aan peilmerk 008C0221.</text:p>
          </table:table-cell>
          <table:table-cell office:value-type="float" office:value="269266.6285" calcext:value-type="float">
            <text:p>269266,6285</text:p>
          </table:table-cell>
          <table:table-cell office:value-type="float" office:value="582507.6056" calcext:value-type="float">
            <text:p>582507,6056</text:p>
          </table:table-cell>
          <table:table-cell office:value-type="string" calcext:value-type="string">
            <text:p>53 13 01.11309</text:p>
          </table:table-cell>
          <table:table-cell office:value-type="string" calcext:value-type="string">
            <text:p>7 05 52.44559</text:p>
          </table:table-cell>
          <table:table-cell office:value-type="float" office:value="41.6732" calcext:value-type="float">
            <text:p>41,6732</text:p>
          </table:table-cell>
          <table:table-cell office:value-type="string" calcext:value-type="string">
            <text:p>008C0221</text:p>
          </table:table-cell>
          <table:table-cell office:value-type="string" calcext:value-type="string">
            <text:p>https://www.nsgi.nl/iv-api/rdinfo/images/089/089315a.jpg</text:p>
          </table:table-cell>
          <table:table-cell office:value-type="string" calcext:value-type="string">
            <text:p>https://www.nsgi.nl/iv-api/rdinfo/images/089/089315b.jpg</text:p>
          </table:table-cell>
          <table:table-cell office:value-type="string" calcext:value-type="string">
            <text:p>https://www.nsgi.nl/iv-api/rdinfo/images/089/089315c.jpg</text:p>
          </table:table-cell>
          <table:table-cell office:value-type="string" calcext:value-type="string">
            <text:p>https://www.nsgi.nl/iv-api/rdinfo/images/089/089315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89316-15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Brug Nieuwe Statenzijl</text:p>
          </table:table-cell>
          <table:table-cell office:value-type="string" calcext:value-type="string">
            <text:p>Bronzen kernnetbout in de bovenkant van de N.betonbalk van het O.landhoofd van de brug; 0.09 m uit de N.O.kant; 0.10 m uit de N.W.kant. Identiek aan peilmerk 008D0155.</text:p>
          </table:table-cell>
          <table:table-cell office:value-type="float" office:value="276522.0322" calcext:value-type="float">
            <text:p>276522,0322</text:p>
          </table:table-cell>
          <table:table-cell office:value-type="float" office:value="583945.2754" calcext:value-type="float">
            <text:p>583945,2754</text:p>
          </table:table-cell>
          <table:table-cell office:value-type="string" calcext:value-type="string">
            <text:p>53 13 41,85038</text:p>
          </table:table-cell>
          <table:table-cell office:value-type="string" calcext:value-type="string">
            <text:p>7 12 25,25492</text:p>
          </table:table-cell>
          <table:table-cell office:value-type="float" office:value="43.2429" calcext:value-type="float">
            <text:p>43,2429</text:p>
          </table:table-cell>
          <table:table-cell office:value-type="string" calcext:value-type="string">
            <text:p>008D0155</text:p>
          </table:table-cell>
          <table:table-cell office:value-type="string" calcext:value-type="string">
            <text:p>https://www.nsgi.nl/iv-api/rdinfo/images/089/089316a.jpg</text:p>
          </table:table-cell>
          <table:table-cell office:value-type="string" calcext:value-type="string">
            <text:p>https://www.nsgi.nl/iv-api/rdinfo/images/089/089316b.jpg</text:p>
          </table:table-cell>
          <table:table-cell office:value-type="string" calcext:value-type="string">
            <text:p>https://www.nsgi.nl/iv-api/rdinfo/images/089/089316c.jpg</text:p>
          </table:table-cell>
          <table:table-cell office:value-type="string" calcext:value-type="string">
            <text:p>https://www.nsgi.nl/iv-api/rdinfo/images/089/089316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89317-16</text:p>
          </table:table-cell>
          <table:table-cell office:value-type="date" office:date-value="2023-04-18" calcext:value-type="date">
            <text:p>18-04-2023</text:p>
          </table:table-cell>
          <table:table-cell office:value-type="string" calcext:value-type="string">
            <text:p>Steen R.D. Fiemel</text:p>
          </table:table-cell>
          <table:table-cell office:value-type="string" calcext:value-type="string">
            <text:p>Bronzen kernnetbout in de steen R.D.; 0.0 m b.b.g. Identiek aan peilmerk 008A0130.</text:p>
          </table:table-cell>
          <table:table-cell office:value-type="float" office:value="267530.7547" calcext:value-type="float">
            <text:p>267530,7547</text:p>
          </table:table-cell>
          <table:table-cell office:value-type="float" office:value="591666.126" calcext:value-type="float">
            <text:p>591666,1260</text:p>
          </table:table-cell>
          <table:table-cell office:value-type="string" calcext:value-type="string">
            <text:p>53 17 58.58468</text:p>
          </table:table-cell>
          <table:table-cell office:value-type="string" calcext:value-type="string">
            <text:p>7 04 30.49305</text:p>
          </table:table-cell>
          <table:table-cell office:value-type="float" office:value="45.34" calcext:value-type="float">
            <text:p>45,3400</text:p>
          </table:table-cell>
          <table:table-cell office:value-type="string" calcext:value-type="string">
            <text:p>008A0130</text:p>
          </table:table-cell>
          <table:table-cell office:value-type="string" calcext:value-type="string">
            <text:p>https://www.nsgi.nl/iv-api/rdinfo/images/089/089317a.jpg</text:p>
          </table:table-cell>
          <table:table-cell office:value-type="string" calcext:value-type="string">
            <text:p>https://www.nsgi.nl/iv-api/rdinfo/images/089/089317b.jpg</text:p>
          </table:table-cell>
          <table:table-cell office:value-type="string" calcext:value-type="string">
            <text:p>https://www.nsgi.nl/iv-api/rdinfo/images/089/089317c.jpg</text:p>
          </table:table-cell>
          <table:table-cell office:value-type="string" calcext:value-type="string">
            <text:p>https://www.nsgi.nl/iv-api/rdinfo/images/089/089317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090304-13</text:p>
          </table:table-cell>
          <table:table-cell office:value-type="date" office:date-value="2019-09-09" calcext:value-type="date">
            <text:p>09-09-2019</text:p>
          </table:table-cell>
          <table:table-cell office:value-type="string" calcext:value-type="string">
            <text:p>Gemaal 'Dijkmanshuizen'</text:p>
          </table:table-cell>
          <table:table-cell office:value-type="string" calcext:value-type="string">
            <text:p>Bronzen kernnetbout in de bovenkant van de W.betonbalk van het Z.landhoofd van de brug; 0.07 m uit de W.kant; 0.07 m uit de Z.kant. Identiek aan peilmerk 009E0076.</text:p>
          </table:table-cell>
          <table:table-cell office:value-type="float" office:value="120437.4032" calcext:value-type="float">
            <text:p>120437,4032</text:p>
          </table:table-cell>
          <table:table-cell office:value-type="float" office:value="563313.1748" calcext:value-type="float">
            <text:p>563313,1748</text:p>
          </table:table-cell>
          <table:table-cell office:value-type="string" calcext:value-type="string">
            <text:p>53 03 20,10130</text:p>
          </table:table-cell>
          <table:table-cell office:value-type="string" calcext:value-type="string">
            <text:p>4 52 18,19245</text:p>
          </table:table-cell>
          <table:table-cell office:value-type="float" office:value="43.587" calcext:value-type="float">
            <text:p>43,5870</text:p>
          </table:table-cell>
          <table:table-cell office:value-type="string" calcext:value-type="string">
            <text:p>009E0076</text:p>
          </table:table-cell>
          <table:table-cell office:value-type="string" calcext:value-type="string">
            <text:p>https://www.nsgi.nl/iv-api/rdinfo/images/090/090304a.jpg</text:p>
          </table:table-cell>
          <table:table-cell office:value-type="string" calcext:value-type="string">
            <text:p>https://www.nsgi.nl/iv-api/rdinfo/images/090/090304b.jpg</text:p>
          </table:table-cell>
          <table:table-cell office:value-type="string" calcext:value-type="string">
            <text:p>https://www.nsgi.nl/iv-api/rdinfo/images/090/090304c.jpg</text:p>
          </table:table-cell>
          <table:table-cell office:value-type="string" calcext:value-type="string">
            <text:p>https://www.nsgi.nl/iv-api/rdinfo/images/090/09030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90305-14</text:p>
          </table:table-cell>
          <table:table-cell office:value-type="date" office:date-value="2019-09-09" calcext:value-type="date">
            <text:p>09-09-2019</text:p>
          </table:table-cell>
          <table:table-cell office:value-type="string" calcext:value-type="string">
            <text:p>Grondanker R.D. Stengweg</text:p>
          </table:table-cell>
          <table:table-cell office:value-type="string" calcext:value-type="string">
            <text:p>RVS-kernnetbout in het grondanker R.D.; 0.1 m o.b.g. Identiek aan peilmerk 009E0081.</text:p>
          </table:table-cell>
          <table:table-cell office:value-type="float" office:value="120858.3328" calcext:value-type="float">
            <text:p>120858,3328</text:p>
          </table:table-cell>
          <table:table-cell office:value-type="float" office:value="574653.5923" calcext:value-type="float">
            <text:p>574653,5923</text:p>
          </table:table-cell>
          <table:table-cell office:value-type="string" calcext:value-type="string">
            <text:p>53 09 27,03721</text:p>
          </table:table-cell>
          <table:table-cell office:value-type="string" calcext:value-type="string">
            <text:p>4 52 36,48880</text:p>
          </table:table-cell>
          <table:table-cell office:value-type="float" office:value="44.4058" calcext:value-type="float">
            <text:p>44,4058</text:p>
          </table:table-cell>
          <table:table-cell office:value-type="string" calcext:value-type="string">
            <text:p>009E0081</text:p>
          </table:table-cell>
          <table:table-cell office:value-type="string" calcext:value-type="string">
            <text:p>https://www.nsgi.nl/iv-api/rdinfo/images/090/090305a.jpg</text:p>
          </table:table-cell>
          <table:table-cell office:value-type="string" calcext:value-type="string">
            <text:p>https://www.nsgi.nl/iv-api/rdinfo/images/090/090305b.jpg</text:p>
          </table:table-cell>
          <table:table-cell office:value-type="string" calcext:value-type="string">
            <text:p>https://www.nsgi.nl/iv-api/rdinfo/images/090/090305c.jpg</text:p>
          </table:table-cell>
          <table:table-cell office:value-type="string" calcext:value-type="string">
            <text:p>https://www.nsgi.nl/iv-api/rdinfo/images/090/090305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99313-14</text:p>
          </table:table-cell>
          <table:table-cell office:value-type="date" office:date-value="2022-11-23" calcext:value-type="date">
            <text:p>23-11-2022</text:p>
          </table:table-cell>
          <table:table-cell office:value-type="string" calcext:value-type="string">
            <text:p>Steen R.D. Hoornderslag</text:p>
          </table:table-cell>
          <table:table-cell office:value-type="string" calcext:value-type="string">
            <text:p>Bronzen kernnetbout in de steen R.D.; 0.0 m b.b.g. Identiek aan peilmerk 009C0021.</text:p>
          </table:table-cell>
          <table:table-cell office:value-type="float" office:value="109961.6683" calcext:value-type="float">
            <text:p>109961,6683</text:p>
          </table:table-cell>
          <table:table-cell office:value-type="float" office:value="559908.8253" calcext:value-type="float">
            <text:p>559908,8253</text:p>
          </table:table-cell>
          <table:table-cell office:value-type="string" calcext:value-type="string">
            <text:p>53 01 27,19270</text:p>
          </table:table-cell>
          <table:table-cell office:value-type="string" calcext:value-type="string">
            <text:p>4 42 57,46164</text:p>
          </table:table-cell>
          <table:table-cell office:value-type="float" office:value="45.9226" calcext:value-type="float">
            <text:p>45,9226</text:p>
          </table:table-cell>
          <table:table-cell office:value-type="string" calcext:value-type="string">
            <text:p>009C0021</text:p>
          </table:table-cell>
          <table:table-cell office:value-type="string" calcext:value-type="string">
            <text:p>https://www.nsgi.nl/iv-api/rdinfo/images/099/099313a.jpg</text:p>
          </table:table-cell>
          <table:table-cell office:value-type="string" calcext:value-type="string">
            <text:p>https://www.nsgi.nl/iv-api/rdinfo/images/099/099313b.jpg</text:p>
          </table:table-cell>
          <table:table-cell office:value-type="string" calcext:value-type="string">
            <text:p>https://www.nsgi.nl/iv-api/rdinfo/images/099/099313c.jpg</text:p>
          </table:table-cell>
          <table:table-cell office:value-type="string" calcext:value-type="string">
            <text:p>https://www.nsgi.nl/iv-api/rdinfo/images/099/09931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99314-14</text:p>
          </table:table-cell>
          <table:table-cell office:value-type="date" office:date-value="2022-11-23" calcext:value-type="date">
            <text:p>23-11-2022</text:p>
          </table:table-cell>
          <table:table-cell office:value-type="string" calcext:value-type="string">
            <text:p>Steen R.D. Ruigendijk De Koog</text:p>
          </table:table-cell>
          <table:table-cell office:value-type="string" calcext:value-type="string">
            <text:p>Bronzen kernnetbout in de steen R.D.; 0.0 m b.b.g. Identiek aan peilmerk 009B0129.</text:p>
          </table:table-cell>
          <table:table-cell office:value-type="float" office:value="113893.0089" calcext:value-type="float">
            <text:p>113893,0089</text:p>
          </table:table-cell>
          <table:table-cell office:value-type="float" office:value="568759.8864" calcext:value-type="float">
            <text:p>568759,8864</text:p>
          </table:table-cell>
          <table:table-cell office:value-type="string" calcext:value-type="string">
            <text:p>53 06 14,63596</text:p>
          </table:table-cell>
          <table:table-cell office:value-type="string" calcext:value-type="string">
            <text:p>4 46 24,34277</text:p>
          </table:table-cell>
          <table:table-cell office:value-type="float" office:value="45.211" calcext:value-type="float">
            <text:p>45,2110</text:p>
          </table:table-cell>
          <table:table-cell office:value-type="string" calcext:value-type="string">
            <text:p>009B0129</text:p>
          </table:table-cell>
          <table:table-cell office:value-type="string" calcext:value-type="string">
            <text:p>https://www.nsgi.nl/iv-api/rdinfo/images/099/099314a.jpg</text:p>
          </table:table-cell>
          <table:table-cell office:value-type="string" calcext:value-type="string">
            <text:p>https://www.nsgi.nl/iv-api/rdinfo/images/099/099314b.jpg</text:p>
          </table:table-cell>
          <table:table-cell office:value-type="string" calcext:value-type="string">
            <text:p>https://www.nsgi.nl/iv-api/rdinfo/images/099/099314c.jpg</text:p>
          </table:table-cell>
          <table:table-cell office:value-type="string" calcext:value-type="string">
            <text:p>https://www.nsgi.nl/iv-api/rdinfo/images/099/09931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099315-11</text:p>
          </table:table-cell>
          <table:table-cell office:value-type="date" office:date-value="2020-04-24" calcext:value-type="date">
            <text:p>24-04-2020</text:p>
          </table:table-cell>
          <table:table-cell office:value-type="string" calcext:value-type="string">
            <text:p>Steen R.D. Huisduinen</text:p>
          </table:table-cell>
          <table:table-cell office:value-type="string" calcext:value-type="string">
            <text:p>Bronzen kernnetbout in de steen R.D.; 0.0 m b.b.g. Identiek aan peilmerk 009D0176.</text:p>
          </table:table-cell>
          <table:table-cell office:value-type="float" office:value="110239.7285" calcext:value-type="float">
            <text:p>110239,7285</text:p>
          </table:table-cell>
          <table:table-cell office:value-type="float" office:value="551803.3399" calcext:value-type="float">
            <text:p>551803,3399</text:p>
          </table:table-cell>
          <table:table-cell office:value-type="string" calcext:value-type="string">
            <text:p>52 57 05,07354</text:p>
          </table:table-cell>
          <table:table-cell office:value-type="string" calcext:value-type="string">
            <text:p>4 43 16,39441</text:p>
          </table:table-cell>
          <table:table-cell office:value-type="float" office:value="59.9893" calcext:value-type="float">
            <text:p>59,9893</text:p>
          </table:table-cell>
          <table:table-cell office:value-type="string" calcext:value-type="string">
            <text:p>009D0176</text:p>
          </table:table-cell>
          <table:table-cell office:value-type="string" calcext:value-type="string">
            <text:p>https://www.nsgi.nl/iv-api/rdinfo/images/099/099315a.jpg</text:p>
          </table:table-cell>
          <table:table-cell office:value-type="string" calcext:value-type="string">
            <text:p>https://www.nsgi.nl/iv-api/rdinfo/images/099/099315b.jpg</text:p>
          </table:table-cell>
          <table:table-cell office:value-type="string" calcext:value-type="string">
            <text:p>https://www.nsgi.nl/iv-api/rdinfo/images/099/099315c.jpg</text:p>
          </table:table-cell>
          <table:table-cell office:value-type="string" calcext:value-type="string">
            <text:p>https://www.nsgi.nl/iv-api/rdinfo/images/099/099315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00350-17</text:p>
          </table:table-cell>
          <table:table-cell office:value-type="date" office:date-value="2019-07-22" calcext:value-type="date">
            <text:p>22-07-2019</text:p>
          </table:table-cell>
          <table:table-cell office:value-type="string" calcext:value-type="string">
            <text:p>Steen R.D. Skillaerderdijk</text:p>
          </table:table-cell>
          <table:table-cell office:value-type="string" calcext:value-type="string">
            <text:p>Bronzen kernnetbout in de steen R.D.; 0.0 m b.b.g. Identiek aan peilmerk 010F0228.</text:p>
          </table:table-cell>
          <table:table-cell office:value-type="float" office:value="176914.2779" calcext:value-type="float">
            <text:p>176914,2779</text:p>
          </table:table-cell>
          <table:table-cell office:value-type="float" office:value="570967.313" calcext:value-type="float">
            <text:p>570967,3130</text:p>
          </table:table-cell>
          <table:table-cell office:value-type="string" calcext:value-type="string">
            <text:p>53 07 30,08914</text:p>
          </table:table-cell>
          <table:table-cell office:value-type="string" calcext:value-type="string">
            <text:p>5 42 52,45320</text:p>
          </table:table-cell>
          <table:table-cell office:value-type="float" office:value="41.9447" calcext:value-type="float">
            <text:p>41,9447</text:p>
          </table:table-cell>
          <table:table-cell office:value-type="string" calcext:value-type="string">
            <text:p>010F0228</text:p>
          </table:table-cell>
          <table:table-cell office:value-type="string" calcext:value-type="string">
            <text:p>https://www.nsgi.nl/iv-api/rdinfo/images/100/100350a.jpg</text:p>
          </table:table-cell>
          <table:table-cell office:value-type="string" calcext:value-type="string">
            <text:p>https://www.nsgi.nl/iv-api/rdinfo/images/100/100350b.jpg</text:p>
          </table:table-cell>
          <table:table-cell office:value-type="string" calcext:value-type="string">
            <text:p>https://www.nsgi.nl/iv-api/rdinfo/images/100/100350c.jpg</text:p>
          </table:table-cell>
          <table:table-cell office:value-type="string" calcext:value-type="string">
            <text:p>https://www.nsgi.nl/iv-api/rdinfo/images/100/100350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00351-15</text:p>
          </table:table-cell>
          <table:table-cell office:value-type="date" office:date-value="2023-05-16" calcext:value-type="date">
            <text:p>16-05-2023</text:p>
          </table:table-cell>
          <table:table-cell office:value-type="string" calcext:value-type="string">
            <text:p>Viaduct Longerhousterweg - A7</text:p>
          </table:table-cell>
          <table:table-cell office:value-type="string" calcext:value-type="string">
            <text:p>Bronzen kernnetbout in de bovenkant van de Z.O.betonrand van het Z.W.landhoofd van het viaduct; 0.11 m uit de Z.O.kant; 0.10 m uit de Z.W.kant. Identiek aan peilmerk 010E0204.</text:p>
          </table:table-cell>
          <table:table-cell office:value-type="float" office:value="161160.3569" calcext:value-type="float">
            <text:p>161160,3569</text:p>
          </table:table-cell>
          <table:table-cell office:value-type="float" office:value="565415.5056" calcext:value-type="float">
            <text:p>565415,5056</text:p>
          </table:table-cell>
          <table:table-cell office:value-type="string" calcext:value-type="string">
            <text:p>53 04 31.97627</text:p>
          </table:table-cell>
          <table:table-cell office:value-type="string" calcext:value-type="string">
            <text:p>5 28 44.85780</text:p>
          </table:table-cell>
          <table:table-cell office:value-type="float" office:value="47.8905" calcext:value-type="float">
            <text:p>47,8905</text:p>
          </table:table-cell>
          <table:table-cell office:value-type="string" calcext:value-type="string">
            <text:p>010E0204</text:p>
          </table:table-cell>
          <table:table-cell office:value-type="string" calcext:value-type="string">
            <text:p>https://www.nsgi.nl/iv-api/rdinfo/images/100/100351a.jpg</text:p>
          </table:table-cell>
          <table:table-cell office:value-type="string" calcext:value-type="string">
            <text:p>https://www.nsgi.nl/iv-api/rdinfo/images/100/100351b.jpg</text:p>
          </table:table-cell>
          <table:table-cell office:value-type="string" calcext:value-type="string">
            <text:p>https://www.nsgi.nl/iv-api/rdinfo/images/100/100351c.jpg</text:p>
          </table:table-cell>
          <table:table-cell office:value-type="string" calcext:value-type="string">
            <text:p>https://www.nsgi.nl/iv-api/rdinfo/images/100/10035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10336-16</text:p>
          </table:table-cell>
          <table:table-cell office:value-type="date" office:date-value="2023-09-13" calcext:value-type="date">
            <text:p>13-09-2023</text:p>
          </table:table-cell>
          <table:table-cell office:value-type="string" calcext:value-type="string">
            <text:p>Duiker Oude Streek 16</text:p>
          </table:table-cell>
          <table:table-cell office:value-type="string" calcext:value-type="string">
            <text:p>Bronzen RD/NAP-bout in de W.kant van de duiker; 0.80 m uit de W.kant. Identiek aan peilmerk 011F0232.</text:p>
          </table:table-cell>
          <table:table-cell office:value-type="float" office:value="219103.7532" calcext:value-type="float">
            <text:p>219103,7532</text:p>
          </table:table-cell>
          <table:table-cell office:value-type="float" office:value="570657.2825" calcext:value-type="float">
            <text:p>570657,2825</text:p>
          </table:table-cell>
          <table:table-cell office:value-type="string" calcext:value-type="string">
            <text:p>53 07 07,89360</text:p>
          </table:table-cell>
          <table:table-cell office:value-type="string" calcext:value-type="string">
            <text:p>6 20 40,90073</text:p>
          </table:table-cell>
          <table:table-cell office:value-type="float" office:value="44.7222" calcext:value-type="float">
            <text:p>44,7222</text:p>
          </table:table-cell>
          <table:table-cell office:value-type="string" calcext:value-type="string">
            <text:p>011F0232</text:p>
          </table:table-cell>
          <table:table-cell office:value-type="string" calcext:value-type="string">
            <text:p>https://www.nsgi.nl/iv-api/rdinfo/images/110/110336a.jpg</text:p>
          </table:table-cell>
          <table:table-cell office:value-type="string" calcext:value-type="string">
            <text:p>https://www.nsgi.nl/iv-api/rdinfo/images/110/110336b.jpg</text:p>
          </table:table-cell>
          <table:table-cell office:value-type="string" calcext:value-type="string">
            <text:p>https://www.nsgi.nl/iv-api/rdinfo/images/110/110336c.jpg</text:p>
          </table:table-cell>
          <table:table-cell office:value-type="string" calcext:value-type="string">
            <text:p>https://www.nsgi.nl/iv-api/rdinfo/images/110/110336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10337-17</text:p>
          </table:table-cell>
          <table:table-cell office:value-type="date" office:date-value="2023-05-17" calcext:value-type="date">
            <text:p>17-05-2023</text:p>
          </table:table-cell>
          <table:table-cell office:value-type="string" calcext:value-type="string">
            <text:p>Steen R.D. Schoterlandseweg</text:p>
          </table:table-cell>
          <table:table-cell office:value-type="string" calcext:value-type="string">
            <text:p>Bronzen kernnetbout in de steen R.D.; 0.0 m b.b.g. Identiek aan peilmerk 011G0242.</text:p>
          </table:table-cell>
          <table:table-cell office:value-type="float" office:value="208831.462" calcext:value-type="float">
            <text:p>208831,4620</text:p>
          </table:table-cell>
          <table:table-cell office:value-type="float" office:value="557612.5879" calcext:value-type="float">
            <text:p>557612,5879</text:p>
          </table:table-cell>
          <table:table-cell office:value-type="string" calcext:value-type="string">
            <text:p>53 00 09.99870</text:p>
          </table:table-cell>
          <table:table-cell office:value-type="string" calcext:value-type="string">
            <text:p>6 11 20.79751</text:p>
          </table:table-cell>
          <table:table-cell office:value-type="float" office:value="46.237" calcext:value-type="float">
            <text:p>46,2370</text:p>
          </table:table-cell>
          <table:table-cell office:value-type="string" calcext:value-type="string">
            <text:p>011G0242</text:p>
          </table:table-cell>
          <table:table-cell office:value-type="string" calcext:value-type="string">
            <text:p>https://www.nsgi.nl/iv-api/rdinfo/images/110/110337a.jpg</text:p>
          </table:table-cell>
          <table:table-cell office:value-type="string" calcext:value-type="string">
            <text:p>https://www.nsgi.nl/iv-api/rdinfo/images/110/110337b.jpg</text:p>
          </table:table-cell>
          <table:table-cell office:value-type="string" calcext:value-type="string">
            <text:p>https://www.nsgi.nl/iv-api/rdinfo/images/110/110337c.jpg</text:p>
          </table:table-cell>
          <table:table-cell office:value-type="string" calcext:value-type="string">
            <text:p>https://www.nsgi.nl/iv-api/rdinfo/images/110/110337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10339-14</text:p>
          </table:table-cell>
          <table:table-cell office:value-type="date" office:date-value="2023-05-17" calcext:value-type="date">
            <text:p>17-05-2023</text:p>
          </table:table-cell>
          <table:table-cell office:value-type="string" calcext:value-type="string">
            <text:p>Steen R.D. Oude Wijk</text:p>
          </table:table-cell>
          <table:table-cell office:value-type="string" calcext:value-type="string">
            <text:p>Bronzen kernnetbout in de steen R.D.; 0.0 m b.b.g. Identiek aan peilmerk 011F0214.</text:p>
          </table:table-cell>
          <table:table-cell office:value-type="float" office:value="214667.77" calcext:value-type="float">
            <text:p>214667,7700</text:p>
          </table:table-cell>
          <table:table-cell office:value-type="float" office:value="563257.4382" calcext:value-type="float">
            <text:p>563257,4382</text:p>
          </table:table-cell>
          <table:table-cell office:value-type="string" calcext:value-type="string">
            <text:p>53 03 10.37724</text:p>
          </table:table-cell>
          <table:table-cell office:value-type="string" calcext:value-type="string">
            <text:p>6 16 37.48660</text:p>
          </table:table-cell>
          <table:table-cell office:value-type="float" office:value="47.4238" calcext:value-type="float">
            <text:p>47,4238</text:p>
          </table:table-cell>
          <table:table-cell office:value-type="string" calcext:value-type="string">
            <text:p>011F0214</text:p>
          </table:table-cell>
          <table:table-cell office:value-type="string" calcext:value-type="string">
            <text:p>https://www.nsgi.nl/iv-api/rdinfo/images/110/110339a.jpg</text:p>
          </table:table-cell>
          <table:table-cell office:value-type="string" calcext:value-type="string">
            <text:p>https://www.nsgi.nl/iv-api/rdinfo/images/110/110339b.jpg</text:p>
          </table:table-cell>
          <table:table-cell office:value-type="string" calcext:value-type="string">
            <text:p>https://www.nsgi.nl/iv-api/rdinfo/images/110/110339c.jpg</text:p>
          </table:table-cell>
          <table:table-cell office:value-type="string" calcext:value-type="string">
            <text:p>https://www.nsgi.nl/iv-api/rdinfo/images/110/110339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10340-18</text:p>
          </table:table-cell>
          <table:table-cell office:value-type="date" office:date-value="2023-10-04" calcext:value-type="date">
            <text:p>04-10-2023</text:p>
          </table:table-cell>
          <table:table-cell office:value-type="string" calcext:value-type="string">
            <text:p>Steen R.D. Opper Haudmare</text:p>
          </table:table-cell>
          <table:table-cell office:value-type="string" calcext:value-type="string">
            <text:p>Bronzen kernnetbout in de steen R.D.; 0.0 m b.b.g. Identiek aan peilmerk 011E0268.</text:p>
          </table:table-cell>
          <table:table-cell office:value-type="float" office:value="206048.7552" calcext:value-type="float">
            <text:p>206048,7552</text:p>
          </table:table-cell>
          <table:table-cell office:value-type="float" office:value="565917.8261" calcext:value-type="float">
            <text:p>565917,8261</text:p>
          </table:table-cell>
          <table:table-cell office:value-type="string" calcext:value-type="string">
            <text:p>53 04 39.62682</text:p>
          </table:table-cell>
          <table:table-cell office:value-type="string" calcext:value-type="string">
            <text:p>6 08 56.28479</text:p>
          </table:table-cell>
          <table:table-cell office:value-type="float" office:value="44.8212" calcext:value-type="float">
            <text:p>44,8212</text:p>
          </table:table-cell>
          <table:table-cell office:value-type="string" calcext:value-type="string">
            <text:p>011E0268</text:p>
          </table:table-cell>
          <table:table-cell office:value-type="string" calcext:value-type="string">
            <text:p>https://www.nsgi.nl/iv-api/rdinfo/images/110/110340a.jpg</text:p>
          </table:table-cell>
          <table:table-cell office:value-type="string" calcext:value-type="string">
            <text:p>https://www.nsgi.nl/iv-api/rdinfo/images/110/110340b.jpg</text:p>
          </table:table-cell>
          <table:table-cell office:value-type="string" calcext:value-type="string">
            <text:p>https://www.nsgi.nl/iv-api/rdinfo/images/110/110340c.jpg</text:p>
          </table:table-cell>
          <table:table-cell office:value-type="string" calcext:value-type="string">
            <text:p>https://www.nsgi.nl/iv-api/rdinfo/images/110/11034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10342-16</text:p>
          </table:table-cell>
          <table:table-cell office:value-type="date" office:date-value="2023-05-15" calcext:value-type="date">
            <text:p>15-05-2023</text:p>
          </table:table-cell>
          <table:table-cell office:value-type="string" calcext:value-type="string">
            <text:p>Steen R.D. Tjongervallei</text:p>
          </table:table-cell>
          <table:table-cell office:value-type="string" calcext:value-type="string">
            <text:p>Bronzen kernnetbout in de steen R.D.; 0.1 m o.b.g. Identiek aan peilmerk 011G0241.</text:p>
          </table:table-cell>
          <table:table-cell office:value-type="float" office:value="202857.5898" calcext:value-type="float">
            <text:p>202857,5898</text:p>
          </table:table-cell>
          <table:table-cell office:value-type="float" office:value="551678.7678" calcext:value-type="float">
            <text:p>551678,7678</text:p>
          </table:table-cell>
          <table:table-cell office:value-type="string" calcext:value-type="string">
            <text:p>52 57 00.07879</text:p>
          </table:table-cell>
          <table:table-cell office:value-type="string" calcext:value-type="string">
            <text:p>6 05 57.31794</text:p>
          </table:table-cell>
          <table:table-cell office:value-type="float" office:value="43.2991" calcext:value-type="float">
            <text:p>43,2991</text:p>
          </table:table-cell>
          <table:table-cell office:value-type="string" calcext:value-type="string">
            <text:p>011G0241</text:p>
          </table:table-cell>
          <table:table-cell office:value-type="string" calcext:value-type="string">
            <text:p>https://www.nsgi.nl/iv-api/rdinfo/images/110/110342a.jpg</text:p>
          </table:table-cell>
          <table:table-cell office:value-type="string" calcext:value-type="string">
            <text:p>https://www.nsgi.nl/iv-api/rdinfo/images/110/110342b.jpg</text:p>
          </table:table-cell>
          <table:table-cell office:value-type="string" calcext:value-type="string">
            <text:p>https://www.nsgi.nl/iv-api/rdinfo/images/110/110342c.jpg</text:p>
          </table:table-cell>
          <table:table-cell office:value-type="string" calcext:value-type="string">
            <text:p>https://www.nsgi.nl/iv-api/rdinfo/images/110/110342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10532-13</text:p>
          </table:table-cell>
          <table:table-cell office:value-type="date" office:date-value="2023-05-17" calcext:value-type="date">
            <text:p>17-05-2023</text:p>
          </table:table-cell>
          <table:table-cell office:value-type="string" calcext:value-type="string">
            <text:p>Viaduct Postdijk - A7</text:p>
          </table:table-cell>
          <table:table-cell office:value-type="string" calcext:value-type="string">
            <text:p>Bronzen kernnetbout in de bovenkant van de W.betonbalk van het N.landhoofd van het viaduct; 0.14 m uit de N.kant; 0.08 m uit de O.kant. Identiek aan peilmerk 011F0212.</text:p>
          </table:table-cell>
          <table:table-cell office:value-type="float" office:value="210545.7156" calcext:value-type="float">
            <text:p>210545,7156</text:p>
          </table:table-cell>
          <table:table-cell office:value-type="float" office:value="572819.7722" calcext:value-type="float">
            <text:p>572819,7722</text:p>
          </table:table-cell>
          <table:table-cell office:value-type="string" calcext:value-type="string">
            <text:p>53 08 21.27340</text:p>
          </table:table-cell>
          <table:table-cell office:value-type="string" calcext:value-type="string">
            <text:p>6 13 02.10838</text:p>
          </table:table-cell>
          <table:table-cell office:value-type="float" office:value="49.1018" calcext:value-type="float">
            <text:p>49,1018</text:p>
          </table:table-cell>
          <table:table-cell office:value-type="string" calcext:value-type="string">
            <text:p>011F0212</text:p>
          </table:table-cell>
          <table:table-cell office:value-type="string" calcext:value-type="string">
            <text:p>https://www.nsgi.nl/iv-api/rdinfo/images/110/110532a.jpg</text:p>
          </table:table-cell>
          <table:table-cell office:value-type="string" calcext:value-type="string">
            <text:p>https://www.nsgi.nl/iv-api/rdinfo/images/110/110532b.jpg</text:p>
          </table:table-cell>
          <table:table-cell office:value-type="string" calcext:value-type="string">
            <text:p>https://www.nsgi.nl/iv-api/rdinfo/images/110/110532c.jpg</text:p>
          </table:table-cell>
          <table:table-cell office:value-type="string" calcext:value-type="string">
            <text:p>https://www.nsgi.nl/iv-api/rdinfo/images/110/110532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19338-16</text:p>
          </table:table-cell>
          <table:table-cell office:value-type="date" office:date-value="2022-06-08" calcext:value-type="date">
            <text:p>08-06-2022</text:p>
          </table:table-cell>
          <table:table-cell office:value-type="string" calcext:value-type="string">
            <text:p>Steen R.D. Kolderveen</text:p>
          </table:table-cell>
          <table:table-cell office:value-type="string" calcext:value-type="string">
            <text:p>Bronzen kernnetbout in de steen R.D.; 0.0 m b.b.g. Identiek aan peilmerk 011D0230.</text:p>
          </table:table-cell>
          <table:table-cell office:value-type="float" office:value="199285.2706" calcext:value-type="float">
            <text:p>199285,2706</text:p>
          </table:table-cell>
          <table:table-cell office:value-type="float" office:value="560153.1439" calcext:value-type="float">
            <text:p>560153,1439</text:p>
          </table:table-cell>
          <table:table-cell office:value-type="string" calcext:value-type="string">
            <text:p>53 01 35,31049</text:p>
          </table:table-cell>
          <table:table-cell office:value-type="string" calcext:value-type="string">
            <text:p>6 02 50,14258</text:p>
          </table:table-cell>
          <table:table-cell office:value-type="float" office:value="42.391" calcext:value-type="float">
            <text:p>42,3910</text:p>
          </table:table-cell>
          <table:table-cell office:value-type="string" calcext:value-type="string">
            <text:p>011D0230</text:p>
          </table:table-cell>
          <table:table-cell office:value-type="string" calcext:value-type="string">
            <text:p>https://www.nsgi.nl/iv-api/rdinfo/images/119/119338a.jpg</text:p>
          </table:table-cell>
          <table:table-cell office:value-type="string" calcext:value-type="string">
            <text:p>https://www.nsgi.nl/iv-api/rdinfo/images/119/119338b.jpg</text:p>
          </table:table-cell>
          <table:table-cell office:value-type="string" calcext:value-type="string">
            <text:p>https://www.nsgi.nl/iv-api/rdinfo/images/119/119338c.jpg</text:p>
          </table:table-cell>
          <table:table-cell office:value-type="string" calcext:value-type="string">
            <text:p>https://www.nsgi.nl/iv-api/rdinfo/images/119/119338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20322-17</text:p>
          </table:table-cell>
          <table:table-cell office:value-type="date" office:date-value="2023-04-04" calcext:value-type="date">
            <text:p>04-04-2023</text:p>
          </table:table-cell>
          <table:table-cell office:value-type="string" calcext:value-type="string">
            <text:p>Steen R.D. Wolfsbargerweg</text:p>
          </table:table-cell>
          <table:table-cell office:value-type="string" calcext:value-type="string">
            <text:p>Bronzen kernnetbout in de steen R.D.; 0.0 m b.b.g. Identiek aan peilmerk 012E0210. (Visueel gecontroleerd: 24-10-2013).</text:p>
          </table:table-cell>
          <table:table-cell office:value-type="float" office:value="245972.5838" calcext:value-type="float">
            <text:p>245972,5838</text:p>
          </table:table-cell>
          <table:table-cell office:value-type="float" office:value="571656.8473" calcext:value-type="float">
            <text:p>571656,8473</text:p>
          </table:table-cell>
          <table:table-cell office:value-type="string" calcext:value-type="string">
            <text:p>53 07 26.25841</text:p>
          </table:table-cell>
          <table:table-cell office:value-type="string" calcext:value-type="string">
            <text:p>6 44 46.35139</text:p>
          </table:table-cell>
          <table:table-cell office:value-type="float" office:value="42.8239" calcext:value-type="float">
            <text:p>42,8239</text:p>
          </table:table-cell>
          <table:table-cell office:value-type="string" calcext:value-type="string">
            <text:p>012E0210</text:p>
          </table:table-cell>
          <table:table-cell office:value-type="string" calcext:value-type="string">
            <text:p>https://www.nsgi.nl/iv-api/rdinfo/images/120/120322a.jpg</text:p>
          </table:table-cell>
          <table:table-cell office:value-type="string" calcext:value-type="string">
            <text:p>https://www.nsgi.nl/iv-api/rdinfo/images/120/120322b.jpg</text:p>
          </table:table-cell>
          <table:table-cell office:value-type="string" calcext:value-type="string">
            <text:p>https://www.nsgi.nl/iv-api/rdinfo/images/120/120322c.jpg</text:p>
          </table:table-cell>
          <table:table-cell office:value-type="string" calcext:value-type="string">
            <text:p>https://www.nsgi.nl/iv-api/rdinfo/images/120/120322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20323-15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Stuw Jan Kokweg Veendam</text:p>
          </table:table-cell>
          <table:table-cell office:value-type="string" calcext:value-type="string">
            <text:p>Bronzen kernnetbout in de bovenkant van de Z.O.betonbalk van de stuw; 4.70 m uit de N.O.kant; 0.10 m uit de Z.O.kant. Identiek aan peilmerk 012F0216.</text:p>
          </table:table-cell>
          <table:table-cell office:value-type="float" office:value="255735.7266" calcext:value-type="float">
            <text:p>255735,7266</text:p>
          </table:table-cell>
          <table:table-cell office:value-type="float" office:value="566790.5072" calcext:value-type="float">
            <text:p>566790,5072</text:p>
          </table:table-cell>
          <table:table-cell office:value-type="string" calcext:value-type="string">
            <text:p>53 04 42,60750</text:p>
          </table:table-cell>
          <table:table-cell office:value-type="string" calcext:value-type="string">
            <text:p>6 53 25,77956</text:p>
          </table:table-cell>
          <table:table-cell office:value-type="float" office:value="43.2427" calcext:value-type="float">
            <text:p>43,2427</text:p>
          </table:table-cell>
          <table:table-cell office:value-type="string" calcext:value-type="string">
            <text:p>012F0216</text:p>
          </table:table-cell>
          <table:table-cell office:value-type="string" calcext:value-type="string">
            <text:p>https://www.nsgi.nl/iv-api/rdinfo/images/120/120323a.jpg</text:p>
          </table:table-cell>
          <table:table-cell office:value-type="string" calcext:value-type="string">
            <text:p>https://www.nsgi.nl/iv-api/rdinfo/images/120/120323b.jpg</text:p>
          </table:table-cell>
          <table:table-cell office:value-type="string" calcext:value-type="string">
            <text:p>https://www.nsgi.nl/iv-api/rdinfo/images/120/120323c.jpg</text:p>
          </table:table-cell>
          <table:table-cell office:value-type="string" calcext:value-type="string">
            <text:p>https://www.nsgi.nl/iv-api/rdinfo/images/120/12032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20324-11</text:p>
          </table:table-cell>
          <table:table-cell office:value-type="date" office:date-value="2023-04-04" calcext:value-type="date">
            <text:p>04-04-2023</text:p>
          </table:table-cell>
          <table:table-cell office:value-type="string" calcext:value-type="string">
            <text:p>Stuw Spekstoep Gieten</text:p>
          </table:table-cell>
          <table:table-cell office:value-type="string" calcext:value-type="string">
            <text:p>Bronzen kernnetbout in de bovenkant van de controleput van de stuw; 0.09 m uit de Z.kant; 0.09 m uit de O.kant. Identiek aan peilmerk 012G0228.</text:p>
          </table:table-cell>
          <table:table-cell office:value-type="float" office:value="249021.9851" calcext:value-type="float">
            <text:p>249021,9851</text:p>
          </table:table-cell>
          <table:table-cell office:value-type="float" office:value="560371.8949" calcext:value-type="float">
            <text:p>560371,8949</text:p>
          </table:table-cell>
          <table:table-cell office:value-type="string" calcext:value-type="string">
            <text:p>53 01 19.39455</text:p>
          </table:table-cell>
          <table:table-cell office:value-type="string" calcext:value-type="string">
            <text:p>6 47 18.50559</text:p>
          </table:table-cell>
          <table:table-cell office:value-type="float" office:value="43.9162" calcext:value-type="float">
            <text:p>43,9162</text:p>
          </table:table-cell>
          <table:table-cell office:value-type="string" calcext:value-type="string">
            <text:p>012G0228</text:p>
          </table:table-cell>
          <table:table-cell office:value-type="string" calcext:value-type="string">
            <text:p>https://www.nsgi.nl/iv-api/rdinfo/images/120/120324a.jpg</text:p>
          </table:table-cell>
          <table:table-cell office:value-type="string" calcext:value-type="string">
            <text:p>https://www.nsgi.nl/iv-api/rdinfo/images/120/120324b.jpg</text:p>
          </table:table-cell>
          <table:table-cell office:value-type="string" calcext:value-type="string">
            <text:p>https://www.nsgi.nl/iv-api/rdinfo/images/120/120324c.jpg</text:p>
          </table:table-cell>
          <table:table-cell office:value-type="string" calcext:value-type="string">
            <text:p>https://www.nsgi.nl/iv-api/rdinfo/images/120/120324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29320-17</text:p>
          </table:table-cell>
          <table:table-cell office:value-type="date" office:date-value="2023-04-05" calcext:value-type="date">
            <text:p>05-04-2023</text:p>
          </table:table-cell>
          <table:table-cell office:value-type="string" calcext:value-type="string">
            <text:p>Gasplatform Asserwijk - A28</text:p>
          </table:table-cell>
          <table:table-cell office:value-type="string" calcext:value-type="string">
            <text:p>Bronzen kernnetbout in de bovenkant van de betonplaat ten oosten van het oude gasplatform ten noorden van de Asserwijk; 0,06 mtr uit de zuidkant; 0,06 mtr uit de westkant. Is identiek peilmerk 012D0226.</text:p>
          </table:table-cell>
          <table:table-cell office:value-type="float" office:value="231594.1629" calcext:value-type="float">
            <text:p>231594,1629</text:p>
          </table:table-cell>
          <table:table-cell office:value-type="float" office:value="558066.6793" calcext:value-type="float">
            <text:p>558066,6793</text:p>
          </table:table-cell>
          <table:table-cell office:value-type="string" calcext:value-type="string">
            <text:p>53 00 14.77062</text:p>
          </table:table-cell>
          <table:table-cell office:value-type="string" calcext:value-type="string">
            <text:p>6 31 41.69484</text:p>
          </table:table-cell>
          <table:table-cell office:value-type="float" office:value="53.2156" calcext:value-type="float">
            <text:p>53,2156</text:p>
          </table:table-cell>
          <table:table-cell office:value-type="string" calcext:value-type="string">
            <text:p>012D0226</text:p>
          </table:table-cell>
          <table:table-cell office:value-type="string" calcext:value-type="string">
            <text:p>https://www.nsgi.nl/iv-api/rdinfo/images/129/129320a.jpg</text:p>
          </table:table-cell>
          <table:table-cell office:value-type="string" calcext:value-type="string">
            <text:p>https://www.nsgi.nl/iv-api/rdinfo/images/129/129320b.jpg</text:p>
          </table:table-cell>
          <table:table-cell office:value-type="string" calcext:value-type="string">
            <text:p>https://www.nsgi.nl/iv-api/rdinfo/images/129/129320c.jpg</text:p>
          </table:table-cell>
          <table:table-cell office:value-type="string" calcext:value-type="string">
            <text:p>https://www.nsgi.nl/iv-api/rdinfo/images/129/12932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29321-17</text:p>
          </table:table-cell>
          <table:table-cell office:value-type="date" office:date-value="2019-07-23" calcext:value-type="date">
            <text:p>23-07-2019</text:p>
          </table:table-cell>
          <table:table-cell office:value-type="string" calcext:value-type="string">
            <text:p>Steen R.D. Norgerweg</text:p>
          </table:table-cell>
          <table:table-cell office:value-type="string" calcext:value-type="string">
            <text:p>Bronzen kernnetbout in de steen R.D.; 0.0 m b.b.g. Identiek aan peilmerk 012B0244.</text:p>
          </table:table-cell>
          <table:table-cell office:value-type="float" office:value="232092.7727" calcext:value-type="float">
            <text:p>232092,7727</text:p>
          </table:table-cell>
          <table:table-cell office:value-type="float" office:value="567979.9465" calcext:value-type="float">
            <text:p>567979,9465</text:p>
          </table:table-cell>
          <table:table-cell office:value-type="string" calcext:value-type="string">
            <text:p>53 05 35,15220</text:p>
          </table:table-cell>
          <table:table-cell office:value-type="string" calcext:value-type="string">
            <text:p>6 32 16,91372</text:p>
          </table:table-cell>
          <table:table-cell office:value-type="float" office:value="45.3631" calcext:value-type="float">
            <text:p>45,3631</text:p>
          </table:table-cell>
          <table:table-cell office:value-type="string" calcext:value-type="string">
            <text:p>012B0244</text:p>
          </table:table-cell>
          <table:table-cell office:value-type="string" calcext:value-type="string">
            <text:p>https://www.nsgi.nl/iv-api/rdinfo/images/129/129321a.jpg</text:p>
          </table:table-cell>
          <table:table-cell office:value-type="string" calcext:value-type="string">
            <text:p>https://www.nsgi.nl/iv-api/rdinfo/images/129/129321b.jpg</text:p>
          </table:table-cell>
          <table:table-cell office:value-type="string" calcext:value-type="string">
            <text:p>https://www.nsgi.nl/iv-api/rdinfo/images/129/129321c.jpg</text:p>
          </table:table-cell>
          <table:table-cell office:value-type="string" calcext:value-type="string">
            <text:p>https://www.nsgi.nl/iv-api/rdinfo/images/129/12932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29324-11</text:p>
          </table:table-cell>
          <table:table-cell office:value-type="date" office:date-value="2023-05-15" calcext:value-type="date">
            <text:p>15-05-2023</text:p>
          </table:table-cell>
          <table:table-cell office:value-type="string" calcext:value-type="string">
            <text:p>Steen R.D. Suermondsweg</text:p>
          </table:table-cell>
          <table:table-cell office:value-type="string" calcext:value-type="string">
            <text:p>Bronzen kernnetbout in de steen R.D.; 0.0 m b.b.g. Identiek aan peilmerk 012C0150.</text:p>
          </table:table-cell>
          <table:table-cell office:value-type="float" office:value="228775.0023" calcext:value-type="float">
            <text:p>228775,0023</text:p>
          </table:table-cell>
          <table:table-cell office:value-type="float" office:value="550601.4736" calcext:value-type="float">
            <text:p>550601,4736</text:p>
          </table:table-cell>
          <table:table-cell office:value-type="string" calcext:value-type="string">
            <text:p>52 56 14.71954</text:p>
          </table:table-cell>
          <table:table-cell office:value-type="string" calcext:value-type="string">
            <text:p>6 29 04.44030</text:p>
          </table:table-cell>
          <table:table-cell office:value-type="float" office:value="55.1121" calcext:value-type="float">
            <text:p>55,1121</text:p>
          </table:table-cell>
          <table:table-cell office:value-type="string" calcext:value-type="string">
            <text:p>012C0150</text:p>
          </table:table-cell>
          <table:table-cell office:value-type="string" calcext:value-type="string">
            <text:p>https://www.nsgi.nl/iv-api/rdinfo/images/129/129324a.jpg</text:p>
          </table:table-cell>
          <table:table-cell office:value-type="string" calcext:value-type="string">
            <text:p>https://www.nsgi.nl/iv-api/rdinfo/images/129/129324b.jpg</text:p>
          </table:table-cell>
          <table:table-cell office:value-type="string" calcext:value-type="string">
            <text:p>https://www.nsgi.nl/iv-api/rdinfo/images/129/129324c.jpg</text:p>
          </table:table-cell>
          <table:table-cell office:value-type="string" calcext:value-type="string">
            <text:p>https://www.nsgi.nl/iv-api/rdinfo/images/129/12932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39331-16</text:p>
          </table:table-cell>
          <table:table-cell office:value-type="date" office:date-value="2023-04-03" calcext:value-type="date">
            <text:p>03-04-2023</text:p>
          </table:table-cell>
          <table:table-cell office:value-type="string" calcext:value-type="string">
            <text:p>Steen R.D. Kempkebosweg</text:p>
          </table:table-cell>
          <table:table-cell office:value-type="string" calcext:value-type="string">
            <text:p>Bronzen kernnetbout in de steen R.D.; 0.0 m b.b.g. Identiek aan peilmerk 013A0278.</text:p>
          </table:table-cell>
          <table:table-cell office:value-type="float" office:value="267966.8796" calcext:value-type="float">
            <text:p>267966,8796</text:p>
          </table:table-cell>
          <table:table-cell office:value-type="float" office:value="565014.6876" calcext:value-type="float">
            <text:p>565014,6876</text:p>
          </table:table-cell>
          <table:table-cell office:value-type="string" calcext:value-type="string">
            <text:p>53 03 36.43083</text:p>
          </table:table-cell>
          <table:table-cell office:value-type="string" calcext:value-type="string">
            <text:p>7 04 20.38829</text:p>
          </table:table-cell>
          <table:table-cell office:value-type="float" office:value="42.2834" calcext:value-type="float">
            <text:p>42,2834</text:p>
          </table:table-cell>
          <table:table-cell office:value-type="string" calcext:value-type="string">
            <text:p>013A0278</text:p>
          </table:table-cell>
          <table:table-cell office:value-type="string" calcext:value-type="string">
            <text:p>https://www.nsgi.nl/iv-api/rdinfo/images/139/139331a.jpg</text:p>
          </table:table-cell>
          <table:table-cell office:value-type="string" calcext:value-type="string">
            <text:p>https://www.nsgi.nl/iv-api/rdinfo/images/139/139331b.jpg</text:p>
          </table:table-cell>
          <table:table-cell office:value-type="string" calcext:value-type="string">
            <text:p>https://www.nsgi.nl/iv-api/rdinfo/images/139/139331c.jpg</text:p>
          </table:table-cell>
          <table:table-cell office:value-type="string" calcext:value-type="string">
            <text:p>https://www.nsgi.nl/iv-api/rdinfo/images/139/13933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39333-14</text:p>
          </table:table-cell>
          <table:table-cell office:value-type="date" office:date-value="2023-04-05" calcext:value-type="date">
            <text:p>05-04-2023</text:p>
          </table:table-cell>
          <table:table-cell office:value-type="string" calcext:value-type="string">
            <text:p>Steen R.D. Zaaiweg</text:p>
          </table:table-cell>
          <table:table-cell office:value-type="string" calcext:value-type="string">
            <text:p>Bronzen kernnetbout in de steen R.D.; 0.0 m b.b.g. Identiek aan peilmerk 013A0279.</text:p>
          </table:table-cell>
          <table:table-cell office:value-type="float" office:value="262888.5893" calcext:value-type="float">
            <text:p>262888,5893</text:p>
          </table:table-cell>
          <table:table-cell office:value-type="float" office:value="572857.8642" calcext:value-type="float">
            <text:p>572857,8642</text:p>
          </table:table-cell>
          <table:table-cell office:value-type="string" calcext:value-type="string">
            <text:p>53 07 53.82330</text:p>
          </table:table-cell>
          <table:table-cell office:value-type="string" calcext:value-type="string">
            <text:p>6 59 57.19791</text:p>
          </table:table-cell>
          <table:table-cell office:value-type="float" office:value="40.9168" calcext:value-type="float">
            <text:p>40,9168</text:p>
          </table:table-cell>
          <table:table-cell office:value-type="string" calcext:value-type="string">
            <text:p>013A0279</text:p>
          </table:table-cell>
          <table:table-cell office:value-type="string" calcext:value-type="string">
            <text:p>https://www.nsgi.nl/iv-api/rdinfo/images/139/139333a.jpg</text:p>
          </table:table-cell>
          <table:table-cell office:value-type="string" calcext:value-type="string">
            <text:p>https://www.nsgi.nl/iv-api/rdinfo/images/139/139333b.jpg</text:p>
          </table:table-cell>
          <table:table-cell office:value-type="string" calcext:value-type="string">
            <text:p>https://www.nsgi.nl/iv-api/rdinfo/images/139/139333c.jpg</text:p>
          </table:table-cell>
          <table:table-cell office:value-type="string" calcext:value-type="string">
            <text:p>https://www.nsgi.nl/iv-api/rdinfo/images/139/13933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39334-17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Stuw Kopstukken</text:p>
          </table:table-cell>
          <table:table-cell office:value-type="string" calcext:value-type="string">
            <text:p>Bronzen kernnetbout in de bovenkant van de W.betonbalk van de stuw; 0.11 m uit de N.kant; 0.11 m uit de W.kant. Identiek aan peilmerk 013C0250.</text:p>
          </table:table-cell>
          <table:table-cell office:value-type="float" office:value="267603.9267" calcext:value-type="float">
            <text:p>267603,9267</text:p>
          </table:table-cell>
          <table:table-cell office:value-type="float" office:value="555047.5135" calcext:value-type="float">
            <text:p>555047,5135</text:p>
          </table:table-cell>
          <table:table-cell office:value-type="string" calcext:value-type="string">
            <text:p>52 58 14,37835</text:p>
          </table:table-cell>
          <table:table-cell office:value-type="string" calcext:value-type="string">
            <text:p>7 03 48,47007</text:p>
          </table:table-cell>
          <table:table-cell office:value-type="float" office:value="47.0325" calcext:value-type="float">
            <text:p>47,0325</text:p>
          </table:table-cell>
          <table:table-cell office:value-type="string" calcext:value-type="string">
            <text:p>013C0250</text:p>
          </table:table-cell>
          <table:table-cell office:value-type="string" calcext:value-type="string">
            <text:p>https://www.nsgi.nl/iv-api/rdinfo/images/139/139334a.jpg</text:p>
          </table:table-cell>
          <table:table-cell office:value-type="string" calcext:value-type="string">
            <text:p>https://www.nsgi.nl/iv-api/rdinfo/images/139/139334b.jpg</text:p>
          </table:table-cell>
          <table:table-cell office:value-type="string" calcext:value-type="string">
            <text:p>https://www.nsgi.nl/iv-api/rdinfo/images/139/139334c.jpg</text:p>
          </table:table-cell>
          <table:table-cell office:value-type="string" calcext:value-type="string">
            <text:p>https://www.nsgi.nl/iv-api/rdinfo/images/139/13933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39335-11</text:p>
          </table:table-cell>
          <table:table-cell office:value-type="date" office:date-value="2023-04-03" calcext:value-type="date">
            <text:p>03-04-2023</text:p>
          </table:table-cell>
          <table:table-cell office:value-type="string" calcext:value-type="string">
            <text:p>Sluisje Inundatieweg</text:p>
          </table:table-cell>
          <table:table-cell office:value-type="string" calcext:value-type="string">
            <text:p>Bronzen kernnetbout in de bovenkant van het sluisje; 0.07 m uit de O.kant; 0.07 m uit de N.kant. Identiek aan peilmerk 013D0163.</text:p>
          </table:table-cell>
          <table:table-cell office:value-type="float" office:value="276091.3409" calcext:value-type="float">
            <text:p>276091,3409</text:p>
          </table:table-cell>
          <table:table-cell office:value-type="float" office:value="558843.9116" calcext:value-type="float">
            <text:p>558843,9116</text:p>
          </table:table-cell>
          <table:table-cell office:value-type="string" calcext:value-type="string">
            <text:p>53 00 10.52840</text:p>
          </table:table-cell>
          <table:table-cell office:value-type="string" calcext:value-type="string">
            <text:p>7 11 28.19180</text:p>
          </table:table-cell>
          <table:table-cell office:value-type="float" office:value="46.5589" calcext:value-type="float">
            <text:p>46,5589</text:p>
          </table:table-cell>
          <table:table-cell office:value-type="string" calcext:value-type="string">
            <text:p>013D0163</text:p>
          </table:table-cell>
          <table:table-cell office:value-type="string" calcext:value-type="string">
            <text:p>https://www.nsgi.nl/iv-api/rdinfo/images/139/139335a.jpg</text:p>
          </table:table-cell>
          <table:table-cell office:value-type="string" calcext:value-type="string">
            <text:p>https://www.nsgi.nl/iv-api/rdinfo/images/139/139335b.jpg</text:p>
          </table:table-cell>
          <table:table-cell office:value-type="string" calcext:value-type="string">
            <text:p>https://www.nsgi.nl/iv-api/rdinfo/images/139/139335c.jpg</text:p>
          </table:table-cell>
          <table:table-cell office:value-type="string" calcext:value-type="string">
            <text:p>https://www.nsgi.nl/iv-api/rdinfo/images/139/139335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40331-15</text:p>
          </table:table-cell>
          <table:table-cell office:value-type="date" office:date-value="2020-04-24" calcext:value-type="date">
            <text:p>24-04-2020</text:p>
          </table:table-cell>
          <table:table-cell office:value-type="string" calcext:value-type="string">
            <text:p>Steen R.D. Bierdijk</text:p>
          </table:table-cell>
          <table:table-cell office:value-type="string" calcext:value-type="string">
            <text:p>Bronzen kernnetbout in de steen R.D.; 0.0 m b.b.g. Identiek aan peilmerk 014E0155.</text:p>
          </table:table-cell>
          <table:table-cell office:value-type="float" office:value="128068.6423" calcext:value-type="float">
            <text:p>128068,6423</text:p>
          </table:table-cell>
          <table:table-cell office:value-type="float" office:value="549396.8067" calcext:value-type="float">
            <text:p>549396,8067</text:p>
          </table:table-cell>
          <table:table-cell office:value-type="string" calcext:value-type="string">
            <text:p>52 55 51,48108</text:p>
          </table:table-cell>
          <table:table-cell office:value-type="string" calcext:value-type="string">
            <text:p>4 59 12,06968</text:p>
          </table:table-cell>
          <table:table-cell office:value-type="float" office:value="45.759" calcext:value-type="float">
            <text:p>45,7590</text:p>
          </table:table-cell>
          <table:table-cell office:value-type="string" calcext:value-type="string">
            <text:p>014E0155</text:p>
          </table:table-cell>
          <table:table-cell office:value-type="string" calcext:value-type="string">
            <text:p>https://www.nsgi.nl/iv-api/rdinfo/images/140/140331a.jpg</text:p>
          </table:table-cell>
          <table:table-cell office:value-type="string" calcext:value-type="string">
            <text:p>https://www.nsgi.nl/iv-api/rdinfo/images/140/140331b.jpg</text:p>
          </table:table-cell>
          <table:table-cell office:value-type="string" calcext:value-type="string">
            <text:p>https://www.nsgi.nl/iv-api/rdinfo/images/140/140331c.jpg</text:p>
          </table:table-cell>
          <table:table-cell office:value-type="string" calcext:value-type="string">
            <text:p>https://www.nsgi.nl/iv-api/rdinfo/images/140/14033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40335-14</text:p>
          </table:table-cell>
          <table:table-cell office:value-type="date" office:date-value="2022-06-21" calcext:value-type="date">
            <text:p>21-06-2022</text:p>
          </table:table-cell>
          <table:table-cell office:value-type="string" calcext:value-type="string">
            <text:p>Steen R.D. Langereis</text:p>
          </table:table-cell>
          <table:table-cell office:value-type="string" calcext:value-type="string">
            <text:p>Bronzen kernnetbout in de steen R.D.; 0.0 m b.b.g. Identiek aan peilmerk 014G0279.</text:p>
          </table:table-cell>
          <table:table-cell office:value-type="float" office:value="123453.3335" calcext:value-type="float">
            <text:p>123453,3335</text:p>
          </table:table-cell>
          <table:table-cell office:value-type="float" office:value="526951.7041" calcext:value-type="float">
            <text:p>526951,7041</text:p>
          </table:table-cell>
          <table:table-cell office:value-type="string" calcext:value-type="string">
            <text:p>52 43 44,46356</text:p>
          </table:table-cell>
          <table:table-cell office:value-type="string" calcext:value-type="string">
            <text:p>4 55 12,74570</text:p>
          </table:table-cell>
          <table:table-cell office:value-type="float" office:value="42.4861" calcext:value-type="float">
            <text:p>42,4861</text:p>
          </table:table-cell>
          <table:table-cell office:value-type="string" calcext:value-type="string">
            <text:p>014G0279</text:p>
          </table:table-cell>
          <table:table-cell office:value-type="string" calcext:value-type="string">
            <text:p>https://www.nsgi.nl/iv-api/rdinfo/images/140/140335a.jpg</text:p>
          </table:table-cell>
          <table:table-cell office:value-type="string" calcext:value-type="string">
            <text:p>https://www.nsgi.nl/iv-api/rdinfo/images/140/140335b.jpg</text:p>
          </table:table-cell>
          <table:table-cell office:value-type="string" calcext:value-type="string">
            <text:p>https://www.nsgi.nl/iv-api/rdinfo/images/140/140335c.jpg</text:p>
          </table:table-cell>
          <table:table-cell office:value-type="string" calcext:value-type="string">
            <text:p>https://www.nsgi.nl/iv-api/rdinfo/images/140/140335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49338-16</text:p>
          </table:table-cell>
          <table:table-cell office:value-type="date" office:date-value="2023-05-22" calcext:value-type="date">
            <text:p>22-05-2023</text:p>
          </table:table-cell>
          <table:table-cell office:value-type="string" calcext:value-type="string">
            <text:p>Steen R.D. Pettemerweg</text:p>
          </table:table-cell>
          <table:table-cell office:value-type="string" calcext:value-type="string">
            <text:p>Bronzen kernnetbout in de steen R.D.; 0.0 m b.b.g. Identiek aan peilmerk 014C0176.</text:p>
          </table:table-cell>
          <table:table-cell office:value-type="float" office:value="106393.1081" calcext:value-type="float">
            <text:p>106393,1081</text:p>
          </table:table-cell>
          <table:table-cell office:value-type="float" office:value="530334.399" calcext:value-type="float">
            <text:p>530334,3990</text:p>
          </table:table-cell>
          <table:table-cell office:value-type="string" calcext:value-type="string">
            <text:p>52 45 29.36657</text:p>
          </table:table-cell>
          <table:table-cell office:value-type="string" calcext:value-type="string">
            <text:p>4 40 01.82893</text:p>
          </table:table-cell>
          <table:table-cell office:value-type="float" office:value="42.6378" calcext:value-type="float">
            <text:p>42,6378</text:p>
          </table:table-cell>
          <table:table-cell office:value-type="string" calcext:value-type="string">
            <text:p>014C0176</text:p>
          </table:table-cell>
          <table:table-cell office:value-type="string" calcext:value-type="string">
            <text:p>https://www.nsgi.nl/iv-api/rdinfo/images/149/149338a.jpg</text:p>
          </table:table-cell>
          <table:table-cell office:value-type="string" calcext:value-type="string">
            <text:p>https://www.nsgi.nl/iv-api/rdinfo/images/149/149338b.jpg</text:p>
          </table:table-cell>
          <table:table-cell office:value-type="string" calcext:value-type="string">
            <text:p>https://www.nsgi.nl/iv-api/rdinfo/images/149/149338c.jpg</text:p>
          </table:table-cell>
          <table:table-cell office:value-type="string" calcext:value-type="string">
            <text:p>https://www.nsgi.nl/iv-api/rdinfo/images/149/149338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50323-11</text:p>
          </table:table-cell>
          <table:table-cell office:value-type="date" office:date-value="2020-05-11" calcext:value-type="date">
            <text:p>11-05-2020</text:p>
          </table:table-cell>
          <table:table-cell office:value-type="string" calcext:value-type="string">
            <text:p>Betonplaat bij Hoitebuoren 15</text:p>
          </table:table-cell>
          <table:table-cell office:value-type="string" calcext:value-type="string">
            <text:p>Bronzen kernnetbout in de bovenkant van de betonplaat; 0.72 m uit de N.kant; 1.78 m uit de W.kant. Identiek aan peilmerk 015E0180.</text:p>
          </table:table-cell>
          <table:table-cell office:value-type="float" office:value="166345.3673" calcext:value-type="float">
            <text:p>166345,3673</text:p>
          </table:table-cell>
          <table:table-cell office:value-type="float" office:value="539922.511" calcext:value-type="float">
            <text:p>539922,5110</text:p>
          </table:table-cell>
          <table:table-cell office:value-type="string" calcext:value-type="string">
            <text:p>52 50 46,96381</text:p>
          </table:table-cell>
          <table:table-cell office:value-type="string" calcext:value-type="string">
            <text:p>5 33 20,18117</text:p>
          </table:table-cell>
          <table:table-cell office:value-type="float" office:value="44.3335" calcext:value-type="float">
            <text:p>44,3335</text:p>
          </table:table-cell>
          <table:table-cell office:value-type="string" calcext:value-type="string">
            <text:p>015E0180</text:p>
          </table:table-cell>
          <table:table-cell office:value-type="string" calcext:value-type="string">
            <text:p>https://www.nsgi.nl/iv-api/rdinfo/images/150/150323a.jpg</text:p>
          </table:table-cell>
          <table:table-cell office:value-type="string" calcext:value-type="string">
            <text:p>https://www.nsgi.nl/iv-api/rdinfo/images/150/150323b.jpg</text:p>
          </table:table-cell>
          <table:table-cell office:value-type="string" calcext:value-type="string">
            <text:p>https://www.nsgi.nl/iv-api/rdinfo/images/150/150323c.jpg</text:p>
          </table:table-cell>
          <table:table-cell office:value-type="string" calcext:value-type="string">
            <text:p>https://www.nsgi.nl/iv-api/rdinfo/images/150/15032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59307-16</text:p>
          </table:table-cell>
          <table:table-cell office:value-type="date" office:date-value="2022-06-21" calcext:value-type="date">
            <text:p>21-06-2022</text:p>
          </table:table-cell>
          <table:table-cell office:value-type="string" calcext:value-type="string">
            <text:p>Grondanker R.D. Nieuwe Haven</text:p>
          </table:table-cell>
          <table:table-cell office:value-type="string" calcext:value-type="string">
            <text:p>RVS-kernnetbout in het grondanker R.D.; 0.1 m o.b.g. Identiek aan peilmerk 015C0064.</text:p>
          </table:table-cell>
          <table:table-cell office:value-type="float" office:value="141474.1555" calcext:value-type="float">
            <text:p>141474,1555</text:p>
          </table:table-cell>
          <table:table-cell office:value-type="float" office:value="528896.9913" calcext:value-type="float">
            <text:p>528896,9913</text:p>
          </table:table-cell>
          <table:table-cell office:value-type="string" calcext:value-type="string">
            <text:p>52 44 50,08740</text:p>
          </table:table-cell>
          <table:table-cell office:value-type="string" calcext:value-type="string">
            <text:p>5 11 12,82131</text:p>
          </table:table-cell>
          <table:table-cell office:value-type="float" office:value="46.2532" calcext:value-type="float">
            <text:p>46,2532</text:p>
          </table:table-cell>
          <table:table-cell office:value-type="string" calcext:value-type="string">
            <text:p>015C0064</text:p>
          </table:table-cell>
          <table:table-cell office:value-type="string" calcext:value-type="string">
            <text:p>https://www.nsgi.nl/iv-api/rdinfo/images/159/159307a.jpg</text:p>
          </table:table-cell>
          <table:table-cell office:value-type="string" calcext:value-type="string">
            <text:p>https://www.nsgi.nl/iv-api/rdinfo/images/159/159307b.jpg</text:p>
          </table:table-cell>
          <table:table-cell office:value-type="string" calcext:value-type="string">
            <text:p>https://www.nsgi.nl/iv-api/rdinfo/images/159/159307c.jpg</text:p>
          </table:table-cell>
          <table:table-cell office:value-type="string" calcext:value-type="string">
            <text:p>https://www.nsgi.nl/iv-api/rdinfo/images/159/159307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70311-16</text:p>
          </table:table-cell>
          <table:table-cell office:value-type="date" office:date-value="2022-07-11" calcext:value-type="date">
            <text:p>11-07-2022</text:p>
          </table:table-cell>
          <table:table-cell office:value-type="string" calcext:value-type="string">
            <text:p>Steen R.D. Odoornerweg Emmen</text:p>
          </table:table-cell>
          <table:table-cell office:value-type="string" calcext:value-type="string">
            <text:p>Bronzen kernnetbout in de steen R.D.; 0.0 m b.b.g. Identiek aan peilmerk 017H0221.</text:p>
          </table:table-cell>
          <table:table-cell office:value-type="float" office:value="254865.6323" calcext:value-type="float">
            <text:p>254865,6323</text:p>
          </table:table-cell>
          <table:table-cell office:value-type="float" office:value="537256.7749" calcext:value-type="float">
            <text:p>537256,7749</text:p>
          </table:table-cell>
          <table:table-cell office:value-type="string" calcext:value-type="string">
            <text:p>52 48 48,01522</text:p>
          </table:table-cell>
          <table:table-cell office:value-type="string" calcext:value-type="string">
            <text:p>6 52 06,48634</text:p>
          </table:table-cell>
          <table:table-cell office:value-type="float" office:value="63.1846" calcext:value-type="float">
            <text:p>63,1846</text:p>
          </table:table-cell>
          <table:table-cell office:value-type="string" calcext:value-type="string">
            <text:p>017H0221</text:p>
          </table:table-cell>
          <table:table-cell office:value-type="string" calcext:value-type="string">
            <text:p>https://www.nsgi.nl/iv-api/rdinfo/images/170/170311a.jpg</text:p>
          </table:table-cell>
          <table:table-cell office:value-type="string" calcext:value-type="string">
            <text:p>https://www.nsgi.nl/iv-api/rdinfo/images/170/170311b.jpg</text:p>
          </table:table-cell>
          <table:table-cell office:value-type="string" calcext:value-type="string">
            <text:p>https://www.nsgi.nl/iv-api/rdinfo/images/170/170311c.jpg</text:p>
          </table:table-cell>
          <table:table-cell office:value-type="string" calcext:value-type="string">
            <text:p>https://www.nsgi.nl/iv-api/rdinfo/images/170/170311e.jpg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70331-16</text:p>
          </table:table-cell>
          <table:table-cell office:value-type="date" office:date-value="2022-07-13" calcext:value-type="date">
            <text:p>13-07-2022</text:p>
          </table:table-cell>
          <table:table-cell office:value-type="string" calcext:value-type="string">
            <text:p>Viaduct Ericastraat - N37</text:p>
          </table:table-cell>
          <table:table-cell office:value-type="string" calcext:value-type="string">
            <text:p>Bronzen kernnetbout in de O.betonrand. Identiek aan peilmerk 017H0235.</text:p>
          </table:table-cell>
          <table:table-cell office:value-type="float" office:value="258911.9977" calcext:value-type="float">
            <text:p>258911,9977</text:p>
          </table:table-cell>
          <table:table-cell office:value-type="float" office:value="527513.8961" calcext:value-type="float">
            <text:p>527513,8961</text:p>
          </table:table-cell>
          <table:table-cell office:value-type="string" calcext:value-type="string">
            <text:p>52 43 30,16559</text:p>
          </table:table-cell>
          <table:table-cell office:value-type="string" calcext:value-type="string">
            <text:p>6 55 31,40182</text:p>
          </table:table-cell>
          <table:table-cell office:value-type="float" office:value="63.1471" calcext:value-type="float">
            <text:p>63,1471</text:p>
          </table:table-cell>
          <table:table-cell office:value-type="string" calcext:value-type="string">
            <text:p>017H0235</text:p>
          </table:table-cell>
          <table:table-cell office:value-type="string" calcext:value-type="string">
            <text:p>https://www.nsgi.nl/iv-api/rdinfo/images/170/170331a.jpg</text:p>
          </table:table-cell>
          <table:table-cell office:value-type="string" calcext:value-type="string">
            <text:p>https://www.nsgi.nl/iv-api/rdinfo/images/170/170331b.jpg</text:p>
          </table:table-cell>
          <table:table-cell office:value-type="string" calcext:value-type="string">
            <text:p>https://www.nsgi.nl/iv-api/rdinfo/images/170/170331c.jpg</text:p>
          </table:table-cell>
          <table:table-cell office:value-type="string" calcext:value-type="string">
            <text:p>https://www.nsgi.nl/iv-api/rdinfo/images/170/17033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70332-11</text:p>
          </table:table-cell>
          <table:table-cell office:value-type="date" office:date-value="2022-07-12" calcext:value-type="date">
            <text:p>12-07-2022</text:p>
          </table:table-cell>
          <table:table-cell office:value-type="string" calcext:value-type="string">
            <text:p>Voormalige stuw Kanaalstraat</text:p>
          </table:table-cell>
          <table:table-cell office:value-type="string" calcext:value-type="string">
            <text:p>Bronzen kernnetbout in de bovenkant van de voormalige stuw; 0.75 m uit de W.kant; 0.55 m uit de N.kant. Identiek aan peilmerk 017E0139.</text:p>
          </table:table-cell>
          <table:table-cell office:value-type="float" office:value="247424.3903" calcext:value-type="float">
            <text:p>247424,3903</text:p>
          </table:table-cell>
          <table:table-cell office:value-type="float" office:value="546103.8479" calcext:value-type="float">
            <text:p>546103,8479</text:p>
          </table:table-cell>
          <table:table-cell office:value-type="string" calcext:value-type="string">
            <text:p>52 53 38,91764</text:p>
          </table:table-cell>
          <table:table-cell office:value-type="string" calcext:value-type="string">
            <text:p>6 45 38,24386</text:p>
          </table:table-cell>
          <table:table-cell office:value-type="float" office:value="56.4529" calcext:value-type="float">
            <text:p>56,4529</text:p>
          </table:table-cell>
          <table:table-cell office:value-type="string" calcext:value-type="string">
            <text:p>017E0139</text:p>
          </table:table-cell>
          <table:table-cell office:value-type="string" calcext:value-type="string">
            <text:p>https://www.nsgi.nl/iv-api/rdinfo/images/170/170332a.jpg</text:p>
          </table:table-cell>
          <table:table-cell office:value-type="string" calcext:value-type="string">
            <text:p>https://www.nsgi.nl/iv-api/rdinfo/images/170/170332b.jpg</text:p>
          </table:table-cell>
          <table:table-cell office:value-type="string" calcext:value-type="string">
            <text:p>https://www.nsgi.nl/iv-api/rdinfo/images/170/170332c.jpg</text:p>
          </table:table-cell>
          <table:table-cell office:value-type="string" calcext:value-type="string">
            <text:p>https://www.nsgi.nl/iv-api/rdinfo/images/170/170332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70333-16</text:p>
          </table:table-cell>
          <table:table-cell office:value-type="date" office:date-value="2022-07-12" calcext:value-type="date">
            <text:p>12-07-2022</text:p>
          </table:table-cell>
          <table:table-cell office:value-type="string" calcext:value-type="string">
            <text:p>Rotonde Brinklanden</text:p>
          </table:table-cell>
          <table:table-cell office:value-type="string" calcext:value-type="string">
            <text:p>RVS grondanker in de N. gelegen rotonde in de Brinklaan; 0.0 m b.b.g.. Identiek aan peilmerk 017G0253.</text:p>
          </table:table-cell>
          <table:table-cell office:value-type="float" office:value="245644.6948" calcext:value-type="float">
            <text:p>245644,6948</text:p>
          </table:table-cell>
          <table:table-cell office:value-type="float" office:value="536007.0294" calcext:value-type="float">
            <text:p>536007,0294</text:p>
          </table:table-cell>
          <table:table-cell office:value-type="string" calcext:value-type="string">
            <text:p>52 48 13,42749</text:p>
          </table:table-cell>
          <table:table-cell office:value-type="string" calcext:value-type="string">
            <text:p>6 43 53,01080</text:p>
          </table:table-cell>
          <table:table-cell office:value-type="float" office:value="58.9397" calcext:value-type="float">
            <text:p>58,9397</text:p>
          </table:table-cell>
          <table:table-cell office:value-type="string" calcext:value-type="string">
            <text:p>017G0253</text:p>
          </table:table-cell>
          <table:table-cell office:value-type="string" calcext:value-type="string">
            <text:p>https://www.nsgi.nl/iv-api/rdinfo/images/170/170333a.jpg</text:p>
          </table:table-cell>
          <table:table-cell office:value-type="string" calcext:value-type="string">
            <text:p>https://www.nsgi.nl/iv-api/rdinfo/images/170/170333b.jpg</text:p>
          </table:table-cell>
          <table:table-cell office:value-type="string" calcext:value-type="string">
            <text:p>https://www.nsgi.nl/iv-api/rdinfo/images/170/170333c.jpg</text:p>
          </table:table-cell>
          <table:table-cell office:value-type="string" calcext:value-type="string">
            <text:p>https://www.nsgi.nl/iv-api/rdinfo/images/170/170333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70334-11</text:p>
          </table:table-cell>
          <table:table-cell office:value-type="date" office:date-value="2019-07-03" calcext:value-type="date">
            <text:p>03-07-2019</text:p>
          </table:table-cell>
          <table:table-cell office:value-type="string" calcext:value-type="string">
            <text:p>Eldijksbrug Dalen</text:p>
          </table:table-cell>
          <table:table-cell office:value-type="string" calcext:value-type="string">
            <text:p>Bronzen kernnetbout in de Z.betonbalk van de brug; 0.16 m uit de N.kant; 0.26 m uit de W.kant. Identiek aan peilmerk 017G0206.</text:p>
          </table:table-cell>
          <table:table-cell office:value-type="float" office:value="249375.1001" calcext:value-type="float">
            <text:p>249375,1001</text:p>
          </table:table-cell>
          <table:table-cell office:value-type="float" office:value="526644.3694" calcext:value-type="float">
            <text:p>526644,3694</text:p>
          </table:table-cell>
          <table:table-cell office:value-type="string" calcext:value-type="string">
            <text:p>52 43 08,30520</text:p>
          </table:table-cell>
          <table:table-cell office:value-type="string" calcext:value-type="string">
            <text:p>6 47 02,44064</text:p>
          </table:table-cell>
          <table:table-cell office:value-type="float" office:value="54.4198" calcext:value-type="float">
            <text:p>54,4198</text:p>
          </table:table-cell>
          <table:table-cell office:value-type="string" calcext:value-type="string">
            <text:p>017G0206</text:p>
          </table:table-cell>
          <table:table-cell office:value-type="string" calcext:value-type="string">
            <text:p>https://www.nsgi.nl/iv-api/rdinfo/images/170/170334a.jpg</text:p>
          </table:table-cell>
          <table:table-cell office:value-type="string" calcext:value-type="string">
            <text:p>https://www.nsgi.nl/iv-api/rdinfo/images/170/170334b.jpg</text:p>
          </table:table-cell>
          <table:table-cell office:value-type="string" calcext:value-type="string">
            <text:p>https://www.nsgi.nl/iv-api/rdinfo/images/170/170334c.jpg</text:p>
          </table:table-cell>
          <table:table-cell office:value-type="string" calcext:value-type="string">
            <text:p>https://www.nsgi.nl/iv-api/rdinfo/images/170/170334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79327-13</text:p>
          </table:table-cell>
          <table:table-cell office:value-type="date" office:date-value="2022-09-27" calcext:value-type="date">
            <text:p>27-09-2022</text:p>
          </table:table-cell>
          <table:table-cell office:value-type="string" calcext:value-type="string">
            <text:p>Brug Entingheweg Dwingeloo</text:p>
          </table:table-cell>
          <table:table-cell office:value-type="string" calcext:value-type="string">
            <text:p>Bronzen kernnetbout in de bovenkant van de N.O.betonbalk van de brug; 0.05 m uit de N.W.kant; 0.05 m uit de Z.W.kant. Identiek aan peilmerk 017A0197.</text:p>
          </table:table-cell>
          <table:table-cell office:value-type="float" office:value="220551.244" calcext:value-type="float">
            <text:p>220551,2440</text:p>
          </table:table-cell>
          <table:table-cell office:value-type="float" office:value="539725.5088" calcext:value-type="float">
            <text:p>539725,5088</text:p>
          </table:table-cell>
          <table:table-cell office:value-type="string" calcext:value-type="string">
            <text:p>52 50 26,72960</text:p>
          </table:table-cell>
          <table:table-cell office:value-type="string" calcext:value-type="string">
            <text:p>6 21 36,29113</text:p>
          </table:table-cell>
          <table:table-cell office:value-type="float" office:value="49.7149" calcext:value-type="float">
            <text:p>49,7149</text:p>
          </table:table-cell>
          <table:table-cell office:value-type="string" calcext:value-type="string">
            <text:p>017A0197</text:p>
          </table:table-cell>
          <table:table-cell office:value-type="string" calcext:value-type="string">
            <text:p>https://www.nsgi.nl/iv-api/rdinfo/images/179/179327a.jpg</text:p>
          </table:table-cell>
          <table:table-cell office:value-type="string" calcext:value-type="string">
            <text:p>https://www.nsgi.nl/iv-api/rdinfo/images/179/179327b.jpg</text:p>
          </table:table-cell>
          <table:table-cell office:value-type="string" calcext:value-type="string">
            <text:p>https://www.nsgi.nl/iv-api/rdinfo/images/179/179327c.jpg</text:p>
          </table:table-cell>
          <table:table-cell office:value-type="string" calcext:value-type="string">
            <text:p>https://www.nsgi.nl/iv-api/rdinfo/images/179/179327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79330-14</text:p>
          </table:table-cell>
          <table:table-cell office:value-type="date" office:date-value="2022-07-11" calcext:value-type="date">
            <text:p>11-07-2022</text:p>
          </table:table-cell>
          <table:table-cell office:value-type="string" calcext:value-type="string">
            <text:p>Grondanker R.D. Beilerweg</text:p>
          </table:table-cell>
          <table:table-cell office:value-type="string" calcext:value-type="string">
            <text:p>RVS-kernnetbout in het grondanker R.D.; 0.1 m o.b.g. Identiek aan peilmerk 017B0225. (Visueel gecontroleerd: 2012-07-01).</text:p>
          </table:table-cell>
          <table:table-cell office:value-type="float" office:value="231918.2196" calcext:value-type="float">
            <text:p>231918,2196</text:p>
          </table:table-cell>
          <table:table-cell office:value-type="float" office:value="539157.9194" calcext:value-type="float">
            <text:p>539157,9194</text:p>
          </table:table-cell>
          <table:table-cell office:value-type="string" calcext:value-type="string">
            <text:p>52 50 02,98719</text:p>
          </table:table-cell>
          <table:table-cell office:value-type="string" calcext:value-type="string">
            <text:p>6 31 43,03121</text:p>
          </table:table-cell>
          <table:table-cell office:value-type="float" office:value="56.0109" calcext:value-type="float">
            <text:p>56,0109</text:p>
          </table:table-cell>
          <table:table-cell office:value-type="string" calcext:value-type="string">
            <text:p>017B0225</text:p>
          </table:table-cell>
          <table:table-cell office:value-type="string" calcext:value-type="string">
            <text:p>https://www.nsgi.nl/iv-api/rdinfo/images/179/179330a.jpg</text:p>
          </table:table-cell>
          <table:table-cell office:value-type="string" calcext:value-type="string">
            <text:p>https://www.nsgi.nl/iv-api/rdinfo/images/179/179330b.jpg</text:p>
          </table:table-cell>
          <table:table-cell office:value-type="string" calcext:value-type="string">
            <text:p>https://www.nsgi.nl/iv-api/rdinfo/images/179/179330c.jpg</text:p>
          </table:table-cell>
          <table:table-cell office:value-type="string" calcext:value-type="string">
            <text:p>https://www.nsgi.nl/iv-api/rdinfo/images/179/17933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89322-13</text:p>
          </table:table-cell>
          <table:table-cell office:value-type="date" office:date-value="2022-07-12" calcext:value-type="date">
            <text:p>12-07-2022</text:p>
          </table:table-cell>
          <table:table-cell office:value-type="string" calcext:value-type="string">
            <text:p>Stuw Tweede Exloërmond</text:p>
          </table:table-cell>
          <table:table-cell office:value-type="string" calcext:value-type="string">
            <text:p>Bronzen kernnetbout in de bovenkant van de stuw; 0.07 m uit de N.kant; 0.07 m uit de W.kant. Identiek aan peilmerk 018A0173.</text:p>
          </table:table-cell>
          <table:table-cell office:value-type="float" office:value="260554.0651" calcext:value-type="float">
            <text:p>260554,0651</text:p>
          </table:table-cell>
          <table:table-cell office:value-type="float" office:value="548406.4492" calcext:value-type="float">
            <text:p>548406,4492</text:p>
          </table:table-cell>
          <table:table-cell office:value-type="string" calcext:value-type="string">
            <text:p>52 54 44,73176</text:p>
          </table:table-cell>
          <table:table-cell office:value-type="string" calcext:value-type="string">
            <text:p>6 57 23,06537</text:p>
          </table:table-cell>
          <table:table-cell office:value-type="float" office:value="49.9683" calcext:value-type="float">
            <text:p>49,9683</text:p>
          </table:table-cell>
          <table:table-cell office:value-type="string" calcext:value-type="string">
            <text:p>018A0173</text:p>
          </table:table-cell>
          <table:table-cell office:value-type="string" calcext:value-type="string">
            <text:p>https://www.nsgi.nl/iv-api/rdinfo/images/189/189322a.jpg</text:p>
          </table:table-cell>
          <table:table-cell office:value-type="string" calcext:value-type="string">
            <text:p>https://www.nsgi.nl/iv-api/rdinfo/images/189/189322b.jpg</text:p>
          </table:table-cell>
          <table:table-cell office:value-type="string" calcext:value-type="string">
            <text:p>https://www.nsgi.nl/iv-api/rdinfo/images/189/189322c.jpg</text:p>
          </table:table-cell>
          <table:table-cell office:value-type="string" calcext:value-type="string">
            <text:p>https://www.nsgi.nl/iv-api/rdinfo/images/189/189322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89324-14</text:p>
          </table:table-cell>
          <table:table-cell office:value-type="date" office:date-value="2022-07-13" calcext:value-type="date">
            <text:p>13-07-2022</text:p>
          </table:table-cell>
          <table:table-cell office:value-type="string" calcext:value-type="string">
            <text:p>Steen R.D. Schuttingslaan W.Z.</text:p>
          </table:table-cell>
          <table:table-cell office:value-type="string" calcext:value-type="string">
            <text:p>Bronzen kernnetbout in de steen R.D.; 0.0 m b.g.g. Identiek aan peilmerk 018A0175.</text:p>
          </table:table-cell>
          <table:table-cell office:value-type="float" office:value="265224.3633" calcext:value-type="float">
            <text:p>265224,3633</text:p>
          </table:table-cell>
          <table:table-cell office:value-type="float" office:value="538195.0387" calcext:value-type="float">
            <text:p>538195,0387</text:p>
          </table:table-cell>
          <table:table-cell office:value-type="string" calcext:value-type="string">
            <text:p>52 49 11,13176</text:p>
          </table:table-cell>
          <table:table-cell office:value-type="string" calcext:value-type="string">
            <text:p>7 01 20,53924</text:p>
          </table:table-cell>
          <table:table-cell office:value-type="float" office:value="55.1034" calcext:value-type="float">
            <text:p>55,1034</text:p>
          </table:table-cell>
          <table:table-cell office:value-type="string" calcext:value-type="string">
            <text:p>018A0175</text:p>
          </table:table-cell>
          <table:table-cell office:value-type="string" calcext:value-type="string">
            <text:p>https://www.nsgi.nl/iv-api/rdinfo/images/189/189324a.jpg</text:p>
          </table:table-cell>
          <table:table-cell office:value-type="string" calcext:value-type="string">
            <text:p>https://www.nsgi.nl/iv-api/rdinfo/images/189/189324b.jpg</text:p>
          </table:table-cell>
          <table:table-cell office:value-type="string" calcext:value-type="string">
            <text:p>https://www.nsgi.nl/iv-api/rdinfo/images/189/189324c.jpg</text:p>
          </table:table-cell>
          <table:table-cell office:value-type="string" calcext:value-type="string">
            <text:p>https://www.nsgi.nl/iv-api/rdinfo/images/189/18932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189326-11</text:p>
          </table:table-cell>
          <table:table-cell office:value-type="date" office:date-value="2022-07-13" calcext:value-type="date">
            <text:p>13-07-2022</text:p>
          </table:table-cell>
          <table:table-cell office:value-type="string" calcext:value-type="string">
            <text:p>Stuw bij Veenweg 11</text:p>
          </table:table-cell>
          <table:table-cell office:value-type="string" calcext:value-type="string">
            <text:p>Bronzen kernnetbout in de N.O.bovenkant van de stuw; 0.12 m uit de N.kant; 0.13 m uit de O.kant. Identiek aan peilmerk 018B0030.</text:p>
          </table:table-cell>
          <table:table-cell office:value-type="float" office:value="272044.2209" calcext:value-type="float">
            <text:p>272044,2209</text:p>
          </table:table-cell>
          <table:table-cell office:value-type="float" office:value="548215.0436" calcext:value-type="float">
            <text:p>548215,0436</text:p>
          </table:table-cell>
          <table:table-cell office:value-type="string" calcext:value-type="string">
            <text:p>52 54 30,02288</text:p>
          </table:table-cell>
          <table:table-cell office:value-type="string" calcext:value-type="string">
            <text:p>7 07 37,49733</text:p>
          </table:table-cell>
          <table:table-cell office:value-type="float" office:value="50.1649" calcext:value-type="float">
            <text:p>50,1649</text:p>
          </table:table-cell>
          <table:table-cell office:value-type="string" calcext:value-type="string">
            <text:p>018B0030</text:p>
          </table:table-cell>
          <table:table-cell office:value-type="string" calcext:value-type="string">
            <text:p>https://www.nsgi.nl/iv-api/rdinfo/images/189/189326a.jpg</text:p>
          </table:table-cell>
          <table:table-cell office:value-type="string" calcext:value-type="string">
            <text:p>https://www.nsgi.nl/iv-api/rdinfo/images/189/189326b.jpg</text:p>
          </table:table-cell>
          <table:table-cell office:value-type="string" calcext:value-type="string">
            <text:p>https://www.nsgi.nl/iv-api/rdinfo/images/189/189326c.jpg</text:p>
          </table:table-cell>
          <table:table-cell office:value-type="string" calcext:value-type="string">
            <text:p>https://www.nsgi.nl/iv-api/rdinfo/images/189/189326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90345-11</text:p>
          </table:table-cell>
          <table:table-cell office:value-type="date" office:date-value="2019-07-11" calcext:value-type="date">
            <text:p>11-07-2019</text:p>
          </table:table-cell>
          <table:table-cell office:value-type="string" calcext:value-type="string">
            <text:p>Uitwateringssluis Schardam</text:p>
          </table:table-cell>
          <table:table-cell office:value-type="string" calcext:value-type="string">
            <text:p>Bronzen kernnetbout in de bovenkant van het Z.O.landhoofd van de N.uitwateringssluis; 2.08 m uit de N.kant; 0.58 m uit de O.kant. Identiek aan peilmerk 019G0383.</text:p>
          </table:table-cell>
          <table:table-cell office:value-type="float" office:value="129948.4368" calcext:value-type="float">
            <text:p>129948,4368</text:p>
          </table:table-cell>
          <table:table-cell office:value-type="float" office:value="511998.7843" calcext:value-type="float">
            <text:p>511998,7843</text:p>
          </table:table-cell>
          <table:table-cell office:value-type="string" calcext:value-type="string">
            <text:p>52 35 41,91618</text:p>
          </table:table-cell>
          <table:table-cell office:value-type="string" calcext:value-type="string">
            <text:p>5 01 02,94704</text:p>
          </table:table-cell>
          <table:table-cell office:value-type="float" office:value="46.127" calcext:value-type="float">
            <text:p>46,1270</text:p>
          </table:table-cell>
          <table:table-cell office:value-type="string" calcext:value-type="string">
            <text:p>019G0383</text:p>
          </table:table-cell>
          <table:table-cell office:value-type="string" calcext:value-type="string">
            <text:p>https://www.nsgi.nl/iv-api/rdinfo/images/190/190345a.jpg</text:p>
          </table:table-cell>
          <table:table-cell office:value-type="string" calcext:value-type="string">
            <text:p>https://www.nsgi.nl/iv-api/rdinfo/images/190/190345b.jpg</text:p>
          </table:table-cell>
          <table:table-cell office:value-type="string" calcext:value-type="string">
            <text:p>https://www.nsgi.nl/iv-api/rdinfo/images/190/190345c.jpg</text:p>
          </table:table-cell>
          <table:table-cell office:value-type="string" calcext:value-type="string">
            <text:p>https://www.nsgi.nl/iv-api/rdinfo/images/190/190345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99354-13</text:p>
          </table:table-cell>
          <table:table-cell office:value-type="date" office:date-value="2020-04-28" calcext:value-type="date">
            <text:p>28-04-2020</text:p>
          </table:table-cell>
          <table:table-cell office:value-type="string" calcext:value-type="string">
            <text:p>Brug Bloemend.weg Zuidschermer</text:p>
          </table:table-cell>
          <table:table-cell office:value-type="string" calcext:value-type="string">
            <text:p>Bronzen kernnetbout in de bovenkant van het N.O.landhoofd van het brugje; 0.10 m uit de W.kant; 0.11 m uit de N.kant. Identiek aan peilmerk 019D0333.</text:p>
          </table:table-cell>
          <table:table-cell office:value-type="float" office:value="112745.5269" calcext:value-type="float">
            <text:p>112745,5269</text:p>
          </table:table-cell>
          <table:table-cell office:value-type="float" office:value="510691.9873" calcext:value-type="float">
            <text:p>510691,9873</text:p>
          </table:table-cell>
          <table:table-cell office:value-type="string" calcext:value-type="string">
            <text:p>52 34 55,81939</text:p>
          </table:table-cell>
          <table:table-cell office:value-type="string" calcext:value-type="string">
            <text:p>4 45 49,60000</text:p>
          </table:table-cell>
          <table:table-cell office:value-type="float" office:value="39.5429" calcext:value-type="float">
            <text:p>39,5429</text:p>
          </table:table-cell>
          <table:table-cell office:value-type="string" calcext:value-type="string">
            <text:p>019D0333</text:p>
          </table:table-cell>
          <table:table-cell office:value-type="string" calcext:value-type="string">
            <text:p>https://www.nsgi.nl/iv-api/rdinfo/images/199/199354a.jpg</text:p>
          </table:table-cell>
          <table:table-cell office:value-type="string" calcext:value-type="string">
            <text:p>https://www.nsgi.nl/iv-api/rdinfo/images/199/199354b.jpg</text:p>
          </table:table-cell>
          <table:table-cell office:value-type="string" calcext:value-type="string">
            <text:p>https://www.nsgi.nl/iv-api/rdinfo/images/199/199354c.jpg</text:p>
          </table:table-cell>
          <table:table-cell office:value-type="string" calcext:value-type="string">
            <text:p>https://www.nsgi.nl/iv-api/rdinfo/images/199/19935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00314-14</text:p>
          </table:table-cell>
          <table:table-cell office:value-type="date" office:date-value="2020-05-11" calcext:value-type="date">
            <text:p>11-05-2020</text:p>
          </table:table-cell>
          <table:table-cell office:value-type="string" calcext:value-type="string">
            <text:p>Steen R.D. Hannie Schaftweg</text:p>
          </table:table-cell>
          <table:table-cell office:value-type="string" calcext:value-type="string">
            <text:p>Bronzen kernnetbout in de steen R.D.; 0.0 m b.b.g. Identiek aan peilmerk 020F0131.</text:p>
          </table:table-cell>
          <table:table-cell office:value-type="float" office:value="179674.8716" calcext:value-type="float">
            <text:p>179674,8716</text:p>
          </table:table-cell>
          <table:table-cell office:value-type="float" office:value="520943.8458" calcext:value-type="float">
            <text:p>520943,8458</text:p>
          </table:table-cell>
          <table:table-cell office:value-type="string" calcext:value-type="string">
            <text:p>52 40 31,37049</text:p>
          </table:table-cell>
          <table:table-cell office:value-type="string" calcext:value-type="string">
            <text:p>5 45 07,31381</text:p>
          </table:table-cell>
          <table:table-cell office:value-type="float" office:value="38.1289" calcext:value-type="float">
            <text:p>38,1289</text:p>
          </table:table-cell>
          <table:table-cell office:value-type="string" calcext:value-type="string">
            <text:p>020F0131</text:p>
          </table:table-cell>
          <table:table-cell office:value-type="string" calcext:value-type="string">
            <text:p>https://www.nsgi.nl/iv-api/rdinfo/images/200/200314a.jpg</text:p>
          </table:table-cell>
          <table:table-cell office:value-type="string" calcext:value-type="string">
            <text:p>https://www.nsgi.nl/iv-api/rdinfo/images/200/200314b.jpg</text:p>
          </table:table-cell>
          <table:table-cell office:value-type="string" calcext:value-type="string">
            <text:p>https://www.nsgi.nl/iv-api/rdinfo/images/200/200314c.jpg</text:p>
          </table:table-cell>
          <table:table-cell office:value-type="string" calcext:value-type="string">
            <text:p>https://www.nsgi.nl/iv-api/rdinfo/images/200/20031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09310-14</text:p>
          </table:table-cell>
          <table:table-cell office:value-type="date" office:date-value="2023-02-03" calcext:value-type="date">
            <text:p>03-02-2023</text:p>
          </table:table-cell>
          <table:table-cell office:value-type="string" calcext:value-type="string">
            <text:p>Steen R.D. Houtribsluizen</text:p>
          </table:table-cell>
          <table:table-cell office:value-type="string" calcext:value-type="string">
            <text:p>Bronzen kernnetbout in de steen R.D.; 0.0 m b.b.g. Identiek aan peilmerk 020D0031.</text:p>
          </table:table-cell>
          <table:table-cell office:value-type="float" office:value="157635.1696" calcext:value-type="float">
            <text:p>157635,1696</text:p>
          </table:table-cell>
          <table:table-cell office:value-type="float" office:value="504486.6618" calcext:value-type="float">
            <text:p>504486,6618</text:p>
          </table:table-cell>
          <table:table-cell office:value-type="string" calcext:value-type="string">
            <text:p>52 31 40.91554</text:p>
          </table:table-cell>
          <table:table-cell office:value-type="string" calcext:value-type="string">
            <text:p>5 25 33.73111</text:p>
          </table:table-cell>
          <table:table-cell office:value-type="float" office:value="46.1697" calcext:value-type="float">
            <text:p>46,1697</text:p>
          </table:table-cell>
          <table:table-cell office:value-type="string" calcext:value-type="string">
            <text:p>020D0031</text:p>
          </table:table-cell>
          <table:table-cell office:value-type="string" calcext:value-type="string">
            <text:p>https://www.nsgi.nl/iv-api/rdinfo/images/209/209310a.jpg</text:p>
          </table:table-cell>
          <table:table-cell office:value-type="string" calcext:value-type="string">
            <text:p>https://www.nsgi.nl/iv-api/rdinfo/images/209/209310b.jpg</text:p>
          </table:table-cell>
          <table:table-cell office:value-type="string" calcext:value-type="string">
            <text:p>https://www.nsgi.nl/iv-api/rdinfo/images/209/209310c.jpg</text:p>
          </table:table-cell>
          <table:table-cell office:value-type="string" calcext:value-type="string">
            <text:p>https://www.nsgi.nl/iv-api/rdinfo/images/209/20931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10330-17</text:p>
          </table:table-cell>
          <table:table-cell office:value-type="date" office:date-value="2020-05-13" calcext:value-type="date">
            <text:p>13-05-2020</text:p>
          </table:table-cell>
          <table:table-cell office:value-type="string" calcext:value-type="string">
            <text:p>Gemaal Arembergergracht</text:p>
          </table:table-cell>
          <table:table-cell office:value-type="string" calcext:value-type="string">
            <text:p>RVS-kernnetbout op grondanker, 0.10 m o.b.g. Identiek aan peilmerk 021E0228.</text:p>
          </table:table-cell>
          <table:table-cell office:value-type="float" office:value="200008.6242" calcext:value-type="float">
            <text:p>200008,6242</text:p>
          </table:table-cell>
          <table:table-cell office:value-type="float" office:value="520123.1365" calcext:value-type="float">
            <text:p>520123,1365</text:p>
          </table:table-cell>
          <table:table-cell office:value-type="string" calcext:value-type="string">
            <text:p>52 40 00,13204</text:p>
          </table:table-cell>
          <table:table-cell office:value-type="string" calcext:value-type="string">
            <text:p>6 03 09,16227</text:p>
          </table:table-cell>
          <table:table-cell office:value-type="float" office:value="43.5556" calcext:value-type="float">
            <text:p>43,5556</text:p>
          </table:table-cell>
          <table:table-cell office:value-type="string" calcext:value-type="string">
            <text:p>021E0228</text:p>
          </table:table-cell>
          <table:table-cell office:value-type="string" calcext:value-type="string">
            <text:p>https://www.nsgi.nl/iv-api/rdinfo/images/210/210330a.jpg</text:p>
          </table:table-cell>
          <table:table-cell office:value-type="string" calcext:value-type="string">
            <text:p>https://www.nsgi.nl/iv-api/rdinfo/images/210/210330b.jpg</text:p>
          </table:table-cell>
          <table:table-cell office:value-type="string" calcext:value-type="string">
            <text:p>https://www.nsgi.nl/iv-api/rdinfo/images/210/210330c.jpg</text:p>
          </table:table-cell>
          <table:table-cell office:value-type="string" calcext:value-type="string">
            <text:p>https://www.nsgi.nl/iv-api/rdinfo/images/210/21033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10331-14</text:p>
          </table:table-cell>
          <table:table-cell office:value-type="date" office:date-value="2023-02-03" calcext:value-type="date">
            <text:p>03-02-2023</text:p>
          </table:table-cell>
          <table:table-cell office:value-type="string" calcext:value-type="string">
            <text:p>Steen R.D. Geldersedijk</text:p>
          </table:table-cell>
          <table:table-cell office:value-type="string" calcext:value-type="string">
            <text:p>Bronzen kernnetbout in de steen R.D.; 0.0 m b.b.g. Identiek aan peilmerk 021G0349.</text:p>
          </table:table-cell>
          <table:table-cell office:value-type="float" office:value="200201.1991" calcext:value-type="float">
            <text:p>200201,1991</text:p>
          </table:table-cell>
          <table:table-cell office:value-type="float" office:value="500938.4012" calcext:value-type="float">
            <text:p>500938,4012</text:p>
          </table:table-cell>
          <table:table-cell office:value-type="string" calcext:value-type="string">
            <text:p>52 29 39.41150</text:p>
          </table:table-cell>
          <table:table-cell office:value-type="string" calcext:value-type="string">
            <text:p>6 03 10.01496</text:p>
          </table:table-cell>
          <table:table-cell office:value-type="float" office:value="48.066" calcext:value-type="float">
            <text:p>48,0660</text:p>
          </table:table-cell>
          <table:table-cell office:value-type="string" calcext:value-type="string">
            <text:p>021G0349</text:p>
          </table:table-cell>
          <table:table-cell office:value-type="string" calcext:value-type="string">
            <text:p>https://www.nsgi.nl/iv-api/rdinfo/images/210/210331a.jpg</text:p>
          </table:table-cell>
          <table:table-cell office:value-type="string" calcext:value-type="string">
            <text:p>https://www.nsgi.nl/iv-api/rdinfo/images/210/210331b.jpg</text:p>
          </table:table-cell>
          <table:table-cell office:value-type="string" calcext:value-type="string">
            <text:p>https://www.nsgi.nl/iv-api/rdinfo/images/210/210331c.jpg</text:p>
          </table:table-cell>
          <table:table-cell office:value-type="string" calcext:value-type="string">
            <text:p>https://www.nsgi.nl/iv-api/rdinfo/images/210/210331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20320-14</text:p>
          </table:table-cell>
          <table:table-cell office:value-type="date" office:date-value="2022-07-13" calcext:value-type="date">
            <text:p>13-07-2022</text:p>
          </table:table-cell>
          <table:table-cell office:value-type="string" calcext:value-type="string">
            <text:p>Steen R.D. Westeindsche Stukken</text:p>
          </table:table-cell>
          <table:table-cell office:value-type="string" calcext:value-type="string">
            <text:p>Bronzen kernnetbout in de steen R.D.; 0.0 m b.g.g. Identiek aan peilmerk 022F0130.</text:p>
          </table:table-cell>
          <table:table-cell office:value-type="float" office:value="255295.2427" calcext:value-type="float">
            <text:p>255295,2427</text:p>
          </table:table-cell>
          <table:table-cell office:value-type="float" office:value="519341.3179" calcext:value-type="float">
            <text:p>519341,3179</text:p>
          </table:table-cell>
          <table:table-cell office:value-type="string" calcext:value-type="string">
            <text:p>52 39 08,27742</text:p>
          </table:table-cell>
          <table:table-cell office:value-type="string" calcext:value-type="string">
            <text:p>6 52 09,80230</text:p>
          </table:table-cell>
          <table:table-cell office:value-type="float" office:value="54.18" calcext:value-type="float">
            <text:p>54,1800</text:p>
          </table:table-cell>
          <table:table-cell office:value-type="string" calcext:value-type="string">
            <text:p>022F0130</text:p>
          </table:table-cell>
          <table:table-cell office:value-type="string" calcext:value-type="string">
            <text:p>https://www.nsgi.nl/iv-api/rdinfo/images/220/220320a.jpg</text:p>
          </table:table-cell>
          <table:table-cell office:value-type="string" calcext:value-type="string">
            <text:p>https://www.nsgi.nl/iv-api/rdinfo/images/220/220320b.jpg</text:p>
          </table:table-cell>
          <table:table-cell office:value-type="string" calcext:value-type="string">
            <text:p>https://www.nsgi.nl/iv-api/rdinfo/images/220/220320c.jpg</text:p>
          </table:table-cell>
          <table:table-cell office:value-type="string" calcext:value-type="string">
            <text:p>https://www.nsgi.nl/iv-api/rdinfo/images/220/220320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229320-13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Brug Lange Jacht, Noord Stegeren</text:p>
          </table:table-cell>
          <table:table-cell office:value-type="string" calcext:value-type="string">
            <text:p>Bronzen kernnetbout in de bovenkant van de Z.W.betonbalk van het Z.landhoofd van de brug; 0.08 m uit de Z.O.kant; 0.09 m uit de Z.W.kant. Identiek aan peilmerk 022A0208</text:p>
          </table:table-cell>
          <table:table-cell office:value-type="float" office:value="228958.4063" calcext:value-type="float">
            <text:p>228958,4063</text:p>
          </table:table-cell>
          <table:table-cell office:value-type="float" office:value="514306.5388" calcext:value-type="float">
            <text:p>514306,5388</text:p>
          </table:table-cell>
          <table:table-cell office:value-type="string" calcext:value-type="string">
            <text:p>52 36 40,58216</text:p>
          </table:table-cell>
          <table:table-cell office:value-type="string" calcext:value-type="string">
            <text:p>6 28 44,88623</text:p>
          </table:table-cell>
          <table:table-cell office:value-type="float" office:value="49.4674" calcext:value-type="float">
            <text:p>49,4674</text:p>
          </table:table-cell>
          <table:table-cell office:value-type="string" calcext:value-type="string">
            <text:p>022A0208</text:p>
          </table:table-cell>
          <table:table-cell office:value-type="string" calcext:value-type="string">
            <text:p>https://www.nsgi.nl/iv-api/rdinfo/images/229/229320a.jpg</text:p>
          </table:table-cell>
          <table:table-cell office:value-type="string" calcext:value-type="string">
            <text:p>https://www.nsgi.nl/iv-api/rdinfo/images/229/229320b.jpg</text:p>
          </table:table-cell>
          <table:table-cell office:value-type="string" calcext:value-type="string">
            <text:p>https://www.nsgi.nl/iv-api/rdinfo/images/229/229320c.jpg</text:p>
          </table:table-cell>
          <table:table-cell office:value-type="string" calcext:value-type="string">
            <text:p>https://www.nsgi.nl/iv-api/rdinfo/images/229/22932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40322-14</text:p>
          </table:table-cell>
          <table:table-cell office:value-type="date" office:date-value="2020-04-28" calcext:value-type="date">
            <text:p>28-04-2020</text:p>
          </table:table-cell>
          <table:table-cell office:value-type="string" calcext:value-type="string">
            <text:p>Steen R.D. Langevelderslag</text:p>
          </table:table-cell>
          <table:table-cell office:value-type="string" calcext:value-type="string">
            <text:p>Bronzen kernnetbout in de steen R.D.; 0.0 m b.b.g. Identiek aan peilmerk 024H0092.</text:p>
          </table:table-cell>
          <table:table-cell office:value-type="float" office:value="93070.0871" calcext:value-type="float">
            <text:p>93070,0871</text:p>
          </table:table-cell>
          <table:table-cell office:value-type="float" office:value="479378.848" calcext:value-type="float">
            <text:p>479378,8480</text:p>
          </table:table-cell>
          <table:table-cell office:value-type="string" calcext:value-type="string">
            <text:p>52 17 56,03183</text:p>
          </table:table-cell>
          <table:table-cell office:value-type="string" calcext:value-type="string">
            <text:p>4 28 45,50272</text:p>
          </table:table-cell>
          <table:table-cell office:value-type="float" office:value="51.0617" calcext:value-type="float">
            <text:p>51,0617</text:p>
          </table:table-cell>
          <table:table-cell office:value-type="string" calcext:value-type="string">
            <text:p>024H0092</text:p>
          </table:table-cell>
          <table:table-cell office:value-type="string" calcext:value-type="string">
            <text:p>https://www.nsgi.nl/iv-api/rdinfo/images/240/240322a.jpg</text:p>
          </table:table-cell>
          <table:table-cell office:value-type="string" calcext:value-type="string">
            <text:p>https://www.nsgi.nl/iv-api/rdinfo/images/240/240322b.jpg</text:p>
          </table:table-cell>
          <table:table-cell office:value-type="string" calcext:value-type="string">
            <text:p>https://www.nsgi.nl/iv-api/rdinfo/images/240/240322c.jpg</text:p>
          </table:table-cell>
          <table:table-cell office:value-type="string" calcext:value-type="string">
            <text:p>https://www.nsgi.nl/iv-api/rdinfo/images/240/240322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250503-12</text:p>
          </table:table-cell>
          <table:table-cell office:value-type="date" office:date-value="2022-06-22" calcext:value-type="date">
            <text:p>22-06-2022</text:p>
          </table:table-cell>
          <table:table-cell office:value-type="string" calcext:value-type="string">
            <text:p>Gemaal 'Poelsluis', Zuiderwoude</text:p>
          </table:table-cell>
          <table:table-cell office:value-type="string" calcext:value-type="string">
            <text:p>Bronzen kernnetbout in de bovenkant van de buitenwaterloop van het gemaal; 1.15 m uit de Z.kant; 0.72 m uit de O.kant. Identiek aan peilmerk 025F0084.</text:p>
          </table:table-cell>
          <table:table-cell office:value-type="float" office:value="131969.7838" calcext:value-type="float">
            <text:p>131969,7838</text:p>
          </table:table-cell>
          <table:table-cell office:value-type="float" office:value="495109.0801" calcext:value-type="float">
            <text:p>495109,0801</text:p>
          </table:table-cell>
          <table:table-cell office:value-type="string" calcext:value-type="string">
            <text:p>52 26 35,79004</text:p>
          </table:table-cell>
          <table:table-cell office:value-type="string" calcext:value-type="string">
            <text:p>5 02 54,53807</text:p>
          </table:table-cell>
          <table:table-cell office:value-type="float" office:value="46.028" calcext:value-type="float">
            <text:p>46,0280</text:p>
          </table:table-cell>
          <table:table-cell office:value-type="string" calcext:value-type="string">
            <text:p>025F0084</text:p>
          </table:table-cell>
          <table:table-cell office:value-type="string" calcext:value-type="string">
            <text:p>https://www.nsgi.nl/iv-api/rdinfo/images/250/250503a.jpg</text:p>
          </table:table-cell>
          <table:table-cell office:value-type="string" calcext:value-type="string">
            <text:p>https://www.nsgi.nl/iv-api/rdinfo/images/250/250503b.jpg</text:p>
          </table:table-cell>
          <table:table-cell office:value-type="string" calcext:value-type="string">
            <text:p>https://www.nsgi.nl/iv-api/rdinfo/images/250/250503c.jpg</text:p>
          </table:table-cell>
          <table:table-cell office:value-type="string" calcext:value-type="string">
            <text:p>https://www.nsgi.nl/iv-api/rdinfo/images/250/250503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259370-13</text:p>
          </table:table-cell>
          <table:table-cell office:value-type="date" office:date-value="2022-06-21" calcext:value-type="date">
            <text:p>21-06-2022</text:p>
          </table:table-cell>
          <table:table-cell office:value-type="string" calcext:value-type="string">
            <text:p>Bunker Spaarndammerdijk</text:p>
          </table:table-cell>
          <table:table-cell office:value-type="string" calcext:value-type="string">
            <text:p>Bronzen kernnetbout in de bovenkant van het middenstuk op de kop van de bunker; 0.46 m uit de W.kant; 0.47 m uit de Z.kant. Identiek aan peilmerk 025A0347.</text:p>
          </table:table-cell>
          <table:table-cell office:value-type="float" office:value="108226.0197" calcext:value-type="float">
            <text:p>108226,0197</text:p>
          </table:table-cell>
          <table:table-cell office:value-type="float" office:value="491268.8065" calcext:value-type="float">
            <text:p>491268,8065</text:p>
          </table:table-cell>
          <table:table-cell office:value-type="string" calcext:value-type="string">
            <text:p>52 24 26,10231</text:p>
          </table:table-cell>
          <table:table-cell office:value-type="string" calcext:value-type="string">
            <text:p>4 41 59,35919</text:p>
          </table:table-cell>
          <table:table-cell office:value-type="float" office:value="45.5774" calcext:value-type="float">
            <text:p>45,5774</text:p>
          </table:table-cell>
          <table:table-cell office:value-type="string" calcext:value-type="string">
            <text:p>025A0347</text:p>
          </table:table-cell>
          <table:table-cell office:value-type="string" calcext:value-type="string">
            <text:p>https://www.nsgi.nl/iv-api/rdinfo/images/259/259370a.jpg</text:p>
          </table:table-cell>
          <table:table-cell office:value-type="string" calcext:value-type="string">
            <text:p>https://www.nsgi.nl/iv-api/rdinfo/images/259/259370b.jpg</text:p>
          </table:table-cell>
          <table:table-cell office:value-type="string" calcext:value-type="string">
            <text:p>https://www.nsgi.nl/iv-api/rdinfo/images/259/259370c.jpg</text:p>
          </table:table-cell>
          <table:table-cell office:value-type="string" calcext:value-type="string">
            <text:p>https://www.nsgi.nl/iv-api/rdinfo/images/259/259370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60502-16</text:p>
          </table:table-cell>
          <table:table-cell office:value-type="date" office:date-value="2021-10-15" calcext:value-type="date">
            <text:p>15-10-2021</text:p>
          </table:table-cell>
          <table:table-cell office:value-type="string" calcext:value-type="string">
            <text:p>Spoorwegviaduct Harderwijk</text:p>
          </table:table-cell>
          <table:table-cell office:value-type="string" calcext:value-type="string">
            <text:p>Bronzen kernnetbout in de steen R.D.; 0.0 m b.b.g. Identiek aan peilmerk 026H0222.</text:p>
          </table:table-cell>
          <table:table-cell office:value-type="float" office:value="170209.7587" calcext:value-type="float">
            <text:p>170209,7587</text:p>
          </table:table-cell>
          <table:table-cell office:value-type="float" office:value="482486.1897" calcext:value-type="float">
            <text:p>482486,1897</text:p>
          </table:table-cell>
          <table:table-cell office:value-type="string" calcext:value-type="string">
            <text:p>52 19 48,36010</text:p>
          </table:table-cell>
          <table:table-cell office:value-type="string" calcext:value-type="string">
            <text:p>5 36 37,20415</text:p>
          </table:table-cell>
          <table:table-cell office:value-type="float" office:value="47.0653" calcext:value-type="float">
            <text:p>47,0653</text:p>
          </table:table-cell>
          <table:table-cell office:value-type="string" calcext:value-type="string">
            <text:p>026H0222</text:p>
          </table:table-cell>
          <table:table-cell office:value-type="string" calcext:value-type="string">
            <text:p>https://www.nsgi.nl/iv-api/rdinfo/images/260/260502a.jpg</text:p>
          </table:table-cell>
          <table:table-cell office:value-type="string" calcext:value-type="string">
            <text:p>https://www.nsgi.nl/iv-api/rdinfo/images/260/260502b.jpg</text:p>
          </table:table-cell>
          <table:table-cell office:value-type="string" calcext:value-type="string">
            <text:p>https://www.nsgi.nl/iv-api/rdinfo/images/260/260502c.jpg</text:p>
          </table:table-cell>
          <table:table-cell office:value-type="string" calcext:value-type="string">
            <text:p>https://www.nsgi.nl/iv-api/rdinfo/images/260/260502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269308-11</text:p>
          </table:table-cell>
          <table:table-cell office:value-type="date" office:date-value="2022-07-25" calcext:value-type="date">
            <text:p>25-07-2022</text:p>
          </table:table-cell>
          <table:table-cell office:value-type="string" calcext:value-type="string">
            <text:p>Brug Spectrumdreef Almere-Buiten</text:p>
          </table:table-cell>
          <table:table-cell office:value-type="string" calcext:value-type="string">
            <text:p>Bronzen kernnetbout in de bovenkant van de W.betonrand van het N.landhoofd van de brug; 0.05 m uit de N.kant; 0.05 m uit de W.kant. Identiek aan peilmerk 026A0108. (Visueel gecontroleerd: 9-7-2012).</text:p>
          </table:table-cell>
          <table:table-cell office:value-type="float" office:value="149563.4433" calcext:value-type="float">
            <text:p>149563,4433</text:p>
          </table:table-cell>
          <table:table-cell office:value-type="float" office:value="489429.0733" calcext:value-type="float">
            <text:p>489429,0733</text:p>
          </table:table-cell>
          <table:table-cell office:value-type="string" calcext:value-type="string">
            <text:p>52 23 33,65968</text:p>
          </table:table-cell>
          <table:table-cell office:value-type="string" calcext:value-type="string">
            <text:p>5 18 26,40909</text:p>
          </table:table-cell>
          <table:table-cell office:value-type="float" office:value="44.1694" calcext:value-type="float">
            <text:p>44,1694</text:p>
          </table:table-cell>
          <table:table-cell office:value-type="string" calcext:value-type="string">
            <text:p>026A0108</text:p>
          </table:table-cell>
          <table:table-cell office:value-type="string" calcext:value-type="string">
            <text:p>https://www.nsgi.nl/iv-api/rdinfo/images/269/269308a.jpg</text:p>
          </table:table-cell>
          <table:table-cell office:value-type="string" calcext:value-type="string">
            <text:p>https://www.nsgi.nl/iv-api/rdinfo/images/269/269308b.jpg</text:p>
          </table:table-cell>
          <table:table-cell office:value-type="string" calcext:value-type="string">
            <text:p>https://www.nsgi.nl/iv-api/rdinfo/images/269/269308c.jpg</text:p>
          </table:table-cell>
          <table:table-cell office:value-type="string" calcext:value-type="string">
            <text:p>https://www.nsgi.nl/iv-api/rdinfo/images/269/269308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70332-15</text:p>
          </table:table-cell>
          <table:table-cell office:value-type="date" office:date-value="2022-10-04" calcext:value-type="date">
            <text:p>04-10-2022</text:p>
          </table:table-cell>
          <table:table-cell office:value-type="string" calcext:value-type="string">
            <text:p>Steen R.D. Wolthaarsdijk O.zijde</text:p>
          </table:table-cell>
          <table:table-cell office:value-type="string" calcext:value-type="string">
            <text:p>Bronzen kernnetbout in de steen R.D.; 0.0 m b.b.g. Identiek aan peilmerk 027F0215.</text:p>
          </table:table-cell>
          <table:table-cell office:value-type="float" office:value="218491.743" calcext:value-type="float">
            <text:p>218491,7430</text:p>
          </table:table-cell>
          <table:table-cell office:value-type="float" office:value="493119.3124" calcext:value-type="float">
            <text:p>493119,3124</text:p>
          </table:table-cell>
          <table:table-cell office:value-type="string" calcext:value-type="string">
            <text:p>52 25 19,91138</text:p>
          </table:table-cell>
          <table:table-cell office:value-type="string" calcext:value-type="string">
            <text:p>6 19 14,12893</text:p>
          </table:table-cell>
          <table:table-cell office:value-type="float" office:value="49.5293" calcext:value-type="float">
            <text:p>49,5293</text:p>
          </table:table-cell>
          <table:table-cell office:value-type="string" calcext:value-type="string">
            <text:p>027F0215</text:p>
          </table:table-cell>
          <table:table-cell office:value-type="string" calcext:value-type="string">
            <text:p>https://www.nsgi.nl/iv-api/rdinfo/images/270/270332a.jpg</text:p>
          </table:table-cell>
          <table:table-cell office:value-type="string" calcext:value-type="string">
            <text:p>https://www.nsgi.nl/iv-api/rdinfo/images/270/270332b.jpg</text:p>
          </table:table-cell>
          <table:table-cell office:value-type="string" calcext:value-type="string">
            <text:p>https://www.nsgi.nl/iv-api/rdinfo/images/270/270332c.jpg</text:p>
          </table:table-cell>
          <table:table-cell office:value-type="string" calcext:value-type="string">
            <text:p>https://www.nsgi.nl/iv-api/rdinfo/images/270/270332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70337-14</text:p>
          </table:table-cell>
          <table:table-cell office:value-type="date" office:date-value="2020-04-20" calcext:value-type="date">
            <text:p>20-04-2020</text:p>
          </table:table-cell>
          <table:table-cell office:value-type="string" calcext:value-type="string">
            <text:p>Steen R.D. IJsseldijk Veessen</text:p>
          </table:table-cell>
          <table:table-cell office:value-type="string" calcext:value-type="string">
            <text:p>Bronzen kernnetbout in de steen R.D.; 0.0 m b.b.g. Identiek aan peilmerk 027E0329.</text:p>
          </table:table-cell>
          <table:table-cell office:value-type="float" office:value="202238.838" calcext:value-type="float">
            <text:p>202238,8380</text:p>
          </table:table-cell>
          <table:table-cell office:value-type="float" office:value="487657.2644" calcext:value-type="float">
            <text:p>487657,2644</text:p>
          </table:table-cell>
          <table:table-cell office:value-type="string" calcext:value-type="string">
            <text:p>52 22 29,10764</text:p>
          </table:table-cell>
          <table:table-cell office:value-type="string" calcext:value-type="string">
            <text:p>6 04 51,27546</text:p>
          </table:table-cell>
          <table:table-cell office:value-type="float" office:value="50.0516" calcext:value-type="float">
            <text:p>50,0516</text:p>
          </table:table-cell>
          <table:table-cell office:value-type="string" calcext:value-type="string">
            <text:p>027E0329</text:p>
          </table:table-cell>
          <table:table-cell office:value-type="string" calcext:value-type="string">
            <text:p>https://www.nsgi.nl/iv-api/rdinfo/images/270/270337a.jpg</text:p>
          </table:table-cell>
          <table:table-cell office:value-type="string" calcext:value-type="string">
            <text:p>https://www.nsgi.nl/iv-api/rdinfo/images/270/270337b.jpg</text:p>
          </table:table-cell>
          <table:table-cell office:value-type="string" calcext:value-type="string">
            <text:p>https://www.nsgi.nl/iv-api/rdinfo/images/270/270337c.jpg</text:p>
          </table:table-cell>
          <table:table-cell office:value-type="string" calcext:value-type="string">
            <text:p>https://www.nsgi.nl/iv-api/rdinfo/images/270/270337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79327-13</text:p>
          </table:table-cell>
          <table:table-cell office:value-type="date" office:date-value="2023-09-04" calcext:value-type="date">
            <text:p>04-09-2023</text:p>
          </table:table-cell>
          <table:table-cell office:value-type="string" calcext:value-type="string">
            <text:p>Sluis Kanaalweg Vaassen</text:p>
          </table:table-cell>
          <table:table-cell office:value-type="string" calcext:value-type="string">
            <text:p>Bronzen kernnetbout in de bovenkant van het Z.gedeelte van de sluis; 0.47 m uit de Z.kant; 0.13 m uit de O.kant. Identiek aan peilmerk 027D0223.</text:p>
          </table:table-cell>
          <table:table-cell office:value-type="float" office:value="196776.8352" calcext:value-type="float">
            <text:p>196776,8352</text:p>
          </table:table-cell>
          <table:table-cell office:value-type="float" office:value="479048.3458" calcext:value-type="float">
            <text:p>479048,3458</text:p>
          </table:table-cell>
          <table:table-cell office:value-type="string" calcext:value-type="string">
            <text:p>52 17 52,16962</text:p>
          </table:table-cell>
          <table:table-cell office:value-type="string" calcext:value-type="string">
            <text:p>5 59 58,68756</text:p>
          </table:table-cell>
          <table:table-cell office:value-type="float" office:value="51.949" calcext:value-type="float">
            <text:p>51,9490</text:p>
          </table:table-cell>
          <table:table-cell office:value-type="string" calcext:value-type="string">
            <text:p>027D0223</text:p>
          </table:table-cell>
          <table:table-cell office:value-type="string" calcext:value-type="string">
            <text:p>https://www.nsgi.nl/iv-api/rdinfo/images/279/279327a.jpg</text:p>
          </table:table-cell>
          <table:table-cell office:value-type="string" calcext:value-type="string">
            <text:p>https://www.nsgi.nl/iv-api/rdinfo/images/279/279327b.jpg</text:p>
          </table:table-cell>
          <table:table-cell office:value-type="string" calcext:value-type="string">
            <text:p>https://www.nsgi.nl/iv-api/rdinfo/images/279/279327c.jpg</text:p>
          </table:table-cell>
          <table:table-cell office:value-type="string" calcext:value-type="string">
            <text:p>https://www.nsgi.nl/iv-api/rdinfo/images/279/279327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280338-11</text:p>
          </table:table-cell>
          <table:table-cell office:value-type="date" office:date-value="2022-07-27" calcext:value-type="date">
            <text:p>27-07-2022</text:p>
          </table:table-cell>
          <table:table-cell office:value-type="string" calcext:value-type="string">
            <text:p>Fietstunnel Langeveen N-343</text:p>
          </table:table-cell>
          <table:table-cell office:value-type="string" calcext:value-type="string">
            <text:p>Bronzen kernnetbout in de bovenkant van de Z.O.keermuur van de fietstunnel; 0.11 m uit de O.kant; 0.18 m uit de Z.kant. Identiek aan peilmerk 028E0281.</text:p>
          </table:table-cell>
          <table:table-cell office:value-type="float" office:value="245317.1012" calcext:value-type="float">
            <text:p>245317,1012</text:p>
          </table:table-cell>
          <table:table-cell office:value-type="float" office:value="497876.3536" calcext:value-type="float">
            <text:p>497876,3536</text:p>
          </table:table-cell>
          <table:table-cell office:value-type="string" calcext:value-type="string">
            <text:p>52 27 40,24183</text:p>
          </table:table-cell>
          <table:table-cell office:value-type="string" calcext:value-type="string">
            <text:p>6 42 58,12388</text:p>
          </table:table-cell>
          <table:table-cell office:value-type="float" office:value="59.9965" calcext:value-type="float">
            <text:p>59,9965</text:p>
          </table:table-cell>
          <table:table-cell office:value-type="string" calcext:value-type="string">
            <text:p>028E0281</text:p>
          </table:table-cell>
          <table:table-cell office:value-type="string" calcext:value-type="string">
            <text:p>https://www.nsgi.nl/iv-api/rdinfo/images/280/280338a.jpg</text:p>
          </table:table-cell>
          <table:table-cell office:value-type="string" calcext:value-type="string">
            <text:p>https://www.nsgi.nl/iv-api/rdinfo/images/280/280338b.jpg</text:p>
          </table:table-cell>
          <table:table-cell office:value-type="string" calcext:value-type="string">
            <text:p>https://www.nsgi.nl/iv-api/rdinfo/images/280/280338c.jpg</text:p>
          </table:table-cell>
          <table:table-cell office:value-type="string" calcext:value-type="string">
            <text:p>https://www.nsgi.nl/iv-api/rdinfo/images/280/280338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299308-15</text:p>
          </table:table-cell>
          <table:table-cell office:value-type="date" office:date-value="2020-04-20" calcext:value-type="date">
            <text:p>20-04-2020</text:p>
          </table:table-cell>
          <table:table-cell office:value-type="string" calcext:value-type="string">
            <text:p>Steen R.D. Beverborgsweg</text:p>
          </table:table-cell>
          <table:table-cell office:value-type="string" calcext:value-type="string">
            <text:p>Bronzen kernnetbout in de steen R.D.; 0.0 m b.b.g. Identiek aan peilmerk 029C0211.</text:p>
          </table:table-cell>
          <table:table-cell office:value-type="float" office:value="266010.3591" calcext:value-type="float">
            <text:p>266010,3591</text:p>
          </table:table-cell>
          <table:table-cell office:value-type="float" office:value="485167.1421" calcext:value-type="float">
            <text:p>485167,1421</text:p>
          </table:table-cell>
          <table:table-cell office:value-type="string" calcext:value-type="string">
            <text:p>52 20 35,47425</text:p>
          </table:table-cell>
          <table:table-cell office:value-type="string" calcext:value-type="string">
            <text:p>7 00 58,74302</text:p>
          </table:table-cell>
          <table:table-cell office:value-type="float" office:value="72.5887" calcext:value-type="float">
            <text:p>72,5887</text:p>
          </table:table-cell>
          <table:table-cell office:value-type="string" calcext:value-type="string">
            <text:p>029C0211</text:p>
          </table:table-cell>
          <table:table-cell office:value-type="string" calcext:value-type="string">
            <text:p>https://www.nsgi.nl/iv-api/rdinfo/images/299/299308a.jpg</text:p>
          </table:table-cell>
          <table:table-cell office:value-type="string" calcext:value-type="string">
            <text:p>https://www.nsgi.nl/iv-api/rdinfo/images/299/299308b.jpg</text:p>
          </table:table-cell>
          <table:table-cell office:value-type="string" calcext:value-type="string">
            <text:p>https://www.nsgi.nl/iv-api/rdinfo/images/299/299308c.jpg</text:p>
          </table:table-cell>
          <table:table-cell office:value-type="string" calcext:value-type="string">
            <text:p>https://www.nsgi.nl/iv-api/rdinfo/images/299/299308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00346-11</text:p>
          </table:table-cell>
          <table:table-cell office:value-type="date" office:date-value="2023-03-28" calcext:value-type="date">
            <text:p>28-03-2023</text:p>
          </table:table-cell>
          <table:table-cell office:value-type="string" calcext:value-type="string">
            <text:p>Steen R.D. Harstenhoekweg</text:p>
          </table:table-cell>
          <table:table-cell office:value-type="string" calcext:value-type="string">
            <text:p>Bronzen kernnetbout in de steen R.D.; 0.0 m b.b.g. Identiek aan peilmerk 030G0458.</text:p>
          </table:table-cell>
          <table:table-cell office:value-type="float" office:value="80831.4914" calcext:value-type="float">
            <text:p>80831,4914</text:p>
          </table:table-cell>
          <table:table-cell office:value-type="float" office:value="459343.056" calcext:value-type="float">
            <text:p>459343,0560</text:p>
          </table:table-cell>
          <table:table-cell office:value-type="string" calcext:value-type="string">
            <text:p>52 07 02.39590</text:p>
          </table:table-cell>
          <table:table-cell office:value-type="string" calcext:value-type="string">
            <text:p>4 18 15.47991</text:p>
          </table:table-cell>
          <table:table-cell office:value-type="float" office:value="48.3147" calcext:value-type="float">
            <text:p>48,3147</text:p>
          </table:table-cell>
          <table:table-cell office:value-type="string" calcext:value-type="string">
            <text:p>030G0458</text:p>
          </table:table-cell>
          <table:table-cell office:value-type="string" calcext:value-type="string">
            <text:p>https://www.nsgi.nl/iv-api/rdinfo/images/300/300346a.jpg</text:p>
          </table:table-cell>
          <table:table-cell office:value-type="string" calcext:value-type="string">
            <text:p>https://www.nsgi.nl/iv-api/rdinfo/images/300/300346b.jpg</text:p>
          </table:table-cell>
          <table:table-cell office:value-type="string" calcext:value-type="string">
            <text:p>https://www.nsgi.nl/iv-api/rdinfo/images/300/300346c.jpg</text:p>
          </table:table-cell>
          <table:table-cell office:value-type="string" calcext:value-type="string">
            <text:p>https://www.nsgi.nl/iv-api/rdinfo/images/300/300346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310345-13</text:p>
          </table:table-cell>
          <table:table-cell office:value-type="date" office:date-value="2023-02-08" calcext:value-type="date">
            <text:p>08-02-2023</text:p>
          </table:table-cell>
          <table:table-cell office:value-type="string" calcext:value-type="string">
            <text:p>Brug Indijkweg Baambrugge</text:p>
          </table:table-cell>
          <table:table-cell office:value-type="string" calcext:value-type="string">
            <text:p>Bronzen kernnetbout in de bovenkant van het N.O.landhoofd van de brug; 0.13 m uit de N.W.kant; 0.12 m uit de N.O.kant. Identiek aan peilmerk 031E0329.</text:p>
          </table:table-cell>
          <table:table-cell office:value-type="float" office:value="128730.7083" calcext:value-type="float">
            <text:p>128730,7083</text:p>
          </table:table-cell>
          <table:table-cell office:value-type="float" office:value="473721.3518" calcext:value-type="float">
            <text:p>473721,3518</text:p>
          </table:table-cell>
          <table:table-cell office:value-type="string" calcext:value-type="string">
            <text:p>52 15 03.27210</text:p>
          </table:table-cell>
          <table:table-cell office:value-type="string" calcext:value-type="string">
            <text:p>5 00 09.05006</text:p>
          </table:table-cell>
          <table:table-cell office:value-type="float" office:value="41.7523" calcext:value-type="float">
            <text:p>41,7523</text:p>
          </table:table-cell>
          <table:table-cell office:value-type="string" calcext:value-type="string">
            <text:p>031E0329</text:p>
          </table:table-cell>
          <table:table-cell office:value-type="string" calcext:value-type="string">
            <text:p>https://www.nsgi.nl/iv-api/rdinfo/images/310/310345a.jpg</text:p>
          </table:table-cell>
          <table:table-cell office:value-type="string" calcext:value-type="string">
            <text:p>https://www.nsgi.nl/iv-api/rdinfo/images/310/310345b.jpg</text:p>
          </table:table-cell>
          <table:table-cell office:value-type="string" calcext:value-type="string">
            <text:p>https://www.nsgi.nl/iv-api/rdinfo/images/310/310345c.jpg</text:p>
          </table:table-cell>
          <table:table-cell office:value-type="string" calcext:value-type="string">
            <text:p>https://www.nsgi.nl/iv-api/rdinfo/images/310/310345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10346-15</text:p>
          </table:table-cell>
          <table:table-cell office:value-type="date" office:date-value="2020-04-17" calcext:value-type="date">
            <text:p>17-04-2020</text:p>
          </table:table-cell>
          <table:table-cell office:value-type="string" calcext:value-type="string">
            <text:p>Steen R.D. Reijerscopse Overgang</text:p>
          </table:table-cell>
          <table:table-cell office:value-type="string" calcext:value-type="string">
            <text:p>Bronzen kernnetbout in de steen R.D.; 0.0 m b.b.g. Identiek aan peilmerk 031G0322.</text:p>
          </table:table-cell>
          <table:table-cell office:value-type="float" office:value="126132.557" calcext:value-type="float">
            <text:p>126132,5570</text:p>
          </table:table-cell>
          <table:table-cell office:value-type="float" office:value="454833.8429" calcext:value-type="float">
            <text:p>454833,8429</text:p>
          </table:table-cell>
          <table:table-cell office:value-type="string" calcext:value-type="string">
            <text:p>52 04 51,68384</text:p>
          </table:table-cell>
          <table:table-cell office:value-type="string" calcext:value-type="string">
            <text:p>4 57 57,86295</text:p>
          </table:table-cell>
          <table:table-cell office:value-type="float" office:value="49.1407" calcext:value-type="float">
            <text:p>49,1407</text:p>
          </table:table-cell>
          <table:table-cell office:value-type="string" calcext:value-type="string">
            <text:p>031G0322</text:p>
          </table:table-cell>
          <table:table-cell office:value-type="string" calcext:value-type="string">
            <text:p>https://www.nsgi.nl/iv-api/rdinfo/images/310/310346a.jpg</text:p>
          </table:table-cell>
          <table:table-cell office:value-type="string" calcext:value-type="string">
            <text:p>https://www.nsgi.nl/iv-api/rdinfo/images/310/310346b.jpg</text:p>
          </table:table-cell>
          <table:table-cell office:value-type="string" calcext:value-type="string">
            <text:p>https://www.nsgi.nl/iv-api/rdinfo/images/310/310346c.jpg</text:p>
          </table:table-cell>
          <table:table-cell office:value-type="string" calcext:value-type="string">
            <text:p>https://www.nsgi.nl/iv-api/rdinfo/images/310/310346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20333-14</text:p>
          </table:table-cell>
          <table:table-cell office:value-type="date" office:date-value="2022-04-22" calcext:value-type="date">
            <text:p>22-04-2022</text:p>
          </table:table-cell>
          <table:table-cell office:value-type="string" calcext:value-type="string">
            <text:p>Steen R.D. Jan van Arkelweg</text:p>
          </table:table-cell>
          <table:table-cell office:value-type="string" calcext:value-type="string">
            <text:p>Bronzen kernnetbout in de steen R.D.; 0.0 m b.b.g. Identiek aan peilmerk 032G0241.</text:p>
          </table:table-cell>
          <table:table-cell office:value-type="float" office:value="162638.7714" calcext:value-type="float">
            <text:p>162638,7714</text:p>
          </table:table-cell>
          <table:table-cell office:value-type="float" office:value="462094.9539" calcext:value-type="float">
            <text:p>462094,9539</text:p>
          </table:table-cell>
          <table:table-cell office:value-type="string" calcext:value-type="string">
            <text:p>52 08 49,14709</text:p>
          </table:table-cell>
          <table:table-cell office:value-type="string" calcext:value-type="string">
            <text:p>5 29 55,69938</text:p>
          </table:table-cell>
          <table:table-cell office:value-type="float" office:value="47.4478" calcext:value-type="float">
            <text:p>47,4478</text:p>
          </table:table-cell>
          <table:table-cell office:value-type="string" calcext:value-type="string">
            <text:p>032G0241</text:p>
          </table:table-cell>
          <table:table-cell office:value-type="string" calcext:value-type="string">
            <text:p>https://www.nsgi.nl/iv-api/rdinfo/images/320/320333a.jpg</text:p>
          </table:table-cell>
          <table:table-cell office:value-type="string" calcext:value-type="string">
            <text:p>https://www.nsgi.nl/iv-api/rdinfo/images/320/320333b.jpg</text:p>
          </table:table-cell>
          <table:table-cell office:value-type="string" calcext:value-type="string">
            <text:p>https://www.nsgi.nl/iv-api/rdinfo/images/320/320333c.jpg</text:p>
          </table:table-cell>
          <table:table-cell office:value-type="string" calcext:value-type="string">
            <text:p>https://www.nsgi.nl/iv-api/rdinfo/images/320/320333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339349-11</text:p>
          </table:table-cell>
          <table:table-cell office:value-type="date" office:date-value="2023-01-17" calcext:value-type="date">
            <text:p>17-01-2023</text:p>
          </table:table-cell>
          <table:table-cell office:value-type="string" calcext:value-type="string">
            <text:p>Viaduct Koningsweg Arnhem</text:p>
          </table:table-cell>
          <table:table-cell office:value-type="string" calcext:value-type="string">
            <text:p>Bronzen kernnetbout in de bovenkant van de Z. betonrand van het W. landhoofd van het viaduct; 0.09 m uit de W.kant; 0.08 m uit de Z.kant. Identiek aan peilmerk 033D0158</text:p>
          </table:table-cell>
          <table:table-cell office:value-type="float" office:value="192276.6743" calcext:value-type="float">
            <text:p>192276,6743</text:p>
          </table:table-cell>
          <table:table-cell office:value-type="float" office:value="450138.3793" calcext:value-type="float">
            <text:p>450138,3793</text:p>
          </table:table-cell>
          <table:table-cell office:value-type="string" calcext:value-type="string">
            <text:p>52 02 17.94405</text:p>
          </table:table-cell>
          <table:table-cell office:value-type="string" calcext:value-type="string">
            <text:p>5 55 49.77472</text:p>
          </table:table-cell>
          <table:table-cell office:value-type="float" office:value="101.6407" calcext:value-type="float">
            <text:p>101,6407</text:p>
          </table:table-cell>
          <table:table-cell office:value-type="string" calcext:value-type="string">
            <text:p>033D0158</text:p>
          </table:table-cell>
          <table:table-cell office:value-type="string" calcext:value-type="string">
            <text:p>https://www.nsgi.nl/iv-api/rdinfo/images/339/339349a.jpg</text:p>
          </table:table-cell>
          <table:table-cell office:value-type="string" calcext:value-type="string">
            <text:p>https://www.nsgi.nl/iv-api/rdinfo/images/339/339349b.jpg</text:p>
          </table:table-cell>
          <table:table-cell office:value-type="string" calcext:value-type="string">
            <text:p>https://www.nsgi.nl/iv-api/rdinfo/images/339/339349c.jpg</text:p>
          </table:table-cell>
          <table:table-cell office:value-type="string" calcext:value-type="string">
            <text:p>https://www.nsgi.nl/iv-api/rdinfo/images/339/339349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40204-13</text:p>
          </table:table-cell>
          <table:table-cell office:value-type="date" office:date-value="2021-04-20" calcext:value-type="date">
            <text:p>20-04-2021</text:p>
          </table:table-cell>
          <table:table-cell office:value-type="string" calcext:value-type="string">
            <text:p>Steen R.D. Bramerveld</text:p>
          </table:table-cell>
          <table:table-cell office:value-type="string" calcext:value-type="string">
            <text:p>Bronzen kernnetbout in de steen R.D. ; 0.4 m b.b.g. Identiek aan peilmerk 034F0485.</text:p>
          </table:table-cell>
          <table:table-cell office:value-type="float" office:value="256636.3556" calcext:value-type="float">
            <text:p>256636,3556</text:p>
          </table:table-cell>
          <table:table-cell office:value-type="float" office:value="463590.2701" calcext:value-type="float">
            <text:p>463590,2701</text:p>
          </table:table-cell>
          <table:table-cell office:value-type="string" calcext:value-type="string">
            <text:p>52 09 04,05246</text:p>
          </table:table-cell>
          <table:table-cell office:value-type="string" calcext:value-type="string">
            <text:p>6 52 20,32258</text:p>
          </table:table-cell>
          <table:table-cell office:value-type="float" office:value="85.8192" calcext:value-type="float">
            <text:p>85,8192</text:p>
          </table:table-cell>
          <table:table-cell office:value-type="string" calcext:value-type="string">
            <text:p>034F0485</text:p>
          </table:table-cell>
          <table:table-cell office:value-type="string" calcext:value-type="string">
            <text:p>https://www.nsgi.nl/iv-api/rdinfo/images/340/340204a.jpg</text:p>
          </table:table-cell>
          <table:table-cell office:value-type="string" calcext:value-type="string">
            <text:p>https://www.nsgi.nl/iv-api/rdinfo/images/340/340204b.jpg</text:p>
          </table:table-cell>
          <table:table-cell office:value-type="string" calcext:value-type="string">
            <text:p>https://www.nsgi.nl/iv-api/rdinfo/images/340/340204c.jpg</text:p>
          </table:table-cell>
          <table:table-cell office:value-type="string" calcext:value-type="string">
            <text:p>https://www.nsgi.nl/iv-api/rdinfo/images/340/34020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49327-17</text:p>
          </table:table-cell>
          <table:table-cell office:value-type="date" office:date-value="2022-05-20" calcext:value-type="date">
            <text:p>20-05-2022</text:p>
          </table:table-cell>
          <table:table-cell office:value-type="string" calcext:value-type="string">
            <text:p>Steen R.D. Herikerweg Goor</text:p>
          </table:table-cell>
          <table:table-cell office:value-type="string" calcext:value-type="string">
            <text:p>Bronzen kernnetbout in de steen R.D.; 0.0 m b.b.g. Identiek aan peilmerk 034B0255.</text:p>
          </table:table-cell>
          <table:table-cell office:value-type="float" office:value="234481.309" calcext:value-type="float">
            <text:p>234481,3090</text:p>
          </table:table-cell>
          <table:table-cell office:value-type="float" office:value="473092.4939" calcext:value-type="float">
            <text:p>473092,4939</text:p>
          </table:table-cell>
          <table:table-cell office:value-type="string" calcext:value-type="string">
            <text:p>52 14 24,53395</text:p>
          </table:table-cell>
          <table:table-cell office:value-type="string" calcext:value-type="string">
            <text:p>6 33 03,17555</text:p>
          </table:table-cell>
          <table:table-cell office:value-type="float" office:value="59.5842" calcext:value-type="float">
            <text:p>59,5842</text:p>
          </table:table-cell>
          <table:table-cell office:value-type="string" calcext:value-type="string">
            <text:p>034B0255</text:p>
          </table:table-cell>
          <table:table-cell office:value-type="string" calcext:value-type="string">
            <text:p>https://www.nsgi.nl/iv-api/rdinfo/images/349/349327a.jpg</text:p>
          </table:table-cell>
          <table:table-cell office:value-type="string" calcext:value-type="string">
            <text:p>https://www.nsgi.nl/iv-api/rdinfo/images/349/349327b.jpg</text:p>
          </table:table-cell>
          <table:table-cell office:value-type="string" calcext:value-type="string">
            <text:p>https://www.nsgi.nl/iv-api/rdinfo/images/349/349327c.jpg</text:p>
          </table:table-cell>
          <table:table-cell office:value-type="string" calcext:value-type="string">
            <text:p>https://www.nsgi.nl/iv-api/rdinfo/images/349/349327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349548-13</text:p>
          </table:table-cell>
          <table:table-cell office:value-type="date" office:date-value="2020-04-21" calcext:value-type="date">
            <text:p>21-04-2020</text:p>
          </table:table-cell>
          <table:table-cell office:value-type="string" calcext:value-type="string">
            <text:p>Steenbliksbrug Ruurlo</text:p>
          </table:table-cell>
          <table:table-cell office:value-type="string" calcext:value-type="string">
            <text:p>Bronzen kernnetbout in de bovenkant van de Z.O.vleugel van het Z.W.landhoofd van de brug; 0.12 m uit de Z.O.kant; 0.08 m uit de Z.W.kant. Identiek aan peilmerk 034C0268.</text:p>
          </table:table-cell>
          <table:table-cell office:value-type="float" office:value="225511.7847" calcext:value-type="float">
            <text:p>225511,7847</text:p>
          </table:table-cell>
          <table:table-cell office:value-type="float" office:value="451893.671" calcext:value-type="float">
            <text:p>451893,6710</text:p>
          </table:table-cell>
          <table:table-cell office:value-type="string" calcext:value-type="string">
            <text:p>52 03 03,09735</text:p>
          </table:table-cell>
          <table:table-cell office:value-type="string" calcext:value-type="string">
            <text:p>6 24 54,66596</text:p>
          </table:table-cell>
          <table:table-cell office:value-type="float" office:value="61.2999" calcext:value-type="float">
            <text:p>61,2999</text:p>
          </table:table-cell>
          <table:table-cell office:value-type="string" calcext:value-type="string">
            <text:p>034C0268</text:p>
          </table:table-cell>
          <table:table-cell office:value-type="string" calcext:value-type="string">
            <text:p>https://www.nsgi.nl/iv-api/rdinfo/images/349/349548a.jpg</text:p>
          </table:table-cell>
          <table:table-cell office:value-type="string" calcext:value-type="string">
            <text:p>https://www.nsgi.nl/iv-api/rdinfo/images/349/349548b.jpg</text:p>
          </table:table-cell>
          <table:table-cell office:value-type="string" calcext:value-type="string">
            <text:p>https://www.nsgi.nl/iv-api/rdinfo/images/349/349548c.jpg</text:p>
          </table:table-cell>
          <table:table-cell office:value-type="string" calcext:value-type="string">
            <text:p>https://www.nsgi.nl/iv-api/rdinfo/images/349/349548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70357-11</text:p>
          </table:table-cell>
          <table:table-cell office:value-type="date" office:date-value="2022-09-19" calcext:value-type="date">
            <text:p>19-09-2022</text:p>
          </table:table-cell>
          <table:table-cell office:value-type="string" calcext:value-type="string">
            <text:p>Dam Overbuurtseweg Bleiswijk</text:p>
          </table:table-cell>
          <table:table-cell office:value-type="string" calcext:value-type="string">
            <text:p>Bronzen kernnetbout in de bovenkant van de Z.betonrand van de dam; 0.13 m uit de W.kant; 0.13 m uit de Z.kant. Identiek aan peilmerk 037F0471.</text:p>
          </table:table-cell>
          <table:table-cell office:value-type="float" office:value="95827.0456" calcext:value-type="float">
            <text:p>95827,0456</text:p>
          </table:table-cell>
          <table:table-cell office:value-type="float" office:value="446721.3419" calcext:value-type="float">
            <text:p>446721,3419</text:p>
          </table:table-cell>
          <table:table-cell office:value-type="string" calcext:value-type="string">
            <text:p>52 00 20,53831</text:p>
          </table:table-cell>
          <table:table-cell office:value-type="string" calcext:value-type="string">
            <text:p>4 31 31,45314</text:p>
          </table:table-cell>
          <table:table-cell office:value-type="float" office:value="39.41" calcext:value-type="float">
            <text:p>39,4100</text:p>
          </table:table-cell>
          <table:table-cell office:value-type="string" calcext:value-type="string">
            <text:p>037F0471</text:p>
          </table:table-cell>
          <table:table-cell office:value-type="string" calcext:value-type="string">
            <text:p>https://www.nsgi.nl/iv-api/rdinfo/images/370/370357a.jpg</text:p>
          </table:table-cell>
          <table:table-cell office:value-type="string" calcext:value-type="string">
            <text:p>https://www.nsgi.nl/iv-api/rdinfo/images/370/370357b.jpg</text:p>
          </table:table-cell>
          <table:table-cell office:value-type="string" calcext:value-type="string">
            <text:p>https://www.nsgi.nl/iv-api/rdinfo/images/370/370357c.jpg</text:p>
          </table:table-cell>
          <table:table-cell office:value-type="string" calcext:value-type="string">
            <text:p>https://www.nsgi.nl/iv-api/rdinfo/images/370/370357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79340-11</text:p>
          </table:table-cell>
          <table:table-cell office:value-type="date" office:date-value="2021-04-28" calcext:value-type="date">
            <text:p>28-04-2021</text:p>
          </table:table-cell>
          <table:table-cell office:value-type="string" calcext:value-type="string">
            <text:p>Steen R.D. Noorddijk</text:p>
          </table:table-cell>
          <table:table-cell office:value-type="string" calcext:value-type="string">
            <text:p>Bronzen kernnetbout in de steen R.D.; 0.0 m b.b.g. Identiek van peilmerk 037C0177.</text:p>
          </table:table-cell>
          <table:table-cell office:value-type="float" office:value="63799.2051" calcext:value-type="float">
            <text:p>63799,2051</text:p>
          </table:table-cell>
          <table:table-cell office:value-type="float" office:value="434166.4963" calcext:value-type="float">
            <text:p>434166,4963</text:p>
          </table:table-cell>
          <table:table-cell office:value-type="string" calcext:value-type="string">
            <text:p>51 53 18,76152</text:p>
          </table:table-cell>
          <table:table-cell office:value-type="string" calcext:value-type="string">
            <text:p>4 03 44,56801</text:p>
          </table:table-cell>
          <table:table-cell office:value-type="float" office:value="47.2734" calcext:value-type="float">
            <text:p>47,2734</text:p>
          </table:table-cell>
          <table:table-cell office:value-type="string" calcext:value-type="string">
            <text:p>037C0177</text:p>
          </table:table-cell>
          <table:table-cell office:value-type="string" calcext:value-type="string">
            <text:p>https://www.nsgi.nl/iv-api/rdinfo/images/379/379340a.jpg</text:p>
          </table:table-cell>
          <table:table-cell office:value-type="string" calcext:value-type="string">
            <text:p>https://www.nsgi.nl/iv-api/rdinfo/images/379/379340b.jpg</text:p>
          </table:table-cell>
          <table:table-cell office:value-type="string" calcext:value-type="string">
            <text:p>https://www.nsgi.nl/iv-api/rdinfo/images/379/379340c.jpg</text:p>
          </table:table-cell>
          <table:table-cell office:value-type="string" calcext:value-type="string">
            <text:p>https://www.nsgi.nl/iv-api/rdinfo/images/379/379340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379344-16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Brug Broekpolderlaan Naaldwijk</text:p>
          </table:table-cell>
          <table:table-cell office:value-type="string" calcext:value-type="string">
            <text:p>Bronzen kernnetbout in de bovenkant van de N.betonrand van het W.landhoofd van de brug; 0.06 m uit deW.kant; 0.14 m uit de N.kant. Identielk aan peilmerk 037B0316.</text:p>
          </table:table-cell>
          <table:table-cell office:value-type="float" office:value="76160.185" calcext:value-type="float">
            <text:p>76160,1850</text:p>
          </table:table-cell>
          <table:table-cell office:value-type="float" office:value="445655.0358" calcext:value-type="float">
            <text:p>445655,0358</text:p>
          </table:table-cell>
          <table:table-cell office:value-type="string" calcext:value-type="string">
            <text:p>51 59 37,23633</text:p>
          </table:table-cell>
          <table:table-cell office:value-type="string" calcext:value-type="string">
            <text:p>4 14 21,36520</text:p>
          </table:table-cell>
          <table:table-cell office:value-type="float" office:value="45.2467" calcext:value-type="float">
            <text:p>45,2467</text:p>
          </table:table-cell>
          <table:table-cell office:value-type="string" calcext:value-type="string">
            <text:p>037B0316</text:p>
          </table:table-cell>
          <table:table-cell office:value-type="string" calcext:value-type="string">
            <text:p>https://www.nsgi.nl/iv-api/rdinfo/images/379/379344a.jpg</text:p>
          </table:table-cell>
          <table:table-cell office:value-type="string" calcext:value-type="string">
            <text:p>https://www.nsgi.nl/iv-api/rdinfo/images/379/379344b.jpg</text:p>
          </table:table-cell>
          <table:table-cell office:value-type="string" calcext:value-type="string">
            <text:p>https://www.nsgi.nl/iv-api/rdinfo/images/379/379344c.jpg</text:p>
          </table:table-cell>
          <table:table-cell office:value-type="string" calcext:value-type="string">
            <text:p>https://www.nsgi.nl/iv-api/rdinfo/images/379/379344e.jp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380342-13</text:p>
          </table:table-cell>
          <table:table-cell office:value-type="date" office:date-value="2023-01-31" calcext:value-type="date">
            <text:p>31-01-2023</text:p>
          </table:table-cell>
          <table:table-cell office:value-type="string" calcext:value-type="string">
            <text:p>Sluisje Koenderseweg Leerbroek</text:p>
          </table:table-cell>
          <table:table-cell office:value-type="string" calcext:value-type="string">
            <text:p>Bronzen kernnetbout in de bovenkant van het sluisje; 1.00 m uit de Z.kant; 0.44 m uit de W.kant. Identiek aan peilmerk 038H0332.</text:p>
          </table:table-cell>
          <table:table-cell office:value-type="float" office:value="132282.7093" calcext:value-type="float">
            <text:p>132282,7093</text:p>
          </table:table-cell>
          <table:table-cell office:value-type="float" office:value="434773.8673" calcext:value-type="float">
            <text:p>434773,8673</text:p>
          </table:table-cell>
          <table:table-cell office:value-type="string" calcext:value-type="string">
            <text:p>51 54 03.63469</text:p>
          </table:table-cell>
          <table:table-cell office:value-type="string" calcext:value-type="string">
            <text:p>5 03 25.63677</text:p>
          </table:table-cell>
          <table:table-cell office:value-type="float" office:value="43.6466" calcext:value-type="float">
            <text:p>43,6466</text:p>
          </table:table-cell>
          <table:table-cell office:value-type="string" calcext:value-type="string">
            <text:p>038H0332</text:p>
          </table:table-cell>
          <table:table-cell office:value-type="string" calcext:value-type="string">
            <text:p>https://www.nsgi.nl/iv-api/rdinfo/images/380/380342a.jpg</text:p>
          </table:table-cell>
          <table:table-cell office:value-type="string" calcext:value-type="string">
            <text:p>https://www.nsgi.nl/iv-api/rdinfo/images/380/380342b.jpg</text:p>
          </table:table-cell>
          <table:table-cell office:value-type="string" calcext:value-type="string">
            <text:p>https://www.nsgi.nl/iv-api/rdinfo/images/380/380342c.jpg</text:p>
          </table:table-cell>
          <table:table-cell office:value-type="string" calcext:value-type="string">
            <text:p>https://www.nsgi.nl/iv-api/rdinfo/images/380/380342e.jpg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389342-13</text:p>
          </table:table-cell>
          <table:table-cell office:value-type="date" office:date-value="2022-09-23" calcext:value-type="date">
            <text:p>23-09-2022</text:p>
          </table:table-cell>
          <table:table-cell office:value-type="string" calcext:value-type="string">
            <text:p>Brug Tiendweg Krimpen a/d Lek</text:p>
          </table:table-cell>
          <table:table-cell office:value-type="string" calcext:value-type="string">
            <text:p>Bronzen kernnetbout in de bovenkant van de betonnen brug, met het hek met de rood-witte ijzeren hekpalen, ten N. van de weg; 0.58 m uit de Z.kant; 0.43 m uit de W.kant.</text:p>
          </table:table-cell>
          <table:table-cell office:value-type="float" office:value="101487.7985" calcext:value-type="float">
            <text:p>101487,7985</text:p>
          </table:table-cell>
          <table:table-cell office:value-type="float" office:value="434857.9826" calcext:value-type="float">
            <text:p>434857,9826</text:p>
          </table:table-cell>
          <table:table-cell office:value-type="string" calcext:value-type="string">
            <text:p>51 53 58,76444</text:p>
          </table:table-cell>
          <table:table-cell office:value-type="string" calcext:value-type="string">
            <text:p>4 36 34,88155</text:p>
          </table:table-cell>
          <table:table-cell office:value-type="float" office:value="42.2871" calcext:value-type="float">
            <text:p>42,2871</text:p>
          </table:table-cell>
          <table:table-cell office:value-type="string" calcext:value-type="string">
            <text:p>038C0454</text:p>
          </table:table-cell>
          <table:table-cell office:value-type="string" calcext:value-type="string">
            <text:p>https://www.nsgi.nl/iv-api/rdinfo/images/389/389342a.jpg</text:p>
          </table:table-cell>
          <table:table-cell office:value-type="string" calcext:value-type="string">
            <text:p>https://www.nsgi.nl/iv-api/rdinfo/images/389/389342b.jpg</text:p>
          </table:table-cell>
          <table:table-cell office:value-type="string" calcext:value-type="string">
            <text:p>https://www.nsgi.nl/iv-api/rdinfo/images/389/389342c.jpg</text:p>
          </table:table-cell>
          <table:table-cell office:value-type="string" calcext:value-type="string">
            <text:p>https://www.nsgi.nl/iv-api/rdinfo/images/389/389342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90364-13</text:p>
          </table:table-cell>
          <table:table-cell office:value-type="date" office:date-value="2023-01-23" calcext:value-type="date">
            <text:p>23-01-2023</text:p>
          </table:table-cell>
          <table:table-cell office:value-type="string" calcext:value-type="string">
            <text:p>Duiker Hoevenstraat Wamel</text:p>
          </table:table-cell>
          <table:table-cell office:value-type="string" calcext:value-type="string">
            <text:p>Bronzen kernnetbout in de bovenkant van het Z.gedeelte van de duiker; 0.50 m uit de Z.kant; 0.85 m uit de O.kant. Identiek aan peilmerk 039G0464.</text:p>
          </table:table-cell>
          <table:table-cell office:value-type="float" office:value="161085.0129" calcext:value-type="float">
            <text:p>161085,0129</text:p>
          </table:table-cell>
          <table:table-cell office:value-type="float" office:value="431201.9902" calcext:value-type="float">
            <text:p>431201,9902</text:p>
          </table:table-cell>
          <table:table-cell office:value-type="string" calcext:value-type="string">
            <text:p>51 52 09.60274</text:p>
          </table:table-cell>
          <table:table-cell office:value-type="string" calcext:value-type="string">
            <text:p>5 28 31.99439</text:p>
          </table:table-cell>
          <table:table-cell office:value-type="float" office:value="47.8902" calcext:value-type="float">
            <text:p>47,8902</text:p>
          </table:table-cell>
          <table:table-cell office:value-type="string" calcext:value-type="string">
            <text:p>039G0464</text:p>
          </table:table-cell>
          <table:table-cell office:value-type="string" calcext:value-type="string">
            <text:p>https://www.nsgi.nl/iv-api/rdinfo/images/390/390364a.jpg</text:p>
          </table:table-cell>
          <table:table-cell office:value-type="string" calcext:value-type="string">
            <text:p>https://www.nsgi.nl/iv-api/rdinfo/images/390/390364b.jpg</text:p>
          </table:table-cell>
          <table:table-cell office:value-type="string" calcext:value-type="string">
            <text:p>https://www.nsgi.nl/iv-api/rdinfo/images/390/390364c.jpg</text:p>
          </table:table-cell>
          <table:table-cell office:value-type="string" calcext:value-type="string">
            <text:p>https://www.nsgi.nl/iv-api/rdinfo/images/390/390364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90366-11</text:p>
          </table:table-cell>
          <table:table-cell office:value-type="date" office:date-value="2022-05-02" calcext:value-type="date">
            <text:p>02-05-2022</text:p>
          </table:table-cell>
          <table:table-cell office:value-type="string" calcext:value-type="string">
            <text:p>Steen R.D. Stokweg Rhenen</text:p>
          </table:table-cell>
          <table:table-cell office:value-type="string" calcext:value-type="string">
            <text:p>Bronzen kernnetbout in de steen R.D.; 0.0 m b.b.g. Identiek aan peilmerk 039E0309.</text:p>
          </table:table-cell>
          <table:table-cell office:value-type="float" office:value="165973.5187" calcext:value-type="float">
            <text:p>165973,5187</text:p>
          </table:table-cell>
          <table:table-cell office:value-type="float" office:value="442075.2176" calcext:value-type="float">
            <text:p>442075,2176</text:p>
          </table:table-cell>
          <table:table-cell office:value-type="string" calcext:value-type="string">
            <text:p>51 58 01,16523</text:p>
          </table:table-cell>
          <table:table-cell office:value-type="string" calcext:value-type="string">
            <text:p>5 32 48,77221</text:p>
          </table:table-cell>
          <table:table-cell office:value-type="float" office:value="60.6353" calcext:value-type="float">
            <text:p>60,6353</text:p>
          </table:table-cell>
          <table:table-cell office:value-type="string" calcext:value-type="string">
            <text:p>039E0309</text:p>
          </table:table-cell>
          <table:table-cell office:value-type="string" calcext:value-type="string">
            <text:p>https://www.nsgi.nl/iv-api/rdinfo/images/390/390366a.jpg</text:p>
          </table:table-cell>
          <table:table-cell office:value-type="string" calcext:value-type="string">
            <text:p>https://www.nsgi.nl/iv-api/rdinfo/images/390/390366b.jpg</text:p>
          </table:table-cell>
          <table:table-cell office:value-type="string" calcext:value-type="string">
            <text:p>https://www.nsgi.nl/iv-api/rdinfo/images/390/390366c.jpg</text:p>
          </table:table-cell>
          <table:table-cell office:value-type="string" calcext:value-type="string">
            <text:p>https://www.nsgi.nl/iv-api/rdinfo/images/390/39036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99346-14</text:p>
          </table:table-cell>
          <table:table-cell office:value-type="date" office:date-value="2021-03-15" calcext:value-type="date">
            <text:p>15-03-2021</text:p>
          </table:table-cell>
          <table:table-cell office:value-type="string" calcext:value-type="string">
            <text:p>Steen R.D. Parkeerplaats N229</text:p>
          </table:table-cell>
          <table:table-cell office:value-type="string" calcext:value-type="string">
            <text:p>Bronzen kernnetbout in de steen R.D.; 0.0 m b.b.g. Identiek aan peilmerk 039A0382.</text:p>
          </table:table-cell>
          <table:table-cell office:value-type="float" office:value="146601.382" calcext:value-type="float">
            <text:p>146601,3820</text:p>
          </table:table-cell>
          <table:table-cell office:value-type="float" office:value="447457.6303" calcext:value-type="float">
            <text:p>447457,6303</text:p>
          </table:table-cell>
          <table:table-cell office:value-type="string" calcext:value-type="string">
            <text:p>52 00 55,49010</text:p>
          </table:table-cell>
          <table:table-cell office:value-type="string" calcext:value-type="string">
            <text:p>5 15 53,49611</text:p>
          </table:table-cell>
          <table:table-cell office:value-type="float" office:value="47.6099" calcext:value-type="float">
            <text:p>47,6099</text:p>
          </table:table-cell>
          <table:table-cell office:value-type="string" calcext:value-type="string">
            <text:p>039A0382</text:p>
          </table:table-cell>
          <table:table-cell office:value-type="string" calcext:value-type="string">
            <text:p>https://www.nsgi.nl/iv-api/rdinfo/images/399/399346a.jpg</text:p>
          </table:table-cell>
          <table:table-cell office:value-type="string" calcext:value-type="string">
            <text:p>https://www.nsgi.nl/iv-api/rdinfo/images/399/399346b.jpg</text:p>
          </table:table-cell>
          <table:table-cell office:value-type="string" calcext:value-type="string">
            <text:p>https://www.nsgi.nl/iv-api/rdinfo/images/399/399346c.jpg</text:p>
          </table:table-cell>
          <table:table-cell office:value-type="string" calcext:value-type="string">
            <text:p>https://www.nsgi.nl/iv-api/rdinfo/images/399/39934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09366-13</text:p>
          </table:table-cell>
          <table:table-cell office:value-type="date" office:date-value="2020-04-21" calcext:value-type="date">
            <text:p>21-04-2020</text:p>
          </table:table-cell>
          <table:table-cell office:value-type="string" calcext:value-type="string">
            <text:p>Controleput Tielsestraat</text:p>
          </table:table-cell>
          <table:table-cell office:value-type="string" calcext:value-type="string">
            <text:p>Bronzen kernnetbout in de bovenkant van de betonnen controleput; 1.16 m uit de N.W.kant; 1.10 m uit de Z.W.kant. Identiek aan peilmerk 040C0342.</text:p>
          </table:table-cell>
          <table:table-cell office:value-type="float" office:value="181911.6266" calcext:value-type="float">
            <text:p>181911,6266</text:p>
          </table:table-cell>
          <table:table-cell office:value-type="float" office:value="435003.7387" calcext:value-type="float">
            <text:p>435003,7387</text:p>
          </table:table-cell>
          <table:table-cell office:value-type="string" calcext:value-type="string">
            <text:p>51 54 10,39420</text:p>
          </table:table-cell>
          <table:table-cell office:value-type="string" calcext:value-type="string">
            <text:p>5 46 41,67594</text:p>
          </table:table-cell>
          <table:table-cell office:value-type="float" office:value="52.4733" calcext:value-type="float">
            <text:p>52,4733</text:p>
          </table:table-cell>
          <table:table-cell office:value-type="string" calcext:value-type="string">
            <text:p>040C0342</text:p>
          </table:table-cell>
          <table:table-cell office:value-type="string" calcext:value-type="string">
            <text:p>https://www.nsgi.nl/iv-api/rdinfo/images/409/409366a.jpg</text:p>
          </table:table-cell>
          <table:table-cell office:value-type="string" calcext:value-type="string">
            <text:p>https://www.nsgi.nl/iv-api/rdinfo/images/409/409366b.jpg</text:p>
          </table:table-cell>
          <table:table-cell office:value-type="string" calcext:value-type="string">
            <text:p>https://www.nsgi.nl/iv-api/rdinfo/images/409/409366c.jpg</text:p>
          </table:table-cell>
          <table:table-cell office:value-type="string" calcext:value-type="string">
            <text:p>https://www.nsgi.nl/iv-api/rdinfo/images/409/409366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409383-11</text:p>
          </table:table-cell>
          <table:table-cell office:value-type="date" office:date-value="2023-09-08" calcext:value-type="date">
            <text:p>08-09-2023</text:p>
          </table:table-cell>
          <table:table-cell office:value-type="string" calcext:value-type="string">
            <text:p>Duiker Melkweg Huissen</text:p>
          </table:table-cell>
          <table:table-cell office:value-type="string" calcext:value-type="string">
            <text:p>Bronzen kernnetbout in de bovenkant , aan de Z.O.zijde, van de duiker; 2.10 m uit de Z.O kant; 0.82 m uit de Z.W.kant. Identiek aan peilmerk 040B0298.</text:p>
          </table:table-cell>
          <table:table-cell office:value-type="float" office:value="193111.4031" calcext:value-type="float">
            <text:p>193111,4031</text:p>
          </table:table-cell>
          <table:table-cell office:value-type="float" office:value="439391.4053" calcext:value-type="float">
            <text:p>439391,4053</text:p>
          </table:table-cell>
          <table:table-cell office:value-type="string" calcext:value-type="string">
            <text:p>51 56 30,00770</text:p>
          </table:table-cell>
          <table:table-cell office:value-type="string" calcext:value-type="string">
            <text:p>5 56 29,26574</text:p>
          </table:table-cell>
          <table:table-cell office:value-type="float" office:value="53.8481" calcext:value-type="float">
            <text:p>53,8481</text:p>
          </table:table-cell>
          <table:table-cell office:value-type="string" calcext:value-type="string">
            <text:p>040B0298</text:p>
          </table:table-cell>
          <table:table-cell office:value-type="string" calcext:value-type="string">
            <text:p>https://www.nsgi.nl/iv-api/rdinfo/images/409/409383a.jpg</text:p>
          </table:table-cell>
          <table:table-cell office:value-type="string" calcext:value-type="string">
            <text:p>https://www.nsgi.nl/iv-api/rdinfo/images/409/409383b.jpg</text:p>
          </table:table-cell>
          <table:table-cell office:value-type="string" calcext:value-type="string">
            <text:p>https://www.nsgi.nl/iv-api/rdinfo/images/409/409383c.jpg</text:p>
          </table:table-cell>
          <table:table-cell office:value-type="string" calcext:value-type="string">
            <text:p>https://www.nsgi.nl/iv-api/rdinfo/images/409/409383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10315-11</text:p>
          </table:table-cell>
          <table:table-cell office:value-type="date" office:date-value="2023-01-20" calcext:value-type="date">
            <text:p>20-01-2023</text:p>
          </table:table-cell>
          <table:table-cell office:value-type="string" calcext:value-type="string">
            <text:p>Stuw Boven Slinge - Misterweg</text:p>
          </table:table-cell>
          <table:table-cell office:value-type="string" calcext:value-type="string">
            <text:p>Bronzen kernnetbout in de bovenkant van de W.stuwwand; 0.28 m uit de N.kant; 0.77 m ten W. van de knik. Identiek aan peilmerk 041E0249.</text:p>
          </table:table-cell>
          <table:table-cell office:value-type="float" office:value="243031.3776" calcext:value-type="float">
            <text:p>243031,3776</text:p>
          </table:table-cell>
          <table:table-cell office:value-type="float" office:value="440733.2744" calcext:value-type="float">
            <text:p>440733,2744</text:p>
          </table:table-cell>
          <table:table-cell office:value-type="string" calcext:value-type="string">
            <text:p>51 56 53.02787</text:p>
          </table:table-cell>
          <table:table-cell office:value-type="string" calcext:value-type="string">
            <text:p>6 40 03.63433</text:p>
          </table:table-cell>
          <table:table-cell office:value-type="float" office:value="73.1355" calcext:value-type="float">
            <text:p>73,1355</text:p>
          </table:table-cell>
          <table:table-cell office:value-type="string" calcext:value-type="string">
            <text:p>041E0249</text:p>
          </table:table-cell>
          <table:table-cell office:value-type="string" calcext:value-type="string">
            <text:p>https://www.nsgi.nl/iv-api/rdinfo/images/410/410315a.jpg</text:p>
          </table:table-cell>
          <table:table-cell office:value-type="string" calcext:value-type="string">
            <text:p>https://www.nsgi.nl/iv-api/rdinfo/images/410/410315b.jpg</text:p>
          </table:table-cell>
          <table:table-cell office:value-type="string" calcext:value-type="string">
            <text:p>https://www.nsgi.nl/iv-api/rdinfo/images/410/410315c.jpg</text:p>
          </table:table-cell>
          <table:table-cell office:value-type="string" calcext:value-type="string">
            <text:p>https://www.nsgi.nl/iv-api/rdinfo/images/410/410315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19321-14</text:p>
          </table:table-cell>
          <table:table-cell office:value-type="date" office:date-value="2021-04-22" calcext:value-type="date">
            <text:p>22-04-2021</text:p>
          </table:table-cell>
          <table:table-cell office:value-type="string" calcext:value-type="string">
            <text:p>Steen R.D. Jonkerstraat</text:p>
          </table:table-cell>
          <table:table-cell office:value-type="string" calcext:value-type="string">
            <text:p>Bronzen kernnetbout in de steen R.D.; 0.0 m b.b.g. Identiek aan peilmerk 041C0156.</text:p>
          </table:table-cell>
          <table:table-cell office:value-type="float" office:value="220545.8733" calcext:value-type="float">
            <text:p>220545,8733</text:p>
          </table:table-cell>
          <table:table-cell office:value-type="float" office:value="429822.9473" calcext:value-type="float">
            <text:p>429822,9473</text:p>
          </table:table-cell>
          <table:table-cell office:value-type="string" calcext:value-type="string">
            <text:p>51 51 11,21948</text:p>
          </table:table-cell>
          <table:table-cell office:value-type="string" calcext:value-type="string">
            <text:p>6 20 18,90091</text:p>
          </table:table-cell>
          <table:table-cell office:value-type="float" office:value="58.5543" calcext:value-type="float">
            <text:p>58,5543</text:p>
          </table:table-cell>
          <table:table-cell office:value-type="string" calcext:value-type="string">
            <text:p>041C0156</text:p>
          </table:table-cell>
          <table:table-cell office:value-type="string" calcext:value-type="string">
            <text:p>https://www.nsgi.nl/iv-api/rdinfo/images/419/419321a.jpg</text:p>
          </table:table-cell>
          <table:table-cell office:value-type="string" calcext:value-type="string">
            <text:p>https://www.nsgi.nl/iv-api/rdinfo/images/419/419321b.jpg</text:p>
          </table:table-cell>
          <table:table-cell office:value-type="string" calcext:value-type="string">
            <text:p>https://www.nsgi.nl/iv-api/rdinfo/images/419/419321c.jpg</text:p>
          </table:table-cell>
          <table:table-cell office:value-type="string" calcext:value-type="string">
            <text:p>https://www.nsgi.nl/iv-api/rdinfo/images/419/419321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20327-17</text:p>
          </table:table-cell>
          <table:table-cell office:value-type="date" office:date-value="2022-06-28" calcext:value-type="date">
            <text:p>28-06-2022</text:p>
          </table:table-cell>
          <table:table-cell office:value-type="string" calcext:value-type="string">
            <text:p>Grondanker Caissons Ouwerkerk</text:p>
          </table:table-cell>
          <table:table-cell office:value-type="string" calcext:value-type="string">
            <text:p>RVS-Grondanker in het verlengde van de N.O.gevel. Identiek aan peilmerk 042H0194</text:p>
          </table:table-cell>
          <table:table-cell office:value-type="float" office:value="57709.9908" calcext:value-type="float">
            <text:p>57709,9908</text:p>
          </table:table-cell>
          <table:table-cell office:value-type="float" office:value="404152.6046" calcext:value-type="float">
            <text:p>404152,6046</text:p>
          </table:table-cell>
          <table:table-cell office:value-type="string" calcext:value-type="string">
            <text:p>51 37 04,08899</text:p>
          </table:table-cell>
          <table:table-cell office:value-type="string" calcext:value-type="string">
            <text:p>3 58 56,52518</text:p>
          </table:table-cell>
          <table:table-cell office:value-type="float" office:value="44.9233" calcext:value-type="float">
            <text:p>44,9233</text:p>
          </table:table-cell>
          <table:table-cell office:value-type="string" calcext:value-type="string">
            <text:p>042H0194</text:p>
          </table:table-cell>
          <table:table-cell office:value-type="string" calcext:value-type="string">
            <text:p>https://www.nsgi.nl/iv-api/rdinfo/images/420/420327a.jpg</text:p>
          </table:table-cell>
          <table:table-cell office:value-type="string" calcext:value-type="string">
            <text:p>https://www.nsgi.nl/iv-api/rdinfo/images/420/420327b.jpg</text:p>
          </table:table-cell>
          <table:table-cell office:value-type="string" calcext:value-type="string">
            <text:p>https://www.nsgi.nl/iv-api/rdinfo/images/420/420327c.jpg</text:p>
          </table:table-cell>
          <table:table-cell office:value-type="string" calcext:value-type="string">
            <text:p>https://www.nsgi.nl/iv-api/rdinfo/images/420/420327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20330-11</text:p>
          </table:table-cell>
          <table:table-cell office:value-type="date" office:date-value="2023-08-05" calcext:value-type="date">
            <text:p>05-08-2023</text:p>
          </table:table-cell>
          <table:table-cell office:value-type="string" calcext:value-type="string">
            <text:p>Duiker Groeneweg</text:p>
          </table:table-cell>
          <table:table-cell office:value-type="string" calcext:value-type="string">
            <text:p>Bronzen kernnetbout in de N.bovenkant van de duiker onder het fietspad; 0.77 m uit de N.kant; 1.10 m uit de W.kant. Identiek aan peilmerk 042F0130.</text:p>
          </table:table-cell>
          <table:table-cell office:value-type="float" office:value="50897.7849" calcext:value-type="float">
            <text:p>50897,7849</text:p>
          </table:table-cell>
          <table:table-cell office:value-type="float" office:value="424402.1779" calcext:value-type="float">
            <text:p>424402,1779</text:p>
          </table:table-cell>
          <table:table-cell office:value-type="string" calcext:value-type="string">
            <text:p>51 47 54.74923</text:p>
          </table:table-cell>
          <table:table-cell office:value-type="string" calcext:value-type="string">
            <text:p>3 52 40.69445</text:p>
          </table:table-cell>
          <table:table-cell office:value-type="float" office:value="44.0995" calcext:value-type="float">
            <text:p>44,0995</text:p>
          </table:table-cell>
          <table:table-cell office:value-type="string" calcext:value-type="string">
            <text:p>042F0130</text:p>
          </table:table-cell>
          <table:table-cell office:value-type="string" calcext:value-type="string">
            <text:p>https://www.nsgi.nl/iv-api/rdinfo/images/420/420330a.jpg</text:p>
          </table:table-cell>
          <table:table-cell office:value-type="string" calcext:value-type="string">
            <text:p>https://www.nsgi.nl/iv-api/rdinfo/images/420/420330b.jpg</text:p>
          </table:table-cell>
          <table:table-cell office:value-type="string" calcext:value-type="string">
            <text:p>https://www.nsgi.nl/iv-api/rdinfo/images/420/420330c.jpg</text:p>
          </table:table-cell>
          <table:table-cell office:value-type="string" calcext:value-type="string">
            <text:p>https://www.nsgi.nl/iv-api/rdinfo/images/420/420330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429304-14</text:p>
          </table:table-cell>
          <table:table-cell office:value-type="date" office:date-value="2021-03-22" calcext:value-type="date">
            <text:p>22-03-2021</text:p>
          </table:table-cell>
          <table:table-cell office:value-type="string" calcext:value-type="string">
            <text:p>Kademuur Roompot Binnenhaven</text:p>
          </table:table-cell>
          <table:table-cell office:value-type="string" calcext:value-type="string">
            <text:p>Bronzen kernnetbout in de bovenkant van de Z.O.betonnen kademuur van de sluis; 0.23 m uit de W.kant; 0.87 m uit het Z.kant. Identiek aan peilmerk 042D0056.</text:p>
          </table:table-cell>
          <table:table-cell office:value-type="float" office:value="37154.876" calcext:value-type="float">
            <text:p>37154,8760</text:p>
          </table:table-cell>
          <table:table-cell office:value-type="float" office:value="404627.3353" calcext:value-type="float">
            <text:p>404627,3353</text:p>
          </table:table-cell>
          <table:table-cell office:value-type="string" calcext:value-type="string">
            <text:p>51 37 05,26081</text:p>
          </table:table-cell>
          <table:table-cell office:value-type="string" calcext:value-type="string">
            <text:p>3 41 07,84892</text:p>
          </table:table-cell>
          <table:table-cell office:value-type="float" office:value="49.7834" calcext:value-type="float">
            <text:p>49,7834</text:p>
          </table:table-cell>
          <table:table-cell office:value-type="string" calcext:value-type="string">
            <text:p>042D0056</text:p>
          </table:table-cell>
          <table:table-cell office:value-type="string" calcext:value-type="string">
            <text:p>https://www.nsgi.nl/iv-api/rdinfo/images/429/429304a.jpg</text:p>
          </table:table-cell>
          <table:table-cell office:value-type="string" calcext:value-type="string">
            <text:p>https://www.nsgi.nl/iv-api/rdinfo/images/429/429304b.jpg</text:p>
          </table:table-cell>
          <table:table-cell office:value-type="string" calcext:value-type="string">
            <text:p>https://www.nsgi.nl/iv-api/rdinfo/images/429/429304c.jpg</text:p>
          </table:table-cell>
          <table:table-cell office:value-type="string" calcext:value-type="string">
            <text:p>https://www.nsgi.nl/iv-api/rdinfo/images/429/429304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30317-13</text:p>
          </table:table-cell>
          <table:table-cell office:value-type="date" office:date-value="2020-04-17" calcext:value-type="date">
            <text:p>17-04-2020</text:p>
          </table:table-cell>
          <table:table-cell office:value-type="string" calcext:value-type="string">
            <text:p>Dam Polder Nieuw - Beijerland</text:p>
          </table:table-cell>
          <table:table-cell office:value-type="string" calcext:value-type="string">
            <text:p>Bronzen kernnetbout in de bovenkant van de N.damwand; 0.10 m uit de W.kant; 0.08 m uit de N.kant. Identiek aan peilmerk 43E0173.</text:p>
          </table:table-cell>
          <table:table-cell office:value-type="float" office:value="85570.3272" calcext:value-type="float">
            <text:p>85570,3272</text:p>
          </table:table-cell>
          <table:table-cell office:value-type="float" office:value="423460.9433" calcext:value-type="float">
            <text:p>423460,9433</text:p>
          </table:table-cell>
          <table:table-cell office:value-type="string" calcext:value-type="string">
            <text:p>51 47 43,69883</text:p>
          </table:table-cell>
          <table:table-cell office:value-type="string" calcext:value-type="string">
            <text:p>4 22 50,64809</text:p>
          </table:table-cell>
          <table:table-cell office:value-type="float" office:value="43.5853" calcext:value-type="float">
            <text:p>43,5853</text:p>
          </table:table-cell>
          <table:table-cell office:value-type="string" calcext:value-type="string">
            <text:p>043E0173</text:p>
          </table:table-cell>
          <table:table-cell office:value-type="string" calcext:value-type="string">
            <text:p>https://www.nsgi.nl/iv-api/rdinfo/images/430/430317a.jpg</text:p>
          </table:table-cell>
          <table:table-cell office:value-type="string" calcext:value-type="string">
            <text:p>https://www.nsgi.nl/iv-api/rdinfo/images/430/430317b.jpg</text:p>
          </table:table-cell>
          <table:table-cell office:value-type="string" calcext:value-type="string">
            <text:p>https://www.nsgi.nl/iv-api/rdinfo/images/430/430317c.jpg</text:p>
          </table:table-cell>
          <table:table-cell office:value-type="string" calcext:value-type="string">
            <text:p>https://www.nsgi.nl/iv-api/rdinfo/images/430/430317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39330-11</text:p>
          </table:table-cell>
          <table:table-cell office:value-type="date" office:date-value="2022-06-28" calcext:value-type="date">
            <text:p>28-06-2022</text:p>
          </table:table-cell>
          <table:table-cell office:value-type="string" calcext:value-type="string">
            <text:p>Steen R.D. Zeedijk bij gemaal</text:p>
          </table:table-cell>
          <table:table-cell office:value-type="string" calcext:value-type="string">
            <text:p>Bronzen kernnetbout in de steen R.D.; 0.0 m b.b.g. Identiek aan peilmerk 043A0202.</text:p>
          </table:table-cell>
          <table:table-cell office:value-type="float" office:value="67475.5198" calcext:value-type="float">
            <text:p>67475,5198</text:p>
          </table:table-cell>
          <table:table-cell office:value-type="float" office:value="423598.0451" calcext:value-type="float">
            <text:p>423598,0451</text:p>
          </table:table-cell>
          <table:table-cell office:value-type="string" calcext:value-type="string">
            <text:p>51 47 38,98013</text:p>
          </table:table-cell>
          <table:table-cell office:value-type="string" calcext:value-type="string">
            <text:p>4 07 06,41751</text:p>
          </table:table-cell>
          <table:table-cell office:value-type="float" office:value="49.1824" calcext:value-type="float">
            <text:p>49,1824</text:p>
          </table:table-cell>
          <table:table-cell office:value-type="string" calcext:value-type="string">
            <text:p>043A0202</text:p>
          </table:table-cell>
          <table:table-cell office:value-type="string" calcext:value-type="string">
            <text:p>https://www.nsgi.nl/iv-api/rdinfo/images/439/439330a.jpg</text:p>
          </table:table-cell>
          <table:table-cell office:value-type="string" calcext:value-type="string">
            <text:p>https://www.nsgi.nl/iv-api/rdinfo/images/439/439330b.jpg</text:p>
          </table:table-cell>
          <table:table-cell office:value-type="string" calcext:value-type="string">
            <text:p>https://www.nsgi.nl/iv-api/rdinfo/images/439/439330c.jpg</text:p>
          </table:table-cell>
          <table:table-cell office:value-type="string" calcext:value-type="string">
            <text:p>https://www.nsgi.nl/iv-api/rdinfo/images/439/439330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39505-14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St. RD poldermagazijn Dinteloord</text:p>
          </table:table-cell>
          <table:table-cell office:value-type="string" calcext:value-type="string">
            <text:p>Bronzen kernnetbout in de steen R.D.; 0.0 m b.b.g. Identiek aan peilmerk 043D0195.</text:p>
          </table:table-cell>
          <table:table-cell office:value-type="float" office:value="79068.4261" calcext:value-type="float">
            <text:p>79068,4261</text:p>
          </table:table-cell>
          <table:table-cell office:value-type="float" office:value="405291.7371" calcext:value-type="float">
            <text:p>405291,7371</text:p>
          </table:table-cell>
          <table:table-cell office:value-type="string" calcext:value-type="string">
            <text:p>51 37 52,81215</text:p>
          </table:table-cell>
          <table:table-cell office:value-type="string" calcext:value-type="string">
            <text:p>4 17 25,67942</text:p>
          </table:table-cell>
          <table:table-cell office:value-type="float" office:value="49.4963" calcext:value-type="float">
            <text:p>49,4963</text:p>
          </table:table-cell>
          <table:table-cell office:value-type="string" calcext:value-type="string">
            <text:p>043D0195</text:p>
          </table:table-cell>
          <table:table-cell office:value-type="string" calcext:value-type="string">
            <text:p>https://www.nsgi.nl/iv-api/rdinfo/images/439/439505a.jpg</text:p>
          </table:table-cell>
          <table:table-cell office:value-type="string" calcext:value-type="string">
            <text:p>https://www.nsgi.nl/iv-api/rdinfo/images/439/439505b.jpg</text:p>
          </table:table-cell>
          <table:table-cell office:value-type="string" calcext:value-type="string">
            <text:p>https://www.nsgi.nl/iv-api/rdinfo/images/439/439505c.jpg</text:p>
          </table:table-cell>
          <table:table-cell office:value-type="string" calcext:value-type="string">
            <text:p>https://www.nsgi.nl/iv-api/rdinfo/images/439/439505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40345-14</text:p>
          </table:table-cell>
          <table:table-cell office:value-type="date" office:date-value="2021-03-15" calcext:value-type="date">
            <text:p>15-03-2021</text:p>
          </table:table-cell>
          <table:table-cell office:value-type="string" calcext:value-type="string">
            <text:p>Steen R.D. Veer Drongelen</text:p>
          </table:table-cell>
          <table:table-cell office:value-type="string" calcext:value-type="string">
            <text:p>Bronzen kernnetbout in de steen R.D.; 0.1 m o.b.g. Identiek aan peilmerk 044F0366.</text:p>
          </table:table-cell>
          <table:table-cell office:value-type="float" office:value="131722.6041" calcext:value-type="float">
            <text:p>131722,6041</text:p>
          </table:table-cell>
          <table:table-cell office:value-type="float" office:value="413871.8721" calcext:value-type="float">
            <text:p>413871,8721</text:p>
          </table:table-cell>
          <table:table-cell office:value-type="string" calcext:value-type="string">
            <text:p>51 42 47,20913</text:p>
          </table:table-cell>
          <table:table-cell office:value-type="string" calcext:value-type="string">
            <text:p>5 03 01,40114</text:p>
          </table:table-cell>
          <table:table-cell office:value-type="float" office:value="48.732" calcext:value-type="float">
            <text:p>48,7320</text:p>
          </table:table-cell>
          <table:table-cell office:value-type="string" calcext:value-type="string">
            <text:p>044F0366</text:p>
          </table:table-cell>
          <table:table-cell office:value-type="string" calcext:value-type="string">
            <text:p>https://www.nsgi.nl/iv-api/rdinfo/images/440/440345a.jpg</text:p>
          </table:table-cell>
          <table:table-cell office:value-type="string" calcext:value-type="string">
            <text:p>https://www.nsgi.nl/iv-api/rdinfo/images/440/440345b.jpg</text:p>
          </table:table-cell>
          <table:table-cell office:value-type="string" calcext:value-type="string">
            <text:p>https://www.nsgi.nl/iv-api/rdinfo/images/440/440345c.jpg</text:p>
          </table:table-cell>
          <table:table-cell office:value-type="string" calcext:value-type="string">
            <text:p>https://www.nsgi.nl/iv-api/rdinfo/images/440/440345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49324-11</text:p>
          </table:table-cell>
          <table:table-cell office:value-type="date" office:date-value="2023-02-24" calcext:value-type="date">
            <text:p>24-02-2023</text:p>
          </table:table-cell>
          <table:table-cell office:value-type="string" calcext:value-type="string">
            <text:p>Steen R.D. Dirk de Botsdijk</text:p>
          </table:table-cell>
          <table:table-cell office:value-type="string" calcext:value-type="string">
            <text:p>Bronzen kernnetbout in de steen R.D.; 0.0 m b.b.g. Identiek aan peilmerk 044A0277.</text:p>
          </table:table-cell>
          <table:table-cell office:value-type="float" office:value="104972.6174" calcext:value-type="float">
            <text:p>104972,6174</text:p>
          </table:table-cell>
          <table:table-cell office:value-type="float" office:value="412715.0464" calcext:value-type="float">
            <text:p>412715,0464</text:p>
          </table:table-cell>
          <table:table-cell office:value-type="string" calcext:value-type="string">
            <text:p>51 42 03.47487</text:p>
          </table:table-cell>
          <table:table-cell office:value-type="string" calcext:value-type="string">
            <text:p>4 39 48.66517</text:p>
          </table:table-cell>
          <table:table-cell office:value-type="float" office:value="43.5842" calcext:value-type="float">
            <text:p>43,5842</text:p>
          </table:table-cell>
          <table:table-cell office:value-type="string" calcext:value-type="string">
            <text:p>044A0277</text:p>
          </table:table-cell>
          <table:table-cell office:value-type="string" calcext:value-type="string">
            <text:p>https://www.nsgi.nl/iv-api/rdinfo/images/449/449324a.jpg</text:p>
          </table:table-cell>
          <table:table-cell office:value-type="string" calcext:value-type="string">
            <text:p>https://www.nsgi.nl/iv-api/rdinfo/images/449/449324b.jpg</text:p>
          </table:table-cell>
          <table:table-cell office:value-type="string" calcext:value-type="string">
            <text:p>https://www.nsgi.nl/iv-api/rdinfo/images/449/449324c.jpg</text:p>
          </table:table-cell>
          <table:table-cell office:value-type="string" calcext:value-type="string">
            <text:p>https://www.nsgi.nl/iv-api/rdinfo/images/449/449324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50337-17</text:p>
          </table:table-cell>
          <table:table-cell office:value-type="date" office:date-value="2021-03-08" calcext:value-type="date">
            <text:p>08-03-2021</text:p>
          </table:table-cell>
          <table:table-cell office:value-type="string" calcext:value-type="string">
            <text:p>Steen R.D. de Kuipersweg Zeeland</text:p>
          </table:table-cell>
          <table:table-cell office:value-type="string" calcext:value-type="string">
            <text:p>Bronzen kernnetbout in de steen R.D.; 0.0 m b.b.g. Identiek aan peilmerk 045F0262.</text:p>
          </table:table-cell>
          <table:table-cell office:value-type="float" office:value="175679.1871" calcext:value-type="float">
            <text:p>175679,1871</text:p>
          </table:table-cell>
          <table:table-cell office:value-type="float" office:value="414226.2191" calcext:value-type="float">
            <text:p>414226,2191</text:p>
          </table:table-cell>
          <table:table-cell office:value-type="string" calcext:value-type="string">
            <text:p>51 42 59,04005</text:p>
          </table:table-cell>
          <table:table-cell office:value-type="string" calcext:value-type="string">
            <text:p>5 41 11,18554</text:p>
          </table:table-cell>
          <table:table-cell office:value-type="float" office:value="60.5082" calcext:value-type="float">
            <text:p>60,5082</text:p>
          </table:table-cell>
          <table:table-cell office:value-type="string" calcext:value-type="string">
            <text:p>045F0262</text:p>
          </table:table-cell>
          <table:table-cell office:value-type="string" calcext:value-type="string">
            <text:p>https://www.nsgi.nl/iv-api/rdinfo/images/450/450337a.jpg</text:p>
          </table:table-cell>
          <table:table-cell office:value-type="string" calcext:value-type="string">
            <text:p>https://www.nsgi.nl/iv-api/rdinfo/images/450/450337b.jpg</text:p>
          </table:table-cell>
          <table:table-cell office:value-type="string" calcext:value-type="string">
            <text:p>https://www.nsgi.nl/iv-api/rdinfo/images/450/450337c.jpg</text:p>
          </table:table-cell>
          <table:table-cell office:value-type="string" calcext:value-type="string">
            <text:p>https://www.nsgi.nl/iv-api/rdinfo/images/450/450337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450339-11</text:p>
          </table:table-cell>
          <table:table-cell office:value-type="date" office:date-value="2022-06-14" calcext:value-type="date">
            <text:p>14-06-2022</text:p>
          </table:table-cell>
          <table:table-cell office:value-type="string" calcext:value-type="string">
            <text:p>Viaduct Vorstenbosscheweg / A50</text:p>
          </table:table-cell>
          <table:table-cell office:value-type="string" calcext:value-type="string">
            <text:p>Bronzen kernnetbout in de bovenkant van de W.betonrand van het Z.landhoofd van het viaduct; 0.10 m uit de Z.kant; 0.10 m uit de O.kant. Identiek aan peilmerk 045G0293.</text:p>
          </table:table-cell>
          <table:table-cell office:value-type="float" office:value="166099.0859" calcext:value-type="float">
            <text:p>166099,0859</text:p>
          </table:table-cell>
          <table:table-cell office:value-type="float" office:value="405067.1987" calcext:value-type="float">
            <text:p>405067,1987</text:p>
          </table:table-cell>
          <table:table-cell office:value-type="string" calcext:value-type="string">
            <text:p>51 38 03,64757</text:p>
          </table:table-cell>
          <table:table-cell office:value-type="string" calcext:value-type="string">
            <text:p>5 32 51,06857</text:p>
          </table:table-cell>
          <table:table-cell office:value-type="float" office:value="58.8123" calcext:value-type="float">
            <text:p>58,8123</text:p>
          </table:table-cell>
          <table:table-cell office:value-type="string" calcext:value-type="string">
            <text:p>045G0293</text:p>
          </table:table-cell>
          <table:table-cell office:value-type="string" calcext:value-type="string">
            <text:p>https://www.nsgi.nl/iv-api/rdinfo/images/450/450339a.jpg</text:p>
          </table:table-cell>
          <table:table-cell office:value-type="string" calcext:value-type="string">
            <text:p>https://www.nsgi.nl/iv-api/rdinfo/images/450/450339b.jpg</text:p>
          </table:table-cell>
          <table:table-cell office:value-type="string" calcext:value-type="string">
            <text:p>https://www.nsgi.nl/iv-api/rdinfo/images/450/450339c.jpg</text:p>
          </table:table-cell>
          <table:table-cell office:value-type="string" calcext:value-type="string">
            <text:p>https://www.nsgi.nl/iv-api/rdinfo/images/450/450339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59344-15</text:p>
          </table:table-cell>
          <table:table-cell office:value-type="date" office:date-value="2020-05-04" calcext:value-type="date">
            <text:p>04-05-2020</text:p>
          </table:table-cell>
          <table:table-cell office:value-type="string" calcext:value-type="string">
            <text:p>Steen R.D. Oirbroeksesteeg</text:p>
          </table:table-cell>
          <table:table-cell office:value-type="string" calcext:value-type="string">
            <text:p>Bronzen kernnetbout in de steen R.D.; 0.00 m b.b.g. Identiek aan peilmerk 045C0320.</text:p>
          </table:table-cell>
          <table:table-cell office:value-type="float" office:value="145456.7287" calcext:value-type="float">
            <text:p>145456,7287</text:p>
          </table:table-cell>
          <table:table-cell office:value-type="float" office:value="402972.9688" calcext:value-type="float">
            <text:p>402972,9688</text:p>
          </table:table-cell>
          <table:table-cell office:value-type="string" calcext:value-type="string">
            <text:p>51 36 55,98627</text:p>
          </table:table-cell>
          <table:table-cell office:value-type="string" calcext:value-type="string">
            <text:p>5 14 57,88369</text:p>
          </table:table-cell>
          <table:table-cell office:value-type="float" office:value="50.9425" calcext:value-type="float">
            <text:p>50,9425</text:p>
          </table:table-cell>
          <table:table-cell office:value-type="string" calcext:value-type="string">
            <text:p>045C0320</text:p>
          </table:table-cell>
          <table:table-cell office:value-type="string" calcext:value-type="string">
            <text:p>https://www.nsgi.nl/iv-api/rdinfo/images/459/459344a.jpg</text:p>
          </table:table-cell>
          <table:table-cell office:value-type="string" calcext:value-type="string">
            <text:p>https://www.nsgi.nl/iv-api/rdinfo/images/459/459344b.jpg</text:p>
          </table:table-cell>
          <table:table-cell office:value-type="string" calcext:value-type="string">
            <text:p>https://www.nsgi.nl/iv-api/rdinfo/images/459/459344c.jpg</text:p>
          </table:table-cell>
          <table:table-cell office:value-type="string" calcext:value-type="string">
            <text:p>https://www.nsgi.nl/iv-api/rdinfo/images/459/459344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69342-11</text:p>
          </table:table-cell>
          <table:table-cell office:value-type="date" office:date-value="2019-07-08" calcext:value-type="date">
            <text:p>08-07-2019</text:p>
          </table:table-cell>
          <table:table-cell office:value-type="string" calcext:value-type="string">
            <text:p>Controleput Kleefseweg</text:p>
          </table:table-cell>
          <table:table-cell office:value-type="string" calcext:value-type="string">
            <text:p>Bronzen kernnetbout in de bovenkant van de controleput; 0.11 m uit de W.kant; 0.12 m uit de Z.kant. Identiek aan peilmerk 046B0139.</text:p>
          </table:table-cell>
          <table:table-cell office:value-type="float" office:value="199078.6098" calcext:value-type="float">
            <text:p>199078,6098</text:p>
          </table:table-cell>
          <table:table-cell office:value-type="float" office:value="413758.2789" calcext:value-type="float">
            <text:p>413758,2789</text:p>
          </table:table-cell>
          <table:table-cell office:value-type="string" calcext:value-type="string">
            <text:p>51 42 39,02063</text:p>
          </table:table-cell>
          <table:table-cell office:value-type="string" calcext:value-type="string">
            <text:p>6 01 29,88624</text:p>
          </table:table-cell>
          <table:table-cell office:value-type="float" office:value="57.5656" calcext:value-type="float">
            <text:p>57,5656</text:p>
          </table:table-cell>
          <table:table-cell office:value-type="string" calcext:value-type="string">
            <text:p>046B0139</text:p>
          </table:table-cell>
          <table:table-cell office:value-type="string" calcext:value-type="string">
            <text:p>https://www.nsgi.nl/iv-api/rdinfo/images/469/469342a.jpg</text:p>
          </table:table-cell>
          <table:table-cell office:value-type="string" calcext:value-type="string">
            <text:p>https://www.nsgi.nl/iv-api/rdinfo/images/469/469342b.jpg</text:p>
          </table:table-cell>
          <table:table-cell office:value-type="string" calcext:value-type="string">
            <text:p>https://www.nsgi.nl/iv-api/rdinfo/images/469/469342c.jpg</text:p>
          </table:table-cell>
          <table:table-cell office:value-type="string" calcext:value-type="string">
            <text:p>https://www.nsgi.nl/iv-api/rdinfo/images/469/469342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80335-11</text:p>
          </table:table-cell>
          <table:table-cell office:value-type="date" office:date-value="2023-05-02" calcext:value-type="date">
            <text:p>02-05-2023</text:p>
          </table:table-cell>
          <table:table-cell office:value-type="string" calcext:value-type="string">
            <text:p>Steen RD. Eendrachtpolder</text:p>
          </table:table-cell>
          <table:table-cell office:value-type="string" calcext:value-type="string">
            <text:p>Bronzen kernnetbout in de steen R.D.; 0.05 m o.b.g. Identiek aan peilmerk 048H0195.</text:p>
          </table:table-cell>
          <table:table-cell office:value-type="float" office:value="52605.5997" calcext:value-type="float">
            <text:p>52605,5997</text:p>
          </table:table-cell>
          <table:table-cell office:value-type="float" office:value="375596.0597" calcext:value-type="float">
            <text:p>375596,0597</text:p>
          </table:table-cell>
          <table:table-cell office:value-type="string" calcext:value-type="string">
            <text:p>51 21 37.00359</text:p>
          </table:table-cell>
          <table:table-cell office:value-type="string" calcext:value-type="string">
            <text:p>3 55 01.19858</text:p>
          </table:table-cell>
          <table:table-cell office:value-type="float" office:value="48.3888" calcext:value-type="float">
            <text:p>48,3888</text:p>
          </table:table-cell>
          <table:table-cell office:value-type="string" calcext:value-type="string">
            <text:p>048H0195</text:p>
          </table:table-cell>
          <table:table-cell office:value-type="string" calcext:value-type="string">
            <text:p>https://www.nsgi.nl/iv-api/rdinfo/images/480/480335a.jpg</text:p>
          </table:table-cell>
          <table:table-cell office:value-type="string" calcext:value-type="string">
            <text:p>https://www.nsgi.nl/iv-api/rdinfo/images/480/480335b.jpg</text:p>
          </table:table-cell>
          <table:table-cell office:value-type="string" calcext:value-type="string">
            <text:p>https://www.nsgi.nl/iv-api/rdinfo/images/480/480335c.jpg</text:p>
          </table:table-cell>
          <table:table-cell office:value-type="string" calcext:value-type="string">
            <text:p>https://www.nsgi.nl/iv-api/rdinfo/images/480/480335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480336-11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Duiker Baalsewegje</text:p>
          </table:table-cell>
          <table:table-cell office:value-type="string" calcext:value-type="string">
            <text:p>Bronzen kernnetbout in de bovenkant van de N.O.betonbalk van de duiker; 0.09 m uit de Z.W.kant; 0.10 m uit de N.W.kant. Identiek aan peilmerk 048E0266.</text:p>
          </table:table-cell>
          <table:table-cell office:value-type="float" office:value="44391.7422" calcext:value-type="float">
            <text:p>44391,7422</text:p>
          </table:table-cell>
          <table:table-cell office:value-type="float" office:value="390692.16" calcext:value-type="float">
            <text:p>390692,1600</text:p>
          </table:table-cell>
          <table:table-cell office:value-type="string" calcext:value-type="string">
            <text:p>51 29 39,77901</text:p>
          </table:table-cell>
          <table:table-cell office:value-type="string" calcext:value-type="string">
            <text:p>3 47 39,74155</text:p>
          </table:table-cell>
          <table:table-cell office:value-type="float" office:value="44.4446" calcext:value-type="float">
            <text:p>44,4446</text:p>
          </table:table-cell>
          <table:table-cell office:value-type="string" calcext:value-type="string">
            <text:p>048E0266</text:p>
          </table:table-cell>
          <table:table-cell office:value-type="string" calcext:value-type="string">
            <text:p>https://www.nsgi.nl/iv-api/rdinfo/images/480/480336a.jpg</text:p>
          </table:table-cell>
          <table:table-cell office:value-type="string" calcext:value-type="string">
            <text:p>https://www.nsgi.nl/iv-api/rdinfo/images/480/480336b.jpg</text:p>
          </table:table-cell>
          <table:table-cell office:value-type="string" calcext:value-type="string">
            <text:p>https://www.nsgi.nl/iv-api/rdinfo/images/480/480336c.jpg</text:p>
          </table:table-cell>
          <table:table-cell office:value-type="string" calcext:value-type="string">
            <text:p>https://www.nsgi.nl/iv-api/rdinfo/images/480/48033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89327-14</text:p>
          </table:table-cell>
          <table:table-cell office:value-type="date" office:date-value="2022-06-28" calcext:value-type="date">
            <text:p>28-06-2022</text:p>
          </table:table-cell>
          <table:table-cell office:value-type="string" calcext:value-type="string">
            <text:p>Steen R.D. Vebenabos</text:p>
          </table:table-cell>
          <table:table-cell office:value-type="string" calcext:value-type="string">
            <text:p>Bronzen kernnetbout in de steen R.D.; 0.0 m b.b.g. Identiek aan peilmerk 048A0235.</text:p>
          </table:table-cell>
          <table:table-cell office:value-type="float" office:value="25801.515" calcext:value-type="float">
            <text:p>25801,5150</text:p>
          </table:table-cell>
          <table:table-cell office:value-type="float" office:value="387932.955" calcext:value-type="float">
            <text:p>387932,9550</text:p>
          </table:table-cell>
          <table:table-cell office:value-type="string" calcext:value-type="string">
            <text:p>51 27 56,28520</text:p>
          </table:table-cell>
          <table:table-cell office:value-type="string" calcext:value-type="string">
            <text:p>3 31 40,07989</text:p>
          </table:table-cell>
          <table:table-cell office:value-type="float" office:value="46.7204" calcext:value-type="float">
            <text:p>46,7204</text:p>
          </table:table-cell>
          <table:table-cell office:value-type="string" calcext:value-type="string">
            <text:p>048A0235</text:p>
          </table:table-cell>
          <table:table-cell office:value-type="string" calcext:value-type="string">
            <text:p>https://www.nsgi.nl/iv-api/rdinfo/images/489/489327a.jpg</text:p>
          </table:table-cell>
          <table:table-cell office:value-type="string" calcext:value-type="string">
            <text:p>https://www.nsgi.nl/iv-api/rdinfo/images/489/489327b.jpg</text:p>
          </table:table-cell>
          <table:table-cell office:value-type="string" calcext:value-type="string">
            <text:p>https://www.nsgi.nl/iv-api/rdinfo/images/489/489327c.jpg</text:p>
          </table:table-cell>
          <table:table-cell office:value-type="string" calcext:value-type="string">
            <text:p>https://www.nsgi.nl/iv-api/rdinfo/images/489/489327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90326-17</text:p>
          </table:table-cell>
          <table:table-cell office:value-type="date" office:date-value="2021-01-25" calcext:value-type="date">
            <text:p>25-01-2021</text:p>
          </table:table-cell>
          <table:table-cell office:value-type="string" calcext:value-type="string">
            <text:p>Steen R.D. Vennestraat Rucphen</text:p>
          </table:table-cell>
          <table:table-cell office:value-type="string" calcext:value-type="string">
            <text:p>Bronzen kernnetbout in de steen R.D.; 0.10 m b.b.g. Identiek aan peilmerk 049F0312.</text:p>
          </table:table-cell>
          <table:table-cell office:value-type="float" office:value="97830.597" calcext:value-type="float">
            <text:p>97830,5970</text:p>
          </table:table-cell>
          <table:table-cell office:value-type="float" office:value="392829.7148" calcext:value-type="float">
            <text:p>392829,7148</text:p>
          </table:table-cell>
          <table:table-cell office:value-type="string" calcext:value-type="string">
            <text:p>51 31 17,60094</text:p>
          </table:table-cell>
          <table:table-cell office:value-type="string" calcext:value-type="string">
            <text:p>4 33 48,47490</text:p>
          </table:table-cell>
          <table:table-cell office:value-type="float" office:value="55.5559" calcext:value-type="float">
            <text:p>55,5559</text:p>
          </table:table-cell>
          <table:table-cell office:value-type="string" calcext:value-type="string">
            <text:p>049F0312</text:p>
          </table:table-cell>
          <table:table-cell office:value-type="string" calcext:value-type="string">
            <text:p>https://www.nsgi.nl/iv-api/rdinfo/images/490/490326a.jpg</text:p>
          </table:table-cell>
          <table:table-cell office:value-type="string" calcext:value-type="string">
            <text:p>https://www.nsgi.nl/iv-api/rdinfo/images/490/490326b.jpg</text:p>
          </table:table-cell>
          <table:table-cell office:value-type="string" calcext:value-type="string">
            <text:p>https://www.nsgi.nl/iv-api/rdinfo/images/490/490326c.jpg</text:p>
          </table:table-cell>
          <table:table-cell office:value-type="string" calcext:value-type="string">
            <text:p>https://www.nsgi.nl/iv-api/rdinfo/images/490/49032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99318-16</text:p>
          </table:table-cell>
          <table:table-cell office:value-type="date" office:date-value="2023-02-13" calcext:value-type="date">
            <text:p>13-02-2023</text:p>
          </table:table-cell>
          <table:table-cell office:value-type="string" calcext:value-type="string">
            <text:p>Steen R.D. Zuidpolderdijk</text:p>
          </table:table-cell>
          <table:table-cell office:value-type="string" calcext:value-type="string">
            <text:p>Bronzen kernnetbout in de steen R.D.; 0.0 m b.b.g. Identiek aan peilmerk 049D0159.</text:p>
          </table:table-cell>
          <table:table-cell office:value-type="float" office:value="78980.3207" calcext:value-type="float">
            <text:p>78980,3207</text:p>
          </table:table-cell>
          <table:table-cell office:value-type="float" office:value="378452.0058" calcext:value-type="float">
            <text:p>378452,0058</text:p>
          </table:table-cell>
          <table:table-cell office:value-type="string" calcext:value-type="string">
            <text:p>51 23 24.38852</text:p>
          </table:table-cell>
          <table:table-cell office:value-type="string" calcext:value-type="string">
            <text:p>4 17 42.01169</text:p>
          </table:table-cell>
          <table:table-cell office:value-type="float" office:value="48.1491" calcext:value-type="float">
            <text:p>48,1491</text:p>
          </table:table-cell>
          <table:table-cell office:value-type="string" calcext:value-type="string">
            <text:p>049D0159</text:p>
          </table:table-cell>
          <table:table-cell office:value-type="string" calcext:value-type="string">
            <text:p>https://www.nsgi.nl/iv-api/rdinfo/images/499/499318a.jpg</text:p>
          </table:table-cell>
          <table:table-cell office:value-type="string" calcext:value-type="string">
            <text:p>https://www.nsgi.nl/iv-api/rdinfo/images/499/499318b.jpg</text:p>
          </table:table-cell>
          <table:table-cell office:value-type="string" calcext:value-type="string">
            <text:p>https://www.nsgi.nl/iv-api/rdinfo/images/499/499318c.jpg</text:p>
          </table:table-cell>
          <table:table-cell office:value-type="string" calcext:value-type="string">
            <text:p>https://www.nsgi.nl/iv-api/rdinfo/images/499/499318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499320-14</text:p>
          </table:table-cell>
          <table:table-cell office:value-type="date" office:date-value="2020-04-12" calcext:value-type="date">
            <text:p>12-04-2020</text:p>
          </table:table-cell>
          <table:table-cell office:value-type="string" calcext:value-type="string">
            <text:p>Steen R.D. Korringaweg Yerseke</text:p>
          </table:table-cell>
          <table:table-cell office:value-type="string" calcext:value-type="string">
            <text:p>Bronzen kernnetbout in de steen R.D.; 0.0 m b.b.g. Identiek aan peilmerk 049A0180.</text:p>
          </table:table-cell>
          <table:table-cell office:value-type="float" office:value="62603.9779" calcext:value-type="float">
            <text:p>62603,9779</text:p>
          </table:table-cell>
          <table:table-cell office:value-type="float" office:value="389611.0224" calcext:value-type="float">
            <text:p>389611,0224</text:p>
          </table:table-cell>
          <table:table-cell office:value-type="string" calcext:value-type="string">
            <text:p>51 29 16,61859</text:p>
          </table:table-cell>
          <table:table-cell office:value-type="string" calcext:value-type="string">
            <text:p>4 03 24,65965</text:p>
          </table:table-cell>
          <table:table-cell office:value-type="float" office:value="50.7765" calcext:value-type="float">
            <text:p>50,7765</text:p>
          </table:table-cell>
          <table:table-cell office:value-type="string" calcext:value-type="string">
            <text:p>049A0180</text:p>
          </table:table-cell>
          <table:table-cell office:value-type="string" calcext:value-type="string">
            <text:p>https://www.nsgi.nl/iv-api/rdinfo/images/499/499320a.jpg</text:p>
          </table:table-cell>
          <table:table-cell office:value-type="string" calcext:value-type="string">
            <text:p>https://www.nsgi.nl/iv-api/rdinfo/images/499/499320b.jpg</text:p>
          </table:table-cell>
          <table:table-cell office:value-type="string" calcext:value-type="string">
            <text:p>https://www.nsgi.nl/iv-api/rdinfo/images/499/499320c.jpg</text:p>
          </table:table-cell>
          <table:table-cell office:value-type="string" calcext:value-type="string">
            <text:p>https://www.nsgi.nl/iv-api/rdinfo/images/499/499320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00326-14</text:p>
          </table:table-cell>
          <table:table-cell office:value-type="date" office:date-value="2022-07-12" calcext:value-type="date">
            <text:p>12-07-2022</text:p>
          </table:table-cell>
          <table:table-cell office:value-type="string" calcext:value-type="string">
            <text:p>Viaduct Tilburgsebaan - A 58</text:p>
          </table:table-cell>
          <table:table-cell office:value-type="string" calcext:value-type="string">
            <text:p>Bronzen kernnetbout in de steen R.D.; 0.0 m b.b.g. Identiek aan peilmerk 050E0160.</text:p>
          </table:table-cell>
          <table:table-cell office:value-type="float" office:value="126495.2114" calcext:value-type="float">
            <text:p>126495,2114</text:p>
          </table:table-cell>
          <table:table-cell office:value-type="float" office:value="395400.8592" calcext:value-type="float">
            <text:p>395400,8592</text:p>
          </table:table-cell>
          <table:table-cell office:value-type="string" calcext:value-type="string">
            <text:p>51 32 48,65328</text:p>
          </table:table-cell>
          <table:table-cell office:value-type="string" calcext:value-type="string">
            <text:p>4 58 34,53764</text:p>
          </table:table-cell>
          <table:table-cell office:value-type="float" office:value="56.0972" calcext:value-type="float">
            <text:p>56,0972</text:p>
          </table:table-cell>
          <table:table-cell office:value-type="string" calcext:value-type="string">
            <text:p>050E0160</text:p>
          </table:table-cell>
          <table:table-cell office:value-type="string" calcext:value-type="string">
            <text:p>https://www.nsgi.nl/iv-api/rdinfo/images/500/500326a.jpg</text:p>
          </table:table-cell>
          <table:table-cell office:value-type="string" calcext:value-type="string">
            <text:p>https://www.nsgi.nl/iv-api/rdinfo/images/500/500326b.jpg</text:p>
          </table:table-cell>
          <table:table-cell office:value-type="string" calcext:value-type="string">
            <text:p>https://www.nsgi.nl/iv-api/rdinfo/images/500/500326c.jpg</text:p>
          </table:table-cell>
          <table:table-cell office:value-type="string" calcext:value-type="string">
            <text:p>https://www.nsgi.nl/iv-api/rdinfo/images/500/50032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09330-17</text:p>
          </table:table-cell>
          <table:table-cell office:value-type="date" office:date-value="2022-06-29" calcext:value-type="date">
            <text:p>29-06-2022</text:p>
          </table:table-cell>
          <table:table-cell office:value-type="string" calcext:value-type="string">
            <text:p>Grondanker Hoogstratensebaan</text:p>
          </table:table-cell>
          <table:table-cell office:value-type="string" calcext:value-type="string">
            <text:p>Grondanker R.D.; ± 50 m N. van de parkeerplaats "Het Menske". Identiek aan peilmerk 050D0073.</text:p>
          </table:table-cell>
          <table:table-cell office:value-type="float" office:value="115305.5403" calcext:value-type="float">
            <text:p>115305,5403</text:p>
          </table:table-cell>
          <table:table-cell office:value-type="float" office:value="381396.3854" calcext:value-type="float">
            <text:p>381396,3854</text:p>
          </table:table-cell>
          <table:table-cell office:value-type="string" calcext:value-type="string">
            <text:p>51 25 13,05730</text:p>
          </table:table-cell>
          <table:table-cell office:value-type="string" calcext:value-type="string">
            <text:p>4 48 59,51107</text:p>
          </table:table-cell>
          <table:table-cell office:value-type="float" office:value="60.2104" calcext:value-type="float">
            <text:p>60,2104</text:p>
          </table:table-cell>
          <table:table-cell office:value-type="string" calcext:value-type="string">
            <text:p>050D0073</text:p>
          </table:table-cell>
          <table:table-cell office:value-type="string" calcext:value-type="string">
            <text:p>https://www.nsgi.nl/iv-api/rdinfo/images/509/509330a.jpg</text:p>
          </table:table-cell>
          <table:table-cell office:value-type="string" calcext:value-type="string">
            <text:p>https://www.nsgi.nl/iv-api/rdinfo/images/509/509330b.jpg</text:p>
          </table:table-cell>
          <table:table-cell office:value-type="string" calcext:value-type="string">
            <text:p>https://www.nsgi.nl/iv-api/rdinfo/images/509/509330c.jpg</text:p>
          </table:table-cell>
          <table:table-cell office:value-type="string" calcext:value-type="string">
            <text:p>https://www.nsgi.nl/iv-api/rdinfo/images/509/509330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10333-16</text:p>
          </table:table-cell>
          <table:table-cell office:value-type="date" office:date-value="2022-05-24" calcext:value-type="date">
            <text:p>24-05-2022</text:p>
          </table:table-cell>
          <table:table-cell office:value-type="string" calcext:value-type="string">
            <text:p>Grondanker R.D. Kanaalweg</text:p>
          </table:table-cell>
          <table:table-cell office:value-type="string" calcext:value-type="string">
            <text:p>RVS-kernnetbout in het grondanker R.D.; 0.1 m o.b.g. Identiek aan peilmerk 051H0302.</text:p>
          </table:table-cell>
          <table:table-cell office:value-type="float" office:value="176783.6753" calcext:value-type="float">
            <text:p>176783,6753</text:p>
          </table:table-cell>
          <table:table-cell office:value-type="float" office:value="381449.5145" calcext:value-type="float">
            <text:p>381449,5145</text:p>
          </table:table-cell>
          <table:table-cell office:value-type="string" calcext:value-type="string">
            <text:p>51 25 18,28303</text:p>
          </table:table-cell>
          <table:table-cell office:value-type="string" calcext:value-type="string">
            <text:p>5 42 01,37773</text:p>
          </table:table-cell>
          <table:table-cell office:value-type="float" office:value="65.4257" calcext:value-type="float">
            <text:p>65,4257</text:p>
          </table:table-cell>
          <table:table-cell office:value-type="string" calcext:value-type="string">
            <text:p>051H0302</text:p>
          </table:table-cell>
          <table:table-cell office:value-type="string" calcext:value-type="string">
            <text:p>https://www.nsgi.nl/iv-api/rdinfo/images/510/510333a.jpg</text:p>
          </table:table-cell>
          <table:table-cell office:value-type="string" calcext:value-type="string">
            <text:p>https://www.nsgi.nl/iv-api/rdinfo/images/510/510333b.jpg</text:p>
          </table:table-cell>
          <table:table-cell office:value-type="string" calcext:value-type="string">
            <text:p>https://www.nsgi.nl/iv-api/rdinfo/images/510/510333c.jpg</text:p>
          </table:table-cell>
          <table:table-cell office:value-type="string" calcext:value-type="string">
            <text:p>https://www.nsgi.nl/iv-api/rdinfo/images/510/510333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510334-15</text:p>
          </table:table-cell>
          <table:table-cell office:value-type="date" office:date-value="2022-05-24" calcext:value-type="date">
            <text:p>24-05-2022</text:p>
          </table:table-cell>
          <table:table-cell office:value-type="string" calcext:value-type="string">
            <text:p>Brug Wilhelminakanaal Lieshout</text:p>
          </table:table-cell>
          <table:table-cell office:value-type="string" calcext:value-type="string">
            <text:p>Bronzen kernnetbout in de bovenkant van de betonnen voet van de Z.W.brugleuning; 3.30 m uit de W.kant van de ijzeren leuning. Identiek aan peilmerk 051F0430.</text:p>
          </table:table-cell>
          <table:table-cell office:value-type="float" office:value="170237.1678" calcext:value-type="float">
            <text:p>170237,1678</text:p>
          </table:table-cell>
          <table:table-cell office:value-type="float" office:value="391644.5554" calcext:value-type="float">
            <text:p>391644,5554</text:p>
          </table:table-cell>
          <table:table-cell office:value-type="string" calcext:value-type="string">
            <text:p>51 30 48,95760</text:p>
          </table:table-cell>
          <table:table-cell office:value-type="string" calcext:value-type="string">
            <text:p>5 36 24,14176</text:p>
          </table:table-cell>
          <table:table-cell office:value-type="float" office:value="64.6352" calcext:value-type="float">
            <text:p>64,6352</text:p>
          </table:table-cell>
          <table:table-cell office:value-type="string" calcext:value-type="string">
            <text:p>051F0430</text:p>
          </table:table-cell>
          <table:table-cell office:value-type="string" calcext:value-type="string">
            <text:p>https://www.nsgi.nl/iv-api/rdinfo/images/510/510334a.jpg</text:p>
          </table:table-cell>
          <table:table-cell office:value-type="string" calcext:value-type="string">
            <text:p>https://www.nsgi.nl/iv-api/rdinfo/images/510/510334b.jpg</text:p>
          </table:table-cell>
          <table:table-cell office:value-type="string" calcext:value-type="string">
            <text:p>https://www.nsgi.nl/iv-api/rdinfo/images/510/510334c.jpg</text:p>
          </table:table-cell>
          <table:table-cell office:value-type="string" calcext:value-type="string">
            <text:p>https://www.nsgi.nl/iv-api/rdinfo/images/510/510334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19335-11</text:p>
          </table:table-cell>
          <table:table-cell office:value-type="date" office:date-value="2023-01-30" calcext:value-type="date">
            <text:p>30-01-2023</text:p>
          </table:table-cell>
          <table:table-cell office:value-type="string" calcext:value-type="string">
            <text:p>Steen R.D. Eindhovenseweg Zuid</text:p>
          </table:table-cell>
          <table:table-cell office:value-type="string" calcext:value-type="string">
            <text:p>Bronzen kernnetbout in de steen R.D.; 0.0 m b.b.g. Identiek aan peilmerk 051B0237.</text:p>
          </table:table-cell>
          <table:table-cell office:value-type="float" office:value="157668.4351" calcext:value-type="float">
            <text:p>157668,4351</text:p>
          </table:table-cell>
          <table:table-cell office:value-type="float" office:value="389173.9256" calcext:value-type="float">
            <text:p>389173,9256</text:p>
          </table:table-cell>
          <table:table-cell office:value-type="string" calcext:value-type="string">
            <text:p>51 29 29.73127</text:p>
          </table:table-cell>
          <table:table-cell office:value-type="string" calcext:value-type="string">
            <text:p>5 25 32.24018</text:p>
          </table:table-cell>
          <table:table-cell office:value-type="float" office:value="60.9463" calcext:value-type="float">
            <text:p>60,9463</text:p>
          </table:table-cell>
          <table:table-cell office:value-type="string" calcext:value-type="string">
            <text:p>051B0237</text:p>
          </table:table-cell>
          <table:table-cell office:value-type="string" calcext:value-type="string">
            <text:p>https://www.nsgi.nl/iv-api/rdinfo/images/519/519335a.jpg</text:p>
          </table:table-cell>
          <table:table-cell office:value-type="string" calcext:value-type="string">
            <text:p>https://www.nsgi.nl/iv-api/rdinfo/images/519/519335b.jpg</text:p>
          </table:table-cell>
          <table:table-cell office:value-type="string" calcext:value-type="string">
            <text:p>https://www.nsgi.nl/iv-api/rdinfo/images/519/519335c.jpg</text:p>
          </table:table-cell>
          <table:table-cell office:value-type="string" calcext:value-type="string">
            <text:p>https://www.nsgi.nl/iv-api/rdinfo/images/519/519335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20334-16</text:p>
          </table:table-cell>
          <table:table-cell office:value-type="date" office:date-value="2022-04-29" calcext:value-type="date">
            <text:p>29-04-2022</text:p>
          </table:table-cell>
          <table:table-cell office:value-type="string" calcext:value-type="string">
            <text:p>Steen R.D. Walbeckheide</text:p>
          </table:table-cell>
          <table:table-cell office:value-type="string" calcext:value-type="string">
            <text:p>Bronzen kernnetbout in de steen R.D.; 0.0 m b.b.g. Identiek aan peilmerk 052F0030.</text:p>
          </table:table-cell>
          <table:table-cell office:value-type="float" office:value="210870.9626" calcext:value-type="float">
            <text:p>210870,9626</text:p>
          </table:table-cell>
          <table:table-cell office:value-type="float" office:value="391985.0559" calcext:value-type="float">
            <text:p>391985,0559</text:p>
          </table:table-cell>
          <table:table-cell office:value-type="string" calcext:value-type="string">
            <text:p>51 30 50,72869</text:p>
          </table:table-cell>
          <table:table-cell office:value-type="string" calcext:value-type="string">
            <text:p>6 11 31,53481</text:p>
          </table:table-cell>
          <table:table-cell office:value-type="float" office:value="64.8312" calcext:value-type="float">
            <text:p>64,8312</text:p>
          </table:table-cell>
          <table:table-cell office:value-type="string" calcext:value-type="string">
            <text:p>052F0030</text:p>
          </table:table-cell>
          <table:table-cell office:value-type="string" calcext:value-type="string">
            <text:p>https://www.nsgi.nl/iv-api/rdinfo/images/520/520334a.jpg</text:p>
          </table:table-cell>
          <table:table-cell office:value-type="string" calcext:value-type="string">
            <text:p>https://www.nsgi.nl/iv-api/rdinfo/images/520/520334b.jpg</text:p>
          </table:table-cell>
          <table:table-cell office:value-type="string" calcext:value-type="string">
            <text:p>https://www.nsgi.nl/iv-api/rdinfo/images/520/520334c.jpg</text:p>
          </table:table-cell>
          <table:table-cell office:value-type="string" calcext:value-type="string">
            <text:p>https://www.nsgi.nl/iv-api/rdinfo/images/520/520334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20336-11</text:p>
          </table:table-cell>
          <table:table-cell office:value-type="date" office:date-value="2022-04-29" calcext:value-type="date">
            <text:p>29-04-2022</text:p>
          </table:table-cell>
          <table:table-cell office:value-type="string" calcext:value-type="string">
            <text:p>Grondanker R.D. Dorpstraat</text:p>
          </table:table-cell>
          <table:table-cell office:value-type="string" calcext:value-type="string">
            <text:p>RVS-kernnetbout in het grondanker R.D.; 0.1 m o.b.g. Identiek aan peilmerk 052G0264.</text:p>
          </table:table-cell>
          <table:table-cell office:value-type="float" office:value="208281.5991" calcext:value-type="float">
            <text:p>208281,5991</text:p>
          </table:table-cell>
          <table:table-cell office:value-type="float" office:value="381578.2483" calcext:value-type="float">
            <text:p>381578,2483</text:p>
          </table:table-cell>
          <table:table-cell office:value-type="string" calcext:value-type="string">
            <text:p>51 25 14,90205</text:p>
          </table:table-cell>
          <table:table-cell office:value-type="string" calcext:value-type="string">
            <text:p>6 09 11,58214</text:p>
          </table:table-cell>
          <table:table-cell office:value-type="float" office:value="61.087" calcext:value-type="float">
            <text:p>61,0870</text:p>
          </table:table-cell>
          <table:table-cell office:value-type="string" calcext:value-type="string">
            <text:p>052G0264</text:p>
          </table:table-cell>
          <table:table-cell office:value-type="string" calcext:value-type="string">
            <text:p>https://www.nsgi.nl/iv-api/rdinfo/images/520/520336a.jpg</text:p>
          </table:table-cell>
          <table:table-cell office:value-type="string" calcext:value-type="string">
            <text:p>https://www.nsgi.nl/iv-api/rdinfo/images/520/520336b.jpg</text:p>
          </table:table-cell>
          <table:table-cell office:value-type="string" calcext:value-type="string">
            <text:p>https://www.nsgi.nl/iv-api/rdinfo/images/520/520336c.jpg</text:p>
          </table:table-cell>
          <table:table-cell office:value-type="string" calcext:value-type="string">
            <text:p>https://www.nsgi.nl/iv-api/rdinfo/images/520/52033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29323-16</text:p>
          </table:table-cell>
          <table:table-cell office:value-type="date" office:date-value="2022-05-11" calcext:value-type="date">
            <text:p>11-05-2022</text:p>
          </table:table-cell>
          <table:table-cell office:value-type="string" calcext:value-type="string">
            <text:p>Steen R.D. Meterikseweg</text:p>
          </table:table-cell>
          <table:table-cell office:value-type="string" calcext:value-type="string">
            <text:p>Bronzen kernnetbout in de steen R.D.; 0.00 m b.b.g. Identiek aan peilmerk 052B0205.</text:p>
          </table:table-cell>
          <table:table-cell office:value-type="float" office:value="198424.3727" calcext:value-type="float">
            <text:p>198424,3727</text:p>
          </table:table-cell>
          <table:table-cell office:value-type="float" office:value="387936.3276" calcext:value-type="float">
            <text:p>387936,3276</text:p>
          </table:table-cell>
          <table:table-cell office:value-type="string" calcext:value-type="string">
            <text:p>51 28 43,67685</text:p>
          </table:table-cell>
          <table:table-cell office:value-type="string" calcext:value-type="string">
            <text:p>6 00 44,26136</text:p>
          </table:table-cell>
          <table:table-cell office:value-type="float" office:value="68.3847" calcext:value-type="float">
            <text:p>68,3847</text:p>
          </table:table-cell>
          <table:table-cell office:value-type="string" calcext:value-type="string">
            <text:p>052B0205</text:p>
          </table:table-cell>
          <table:table-cell office:value-type="string" calcext:value-type="string">
            <text:p>https://www.nsgi.nl/iv-api/rdinfo/images/529/529323a.jpg</text:p>
          </table:table-cell>
          <table:table-cell office:value-type="string" calcext:value-type="string">
            <text:p>https://www.nsgi.nl/iv-api/rdinfo/images/529/529323b.jpg</text:p>
          </table:table-cell>
          <table:table-cell office:value-type="string" calcext:value-type="string">
            <text:p>https://www.nsgi.nl/iv-api/rdinfo/images/529/529323c.jpg</text:p>
          </table:table-cell>
          <table:table-cell office:value-type="string" calcext:value-type="string">
            <text:p>https://www.nsgi.nl/iv-api/rdinfo/images/529/529323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529328-15</text:p>
          </table:table-cell>
          <table:table-cell office:value-type="date" office:date-value="2021-03-08" calcext:value-type="date">
            <text:p>08-03-2021</text:p>
          </table:table-cell>
          <table:table-cell office:value-type="string" calcext:value-type="string">
            <text:p>Viaduct Heitrak - A 67</text:p>
          </table:table-cell>
          <table:table-cell office:value-type="string" calcext:value-type="string">
            <text:p>Bronzen kernnetbout in de bovenkant van de O.betonrand van het N.landhoofd van het viaduct; 0.20 m uit de N.kant; 0.14 m uit de O.kant. Identiek aan peilmerk 052C0274.</text:p>
          </table:table-cell>
          <table:table-cell office:value-type="float" office:value="187119.9305" calcext:value-type="float">
            <text:p>187119,9305</text:p>
          </table:table-cell>
          <table:table-cell office:value-type="float" office:value="378586.8904" calcext:value-type="float">
            <text:p>378586,8904</text:p>
          </table:table-cell>
          <table:table-cell office:value-type="string" calcext:value-type="string">
            <text:p>51 23 43,87444</text:p>
          </table:table-cell>
          <table:table-cell office:value-type="string" calcext:value-type="string">
            <text:p>5 50 55,39579</text:p>
          </table:table-cell>
          <table:table-cell office:value-type="float" office:value="78.5975" calcext:value-type="float">
            <text:p>78,5975</text:p>
          </table:table-cell>
          <table:table-cell office:value-type="string" calcext:value-type="string">
            <text:p>052C0274</text:p>
          </table:table-cell>
          <table:table-cell office:value-type="string" calcext:value-type="string">
            <text:p>https://www.nsgi.nl/iv-api/rdinfo/images/529/529328a.jpg</text:p>
          </table:table-cell>
          <table:table-cell office:value-type="string" calcext:value-type="string">
            <text:p>https://www.nsgi.nl/iv-api/rdinfo/images/529/529328b.jpg</text:p>
          </table:table-cell>
          <table:table-cell office:value-type="string" calcext:value-type="string">
            <text:p>https://www.nsgi.nl/iv-api/rdinfo/images/529/529328c.jpg</text:p>
          </table:table-cell>
          <table:table-cell office:value-type="string" calcext:value-type="string">
            <text:p>https://www.nsgi.nl/iv-api/rdinfo/images/529/529328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29329-15</text:p>
          </table:table-cell>
          <table:table-cell office:value-type="date" office:date-value="2022-05-11" calcext:value-type="date">
            <text:p>11-05-2022</text:p>
          </table:table-cell>
          <table:table-cell office:value-type="string" calcext:value-type="string">
            <text:p>Voormalige Veetunnel Milheeze</text:p>
          </table:table-cell>
          <table:table-cell office:value-type="string" calcext:value-type="string">
            <text:p>Bronzen kernnetbout in de Z.W.bovenkant van de veetunnel; 0.15 m uit de Z.kant; 0.15 m uit de O.kant. Identiek aan peilmerk 052A0260.</text:p>
          </table:table-cell>
          <table:table-cell office:value-type="float" office:value="182900.3905" calcext:value-type="float">
            <text:p>182900,3905</text:p>
          </table:table-cell>
          <table:table-cell office:value-type="float" office:value="389938.4643" calcext:value-type="float">
            <text:p>389938,4643</text:p>
          </table:table-cell>
          <table:table-cell office:value-type="string" calcext:value-type="string">
            <text:p>51 29 52,00304</text:p>
          </table:table-cell>
          <table:table-cell office:value-type="string" calcext:value-type="string">
            <text:p>5 47 20,37476</text:p>
          </table:table-cell>
          <table:table-cell office:value-type="float" office:value="69.8968" calcext:value-type="float">
            <text:p>69,8968</text:p>
          </table:table-cell>
          <table:table-cell office:value-type="string" calcext:value-type="string">
            <text:p>052A0260</text:p>
          </table:table-cell>
          <table:table-cell office:value-type="string" calcext:value-type="string">
            <text:p>https://www.nsgi.nl/iv-api/rdinfo/images/529/529329a.jpg</text:p>
          </table:table-cell>
          <table:table-cell office:value-type="string" calcext:value-type="string">
            <text:p>https://www.nsgi.nl/iv-api/rdinfo/images/529/529329b.jpg</text:p>
          </table:table-cell>
          <table:table-cell office:value-type="string" calcext:value-type="string">
            <text:p>https://www.nsgi.nl/iv-api/rdinfo/images/529/529329c.jpg</text:p>
          </table:table-cell>
          <table:table-cell office:value-type="string" calcext:value-type="string">
            <text:p>https://www.nsgi.nl/iv-api/rdinfo/images/529/529329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29330-16</text:p>
          </table:table-cell>
          <table:table-cell office:value-type="date" office:date-value="2023-01-24" calcext:value-type="date">
            <text:p>24-01-2023</text:p>
          </table:table-cell>
          <table:table-cell office:value-type="string" calcext:value-type="string">
            <text:p>Duiker Oploseweg Overloon</text:p>
          </table:table-cell>
          <table:table-cell office:value-type="string" calcext:value-type="string">
            <text:p>Bronzen kernnetbout in de bovenkant in het Z.W.deel van de duiker; 1.38 m uit de Z.W.kant. Identiek aan peilmerk 052B0203.</text:p>
          </table:table-cell>
          <table:table-cell office:value-type="float" office:value="190752.6931" calcext:value-type="float">
            <text:p>190752,6931</text:p>
          </table:table-cell>
          <table:table-cell office:value-type="float" office:value="398925.428" calcext:value-type="float">
            <text:p>398925,4280</text:p>
          </table:table-cell>
          <table:table-cell office:value-type="string" calcext:value-type="string">
            <text:p>51 34 41.20337</text:p>
          </table:table-cell>
          <table:table-cell office:value-type="string" calcext:value-type="string">
            <text:p>5 54 10.75011</text:p>
          </table:table-cell>
          <table:table-cell office:value-type="float" office:value="65.328" calcext:value-type="float">
            <text:p>65,3280</text:p>
          </table:table-cell>
          <table:table-cell office:value-type="string" calcext:value-type="string">
            <text:p>052B0203</text:p>
          </table:table-cell>
          <table:table-cell office:value-type="string" calcext:value-type="string">
            <text:p>https://www.nsgi.nl/iv-api/rdinfo/images/529/529330a.jpg</text:p>
          </table:table-cell>
          <table:table-cell office:value-type="string" calcext:value-type="string">
            <text:p>https://www.nsgi.nl/iv-api/rdinfo/images/529/529330b.jpg</text:p>
          </table:table-cell>
          <table:table-cell office:value-type="string" calcext:value-type="string">
            <text:p>https://www.nsgi.nl/iv-api/rdinfo/images/529/529330c.jpg</text:p>
          </table:table-cell>
          <table:table-cell office:value-type="string" calcext:value-type="string">
            <text:p>https://www.nsgi.nl/iv-api/rdinfo/images/529/529330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29517-17</text:p>
          </table:table-cell>
          <table:table-cell office:value-type="date" office:date-value="2022-06-03" calcext:value-type="date">
            <text:p>03-06-2022</text:p>
          </table:table-cell>
          <table:table-cell office:value-type="string" calcext:value-type="string">
            <text:p>Steen R.D. bij hm 53.0 N 277</text:p>
          </table:table-cell>
          <table:table-cell office:value-type="string" calcext:value-type="string">
            <text:p>Bronzen kernnetbout in de steen R.D.; 0.0 m b.b.g. Identiek aan peilmerk 052D0185.</text:p>
          </table:table-cell>
          <table:table-cell office:value-type="float" office:value="196554.9256" calcext:value-type="float">
            <text:p>196554,9256</text:p>
          </table:table-cell>
          <table:table-cell office:value-type="float" office:value="376538.5362" calcext:value-type="float">
            <text:p>376538,5362</text:p>
          </table:table-cell>
          <table:table-cell office:value-type="string" calcext:value-type="string">
            <text:p>51 22 35,37734</text:p>
          </table:table-cell>
          <table:table-cell office:value-type="string" calcext:value-type="string">
            <text:p>5 59 02,55162</text:p>
          </table:table-cell>
          <table:table-cell office:value-type="float" office:value="75.017" calcext:value-type="float">
            <text:p>75,0170</text:p>
          </table:table-cell>
          <table:table-cell office:value-type="string" calcext:value-type="string">
            <text:p>052D0185</text:p>
          </table:table-cell>
          <table:table-cell office:value-type="string" calcext:value-type="string">
            <text:p>https://www.nsgi.nl/iv-api/rdinfo/images/529/529517a.jpg</text:p>
          </table:table-cell>
          <table:table-cell office:value-type="string" calcext:value-type="string">
            <text:p>https://www.nsgi.nl/iv-api/rdinfo/images/529/529517b.jpg</text:p>
          </table:table-cell>
          <table:table-cell office:value-type="string" calcext:value-type="string">
            <text:p>https://www.nsgi.nl/iv-api/rdinfo/images/529/529517c.jpg</text:p>
          </table:table-cell>
          <table:table-cell office:value-type="string" calcext:value-type="string">
            <text:p>https://www.nsgi.nl/iv-api/rdinfo/images/529/529517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30307-14</text:p>
          </table:table-cell>
          <table:table-cell office:value-type="date" office:date-value="2023-05-02" calcext:value-type="date">
            <text:p>02-05-2023</text:p>
          </table:table-cell>
          <table:table-cell office:value-type="string" calcext:value-type="string">
            <text:p>Steen R.D. Zandstraat Heille</text:p>
          </table:table-cell>
          <table:table-cell office:value-type="string" calcext:value-type="string">
            <text:p>Bronzen kernnetbout in de steen R.D.; 0.00 m b.b.g. Identiek aan peilmerk 053F0105.</text:p>
          </table:table-cell>
          <table:table-cell office:value-type="float" office:value="16248.0204" calcext:value-type="float">
            <text:p>16248,0204</text:p>
          </table:table-cell>
          <table:table-cell office:value-type="float" office:value="366066.8533" calcext:value-type="float">
            <text:p>366066,8533</text:p>
          </table:table-cell>
          <table:table-cell office:value-type="string" calcext:value-type="string">
            <text:p>51 16 00.88237</text:p>
          </table:table-cell>
          <table:table-cell office:value-type="string" calcext:value-type="string">
            <text:p>3 23 56.25300</text:p>
          </table:table-cell>
          <table:table-cell office:value-type="float" office:value="46.0122" calcext:value-type="float">
            <text:p>46,0122</text:p>
          </table:table-cell>
          <table:table-cell office:value-type="string" calcext:value-type="string">
            <text:p>053F0105</text:p>
          </table:table-cell>
          <table:table-cell office:value-type="string" calcext:value-type="string">
            <text:p>https://www.nsgi.nl/iv-api/rdinfo/images/530/530307a.jpg</text:p>
          </table:table-cell>
          <table:table-cell office:value-type="string" calcext:value-type="string">
            <text:p>https://www.nsgi.nl/iv-api/rdinfo/images/530/530307b.jpg</text:p>
          </table:table-cell>
          <table:table-cell office:value-type="string" calcext:value-type="string">
            <text:p>https://www.nsgi.nl/iv-api/rdinfo/images/530/530307c.jpg</text:p>
          </table:table-cell>
          <table:table-cell office:value-type="string" calcext:value-type="string">
            <text:p>https://www.nsgi.nl/iv-api/rdinfo/images/530/530307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40322-11</text:p>
          </table:table-cell>
          <table:table-cell office:value-type="date" office:date-value="2020-04-22" calcext:value-type="date">
            <text:p>22-04-2020</text:p>
          </table:table-cell>
          <table:table-cell office:value-type="string" calcext:value-type="string">
            <text:p>Damwand St. Anthoniekade</text:p>
          </table:table-cell>
          <table:table-cell office:value-type="string" calcext:value-type="string">
            <text:p>Bronzen kernnetbout in de bovenkant van de damwand; 0.09 m uit de Z.kant; 0.10 m uit de W.kant. Identiek aan peilmerk 054G0070</text:p>
          </table:table-cell>
          <table:table-cell office:value-type="float" office:value="44905.291" calcext:value-type="float">
            <text:p>44905,2910</text:p>
          </table:table-cell>
          <table:table-cell office:value-type="float" office:value="361197.6982" calcext:value-type="float">
            <text:p>361197,6982</text:p>
          </table:table-cell>
          <table:table-cell office:value-type="string" calcext:value-type="string">
            <text:p>51 13 46,01510</text:p>
          </table:table-cell>
          <table:table-cell office:value-type="string" calcext:value-type="string">
            <text:p>3 48 39,38519</text:p>
          </table:table-cell>
          <table:table-cell office:value-type="float" office:value="47.8066" calcext:value-type="float">
            <text:p>47,8066</text:p>
          </table:table-cell>
          <table:table-cell office:value-type="string" calcext:value-type="string">
            <text:p>054G0070</text:p>
          </table:table-cell>
          <table:table-cell office:value-type="string" calcext:value-type="string">
            <text:p>https://www.nsgi.nl/iv-api/rdinfo/images/540/540322a.jpg</text:p>
          </table:table-cell>
          <table:table-cell office:value-type="string" calcext:value-type="string">
            <text:p>https://www.nsgi.nl/iv-api/rdinfo/images/540/540322b.jpg</text:p>
          </table:table-cell>
          <table:table-cell office:value-type="string" calcext:value-type="string">
            <text:p>https://www.nsgi.nl/iv-api/rdinfo/images/540/540322c.jpg</text:p>
          </table:table-cell>
          <table:table-cell office:value-type="string" calcext:value-type="string">
            <text:p>https://www.nsgi.nl/iv-api/rdinfo/images/540/540322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70316-14</text:p>
          </table:table-cell>
          <table:table-cell office:value-type="date" office:date-value="2020-04-14" calcext:value-type="date">
            <text:p>14-04-2020</text:p>
          </table:table-cell>
          <table:table-cell office:value-type="string" calcext:value-type="string">
            <text:p>Steen R.D. viaduct Aardbrand</text:p>
          </table:table-cell>
          <table:table-cell office:value-type="string" calcext:value-type="string">
            <text:p>Bronzen kernnetbout in de steen R.D.; 0.0 m b.b.g. Identiek aan peilmerk 057F0199.</text:p>
          </table:table-cell>
          <table:table-cell office:value-type="float" office:value="171938.3728" calcext:value-type="float">
            <text:p>171938,3728</text:p>
          </table:table-cell>
          <table:table-cell office:value-type="float" office:value="367572.2133" calcext:value-type="float">
            <text:p>367572,2133</text:p>
          </table:table-cell>
          <table:table-cell office:value-type="string" calcext:value-type="string">
            <text:p>51 17 49,82317</text:p>
          </table:table-cell>
          <table:table-cell office:value-type="string" calcext:value-type="string">
            <text:p>5 37 48,20527</text:p>
          </table:table-cell>
          <table:table-cell office:value-type="float" office:value="80.4353" calcext:value-type="float">
            <text:p>80,4353</text:p>
          </table:table-cell>
          <table:table-cell office:value-type="string" calcext:value-type="string">
            <text:p>057F0199</text:p>
          </table:table-cell>
          <table:table-cell office:value-type="string" calcext:value-type="string">
            <text:p>https://www.nsgi.nl/iv-api/rdinfo/images/570/570316a.jpg</text:p>
          </table:table-cell>
          <table:table-cell office:value-type="string" calcext:value-type="string">
            <text:p>https://www.nsgi.nl/iv-api/rdinfo/images/570/570316b.jpg</text:p>
          </table:table-cell>
          <table:table-cell office:value-type="string" calcext:value-type="string">
            <text:p>https://www.nsgi.nl/iv-api/rdinfo/images/570/570316c.jpg</text:p>
          </table:table-cell>
          <table:table-cell office:value-type="string" calcext:value-type="string">
            <text:p>https://www.nsgi.nl/iv-api/rdinfo/images/570/570316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70317-14</text:p>
          </table:table-cell>
          <table:table-cell office:value-type="date" office:date-value="2022-06-14" calcext:value-type="date">
            <text:p>14-06-2022</text:p>
          </table:table-cell>
          <table:table-cell office:value-type="string" calcext:value-type="string">
            <text:p>Steen R.D. Kanaaldijk Zuid</text:p>
          </table:table-cell>
          <table:table-cell office:value-type="string" calcext:value-type="string">
            <text:p>Bronzen kernnetbout in de steen R.D.; 0.0 m b.b.g. Identiek aan peilmerk 057F0196.</text:p>
          </table:table-cell>
          <table:table-cell office:value-type="float" office:value="179824.7969" calcext:value-type="float">
            <text:p>179824,7969</text:p>
          </table:table-cell>
          <table:table-cell office:value-type="float" office:value="372239.0475" calcext:value-type="float">
            <text:p>372239,0475</text:p>
          </table:table-cell>
          <table:table-cell office:value-type="string" calcext:value-type="string">
            <text:p>51 20 19,79082</text:p>
          </table:table-cell>
          <table:table-cell office:value-type="string" calcext:value-type="string">
            <text:p>5 44 36,44264</text:p>
          </table:table-cell>
          <table:table-cell office:value-type="float" office:value="70.6935" calcext:value-type="float">
            <text:p>70,6935</text:p>
          </table:table-cell>
          <table:table-cell office:value-type="string" calcext:value-type="string">
            <text:p>057F0196</text:p>
          </table:table-cell>
          <table:table-cell office:value-type="string" calcext:value-type="string">
            <text:p>https://www.nsgi.nl/iv-api/rdinfo/images/570/570317a.jpg</text:p>
          </table:table-cell>
          <table:table-cell office:value-type="string" calcext:value-type="string">
            <text:p>https://www.nsgi.nl/iv-api/rdinfo/images/570/570317b.jpg</text:p>
          </table:table-cell>
          <table:table-cell office:value-type="string" calcext:value-type="string">
            <text:p>https://www.nsgi.nl/iv-api/rdinfo/images/570/570317c.jpg</text:p>
          </table:table-cell>
          <table:table-cell office:value-type="string" calcext:value-type="string">
            <text:p>https://www.nsgi.nl/iv-api/rdinfo/images/570/570317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79312-14</text:p>
          </table:table-cell>
          <table:table-cell office:value-type="date" office:date-value="2023-02-21" calcext:value-type="date">
            <text:p>21-02-2023</text:p>
          </table:table-cell>
          <table:table-cell office:value-type="string" calcext:value-type="string">
            <text:p>Duiker Postelsedijk (B.)</text:p>
          </table:table-cell>
          <table:table-cell office:value-type="string" calcext:value-type="string">
            <text:p>Bronzen kernnetbout in de bovenkant van de Z.keermuur van de duiker; 0.09 m uit de Z.kant; 0.47 m uit de O.kant. Identiek aan peilmerk 057A0116.</text:p>
          </table:table-cell>
          <table:table-cell office:value-type="float" office:value="140468.4137" calcext:value-type="float">
            <text:p>140468,4137</text:p>
          </table:table-cell>
          <table:table-cell office:value-type="float" office:value="369178.2324" calcext:value-type="float">
            <text:p>369178,2324</text:p>
          </table:table-cell>
          <table:table-cell office:value-type="string" calcext:value-type="string">
            <text:p>51 18 42.03794</text:p>
          </table:table-cell>
          <table:table-cell office:value-type="string" calcext:value-type="string">
            <text:p>5 10 43.62235</text:p>
          </table:table-cell>
          <table:table-cell office:value-type="float" office:value="78.9355" calcext:value-type="float">
            <text:p>78,9355</text:p>
          </table:table-cell>
          <table:table-cell office:value-type="string" calcext:value-type="string">
            <text:p>057A0116</text:p>
          </table:table-cell>
          <table:table-cell office:value-type="string" calcext:value-type="string">
            <text:p>https://www.nsgi.nl/iv-api/rdinfo/images/579/579312a.jpg</text:p>
          </table:table-cell>
          <table:table-cell office:value-type="string" calcext:value-type="string">
            <text:p>https://www.nsgi.nl/iv-api/rdinfo/images/579/579312b.jpg</text:p>
          </table:table-cell>
          <table:table-cell office:value-type="string" calcext:value-type="string">
            <text:p>https://www.nsgi.nl/iv-api/rdinfo/images/579/579312c.jpg</text:p>
          </table:table-cell>
          <table:table-cell office:value-type="string" calcext:value-type="string">
            <text:p>https://www.nsgi.nl/iv-api/rdinfo/images/579/579312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0313-16</text:p>
          </table:table-cell>
          <table:table-cell office:value-type="date" office:date-value="2019-07-08" calcext:value-type="date">
            <text:p>08-07-2019</text:p>
          </table:table-cell>
          <table:table-cell office:value-type="string" calcext:value-type="string">
            <text:p>Steen R.D. Molenbeekweg Belfeld</text:p>
          </table:table-cell>
          <table:table-cell office:value-type="string" calcext:value-type="string">
            <text:p>Bronzen kernnetbout in de steen R.D.; 0.0 m b.b.g. Identiek aan peilmerk 058E0206.</text:p>
          </table:table-cell>
          <table:table-cell office:value-type="float" office:value="207468.7905" calcext:value-type="float">
            <text:p>207468,7905</text:p>
          </table:table-cell>
          <table:table-cell office:value-type="float" office:value="369239.0342" calcext:value-type="float">
            <text:p>369239,0342</text:p>
          </table:table-cell>
          <table:table-cell office:value-type="string" calcext:value-type="string">
            <text:p>51 18 35,91707</text:p>
          </table:table-cell>
          <table:table-cell office:value-type="string" calcext:value-type="string">
            <text:p>6 08 22,92851</text:p>
          </table:table-cell>
          <table:table-cell office:value-type="float" office:value="70.5243" calcext:value-type="float">
            <text:p>70,5243</text:p>
          </table:table-cell>
          <table:table-cell office:value-type="string" calcext:value-type="string">
            <text:p>058E0206</text:p>
          </table:table-cell>
          <table:table-cell office:value-type="string" calcext:value-type="string">
            <text:p>https://www.nsgi.nl/iv-api/rdinfo/images/580/580313a.jpg</text:p>
          </table:table-cell>
          <table:table-cell office:value-type="string" calcext:value-type="string">
            <text:p>https://www.nsgi.nl/iv-api/rdinfo/images/580/580313b.jpg</text:p>
          </table:table-cell>
          <table:table-cell office:value-type="string" calcext:value-type="string">
            <text:p>https://www.nsgi.nl/iv-api/rdinfo/images/580/580313c.jpg</text:p>
          </table:table-cell>
          <table:table-cell office:value-type="string" calcext:value-type="string">
            <text:p>https://www.nsgi.nl/iv-api/rdinfo/images/580/580313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0328-14</text:p>
          </table:table-cell>
          <table:table-cell office:value-type="date" office:date-value="2022-05-17" calcext:value-type="date">
            <text:p>17-05-2022</text:p>
          </table:table-cell>
          <table:table-cell office:value-type="string" calcext:value-type="string">
            <text:p>Steen R.D. Paarlo</text:p>
          </table:table-cell>
          <table:table-cell office:value-type="string" calcext:value-type="string">
            <text:p>Bronzen kernnetbout in de steen R.D.; 0.0 m b.b.g. Identiek aan peilmerk 058G0103.</text:p>
          </table:table-cell>
          <table:table-cell office:value-type="float" office:value="200601.2445" calcext:value-type="float">
            <text:p>200601,2445</text:p>
          </table:table-cell>
          <table:table-cell office:value-type="float" office:value="351004.0131" calcext:value-type="float">
            <text:p>351004,0131</text:p>
          </table:table-cell>
          <table:table-cell office:value-type="string" calcext:value-type="string">
            <text:p>51 08 48,01179</text:p>
          </table:table-cell>
          <table:table-cell office:value-type="string" calcext:value-type="string">
            <text:p>6 02 19,96810</text:p>
          </table:table-cell>
          <table:table-cell office:value-type="float" office:value="69.6064" calcext:value-type="float">
            <text:p>69,6064</text:p>
          </table:table-cell>
          <table:table-cell office:value-type="string" calcext:value-type="string">
            <text:p>058G0103</text:p>
          </table:table-cell>
          <table:table-cell office:value-type="string" calcext:value-type="string">
            <text:p>https://www.nsgi.nl/iv-api/rdinfo/images/580/580328a.jpg</text:p>
          </table:table-cell>
          <table:table-cell office:value-type="string" calcext:value-type="string">
            <text:p>https://www.nsgi.nl/iv-api/rdinfo/images/580/580328b.jpg</text:p>
          </table:table-cell>
          <table:table-cell office:value-type="string" calcext:value-type="string">
            <text:p>https://www.nsgi.nl/iv-api/rdinfo/images/580/580328c.jpg</text:p>
          </table:table-cell>
          <table:table-cell office:value-type="string" calcext:value-type="string">
            <text:p>https://www.nsgi.nl/iv-api/rdinfo/images/580/580328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0330-11</text:p>
          </table:table-cell>
          <table:table-cell office:value-type="date" office:date-value="2022-06-03" calcext:value-type="date">
            <text:p>03-06-2022</text:p>
          </table:table-cell>
          <table:table-cell office:value-type="string" calcext:value-type="string">
            <text:p>Grondanker R.D. Haambroekweg</text:p>
          </table:table-cell>
          <table:table-cell office:value-type="string" calcext:value-type="string">
            <text:p>RVS-kernnetbout in het grondanker R.D.; 0.1 m o.b.g. Identiek aan peilmerk 058G0113.</text:p>
          </table:table-cell>
          <table:table-cell office:value-type="float" office:value="200951.2163" calcext:value-type="float">
            <text:p>200951,2163</text:p>
          </table:table-cell>
          <table:table-cell office:value-type="float" office:value="357024.8604" calcext:value-type="float">
            <text:p>357024,8604</text:p>
          </table:table-cell>
          <table:table-cell office:value-type="string" calcext:value-type="string">
            <text:p>51 12 02,73256</text:p>
          </table:table-cell>
          <table:table-cell office:value-type="string" calcext:value-type="string">
            <text:p>6 02 40,76156</text:p>
          </table:table-cell>
          <table:table-cell office:value-type="float" office:value="69.8869" calcext:value-type="float">
            <text:p>69,8869</text:p>
          </table:table-cell>
          <table:table-cell office:value-type="string" calcext:value-type="string">
            <text:p>058G0113</text:p>
          </table:table-cell>
          <table:table-cell office:value-type="string" calcext:value-type="string">
            <text:p>https://www.nsgi.nl/iv-api/rdinfo/images/580/580330a.jpg</text:p>
          </table:table-cell>
          <table:table-cell office:value-type="string" calcext:value-type="string">
            <text:p>https://www.nsgi.nl/iv-api/rdinfo/images/580/580330b.jpg</text:p>
          </table:table-cell>
          <table:table-cell office:value-type="string" calcext:value-type="string">
            <text:p>https://www.nsgi.nl/iv-api/rdinfo/images/580/580330c.jpg</text:p>
          </table:table-cell>
          <table:table-cell office:value-type="string" calcext:value-type="string">
            <text:p>https://www.nsgi.nl/iv-api/rdinfo/images/580/580330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589338-13</text:p>
          </table:table-cell>
          <table:table-cell office:value-type="date" office:date-value="2022-06-22" calcext:value-type="date">
            <text:p>22-06-2022</text:p>
          </table:table-cell>
          <table:table-cell office:value-type="string" calcext:value-type="string">
            <text:p>Viaduct Schoordijk - A2</text:p>
          </table:table-cell>
          <table:table-cell office:value-type="string" calcext:value-type="string">
            <text:p>Bronzen kernnetbout in de bovenkant van de Z.W.betonbalk van het N.W.landhoofd van het viaduct; 0.09 m uit de N.W.kant; 0.09 m uit de Z.W.kant. Identiek aan</text:p>
          </table:table-cell>
          <table:table-cell office:value-type="float" office:value="182303.0706" calcext:value-type="float">
            <text:p>182303,0706</text:p>
          </table:table-cell>
          <table:table-cell office:value-type="float" office:value="362389.9464" calcext:value-type="float">
            <text:p>362389,9464</text:p>
          </table:table-cell>
          <table:table-cell office:value-type="string" calcext:value-type="string">
            <text:p>51 15 00,67197</text:p>
          </table:table-cell>
          <table:table-cell office:value-type="string" calcext:value-type="string">
            <text:p>5 46 41,74652</text:p>
          </table:table-cell>
          <table:table-cell office:value-type="float" office:value="80.2232" calcext:value-type="float">
            <text:p>80,2232</text:p>
          </table:table-cell>
          <table:table-cell office:value-type="string" calcext:value-type="string">
            <text:p>058C0248</text:p>
          </table:table-cell>
          <table:table-cell office:value-type="string" calcext:value-type="string">
            <text:p>https://www.nsgi.nl/iv-api/rdinfo/images/589/589338a.jpg</text:p>
          </table:table-cell>
          <table:table-cell office:value-type="string" calcext:value-type="string">
            <text:p>https://www.nsgi.nl/iv-api/rdinfo/images/589/589338b.jpg</text:p>
          </table:table-cell>
          <table:table-cell office:value-type="string" calcext:value-type="string">
            <text:p>https://www.nsgi.nl/iv-api/rdinfo/images/589/589338c.jpg</text:p>
          </table:table-cell>
          <table:table-cell office:value-type="string" calcext:value-type="string">
            <text:p>https://www.nsgi.nl/iv-api/rdinfo/images/589/589338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9339-14</text:p>
          </table:table-cell>
          <table:table-cell office:value-type="date" office:date-value="2023-01-27" calcext:value-type="date">
            <text:p>27-01-2023</text:p>
          </table:table-cell>
          <table:table-cell office:value-type="string" calcext:value-type="string">
            <text:p>Steen R.D. Beegden</text:p>
          </table:table-cell>
          <table:table-cell office:value-type="string" calcext:value-type="string">
            <text:p>Bronzen kernnetbout in de steen R.D.; 0.0 m b.b.g. Identiek aan peilmerk 058D0320.</text:p>
          </table:table-cell>
          <table:table-cell office:value-type="float" office:value="192607.874" calcext:value-type="float">
            <text:p>192607,8740</text:p>
          </table:table-cell>
          <table:table-cell office:value-type="float" office:value="356436.2663" calcext:value-type="float">
            <text:p>356436,2663</text:p>
          </table:table-cell>
          <table:table-cell office:value-type="string" calcext:value-type="string">
            <text:p>51 11 45.89749</text:p>
          </table:table-cell>
          <table:table-cell office:value-type="string" calcext:value-type="string">
            <text:p>5 55 30.81048</text:p>
          </table:table-cell>
          <table:table-cell office:value-type="float" office:value="71.3823" calcext:value-type="float">
            <text:p>71,3823</text:p>
          </table:table-cell>
          <table:table-cell office:value-type="string" calcext:value-type="string">
            <text:p>058D0320</text:p>
          </table:table-cell>
          <table:table-cell office:value-type="string" calcext:value-type="string">
            <text:p>https://www.nsgi.nl/iv-api/rdinfo/images/589/589339a.jpg</text:p>
          </table:table-cell>
          <table:table-cell office:value-type="string" calcext:value-type="string">
            <text:p>https://www.nsgi.nl/iv-api/rdinfo/images/589/589339b.jpg</text:p>
          </table:table-cell>
          <table:table-cell office:value-type="string" calcext:value-type="string">
            <text:p>https://www.nsgi.nl/iv-api/rdinfo/images/589/589339c.jpg</text:p>
          </table:table-cell>
          <table:table-cell office:value-type="string" calcext:value-type="string">
            <text:p>https://www.nsgi.nl/iv-api/rdinfo/images/589/589339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9340-15</text:p>
          </table:table-cell>
          <table:table-cell office:value-type="date" office:date-value="2022-05-18" calcext:value-type="date">
            <text:p>18-05-2022</text:p>
          </table:table-cell>
          <table:table-cell office:value-type="string" calcext:value-type="string">
            <text:p>Steen R.D. Rijkel</text:p>
          </table:table-cell>
          <table:table-cell office:value-type="string" calcext:value-type="string">
            <text:p>Bronzen kernnetbout in de steen R.D.; 0.0 m b.b.g. Identiek aan peilmerk 058B0229. (Visueel gecontroleerd: 13-07-2012).</text:p>
          </table:table-cell>
          <table:table-cell office:value-type="float" office:value="198598.857" calcext:value-type="float">
            <text:p>198598,8570</text:p>
          </table:table-cell>
          <table:table-cell office:value-type="float" office:value="363378.7897" calcext:value-type="float">
            <text:p>363378,7897</text:p>
          </table:table-cell>
          <table:table-cell office:value-type="string" calcext:value-type="string">
            <text:p>51 15 29,00122</text:p>
          </table:table-cell>
          <table:table-cell office:value-type="string" calcext:value-type="string">
            <text:p>6 00 42,40294</text:p>
          </table:table-cell>
          <table:table-cell office:value-type="float" office:value="62.0764" calcext:value-type="float">
            <text:p>62,0764</text:p>
          </table:table-cell>
          <table:table-cell office:value-type="string" calcext:value-type="string">
            <text:p>058B0229</text:p>
          </table:table-cell>
          <table:table-cell office:value-type="string" calcext:value-type="string">
            <text:p>https://www.nsgi.nl/iv-api/rdinfo/images/589/589340a.jpg</text:p>
          </table:table-cell>
          <table:table-cell office:value-type="string" calcext:value-type="string">
            <text:p>https://www.nsgi.nl/iv-api/rdinfo/images/589/589340b.jpg</text:p>
          </table:table-cell>
          <table:table-cell office:value-type="string" calcext:value-type="string">
            <text:p>https://www.nsgi.nl/iv-api/rdinfo/images/589/589340c.jpg</text:p>
          </table:table-cell>
          <table:table-cell office:value-type="string" calcext:value-type="string">
            <text:p>https://www.nsgi.nl/iv-api/rdinfo/images/589/589340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589341-13</text:p>
          </table:table-cell>
          <table:table-cell office:value-type="date" office:date-value="2022-06-07" calcext:value-type="date">
            <text:p>07-06-2022</text:p>
          </table:table-cell>
          <table:table-cell office:value-type="string" calcext:value-type="string">
            <text:p>Waterdrempel Witdonk</text:p>
          </table:table-cell>
          <table:table-cell office:value-type="string" calcext:value-type="string">
            <text:p>Bronzen kernnetbout in de bovenkant van de Z.O. betonrand van de waterdrempel; 0.63 m uit de N.W.kant; 0.12 m uit de N.O.kant. Identiek aan peilmerk 058B0231.</text:p>
          </table:table-cell>
          <table:table-cell office:value-type="float" office:value="190971.0086" calcext:value-type="float">
            <text:p>190971,0086</text:p>
          </table:table-cell>
          <table:table-cell office:value-type="float" office:value="369852.4196" calcext:value-type="float">
            <text:p>369852,4196</text:p>
          </table:table-cell>
          <table:table-cell office:value-type="string" calcext:value-type="string">
            <text:p>51 19 00,40488</text:p>
          </table:table-cell>
          <table:table-cell office:value-type="string" calcext:value-type="string">
            <text:p>5 54 11,39697</text:p>
          </table:table-cell>
          <table:table-cell office:value-type="float" office:value="73.8978" calcext:value-type="float">
            <text:p>73,8978</text:p>
          </table:table-cell>
          <table:table-cell office:value-type="string" calcext:value-type="string">
            <text:p>058B0231</text:p>
          </table:table-cell>
          <table:table-cell office:value-type="string" calcext:value-type="string">
            <text:p>https://www.nsgi.nl/iv-api/rdinfo/images/589/589341a.jpg</text:p>
          </table:table-cell>
          <table:table-cell office:value-type="string" calcext:value-type="string">
            <text:p>https://www.nsgi.nl/iv-api/rdinfo/images/589/589341b.jpg</text:p>
          </table:table-cell>
          <table:table-cell office:value-type="string" calcext:value-type="string">
            <text:p>https://www.nsgi.nl/iv-api/rdinfo/images/589/589341c.jpg</text:p>
          </table:table-cell>
          <table:table-cell office:value-type="string" calcext:value-type="string">
            <text:p>https://www.nsgi.nl/iv-api/rdinfo/images/589/589341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9389-14</text:p>
          </table:table-cell>
          <table:table-cell office:value-type="date" office:date-value="2021-03-26" calcext:value-type="date">
            <text:p>26-03-2021</text:p>
          </table:table-cell>
          <table:table-cell office:value-type="string" calcext:value-type="string">
            <text:p>Steen R.D. Prinsenbaan</text:p>
          </table:table-cell>
          <table:table-cell office:value-type="string" calcext:value-type="string">
            <text:p>Bronzen kernnetbout in de steen R.D.; 0.0 m b.b.g. Identiek aan peilmerk 060B0147.</text:p>
          </table:table-cell>
          <table:table-cell office:value-type="float" office:value="194721.5659" calcext:value-type="float">
            <text:p>194721,5659</text:p>
          </table:table-cell>
          <table:table-cell office:value-type="float" office:value="339766.8823" calcext:value-type="float">
            <text:p>339766,8823</text:p>
          </table:table-cell>
          <table:table-cell office:value-type="string" calcext:value-type="string">
            <text:p>51 02 45,98556</text:p>
          </table:table-cell>
          <table:table-cell office:value-type="string" calcext:value-type="string">
            <text:p>5 57 13,00746</text:p>
          </table:table-cell>
          <table:table-cell office:value-type="float" office:value="109.001" calcext:value-type="float">
            <text:p>109,0010</text:p>
          </table:table-cell>
          <table:table-cell office:value-type="string" calcext:value-type="string">
            <text:p>060B0147</text:p>
          </table:table-cell>
          <table:table-cell office:value-type="string" calcext:value-type="string">
            <text:p>https://www.nsgi.nl/iv-api/rdinfo/images/609/609389a.jpg</text:p>
          </table:table-cell>
          <table:table-cell office:value-type="string" calcext:value-type="string">
            <text:p>https://www.nsgi.nl/iv-api/rdinfo/images/609/609389b.jpg</text:p>
          </table:table-cell>
          <table:table-cell office:value-type="string" calcext:value-type="string">
            <text:p>https://www.nsgi.nl/iv-api/rdinfo/images/609/609389c.jpg</text:p>
          </table:table-cell>
          <table:table-cell office:value-type="string" calcext:value-type="string">
            <text:p>https://www.nsgi.nl/iv-api/rdinfo/images/609/609389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9390-13</text:p>
          </table:table-cell>
          <table:table-cell office:value-type="date" office:date-value="2022-06-01" calcext:value-type="date">
            <text:p>01-06-2022</text:p>
          </table:table-cell>
          <table:table-cell office:value-type="string" calcext:value-type="string">
            <text:p>Brug Oude Maas Bilt</text:p>
          </table:table-cell>
          <table:table-cell office:value-type="string" calcext:value-type="string">
            <text:p>Bronzen kernnetbout in het bovenkant van de Z.W.trap; 0.15 m uit de Z.O.kant; 0.17 m uit de N.O.kant. Identiek aan peilmerk 060A0244.</text:p>
          </table:table-cell>
          <table:table-cell office:value-type="float" office:value="188141.3939" calcext:value-type="float">
            <text:p>188141,3939</text:p>
          </table:table-cell>
          <table:table-cell office:value-type="float" office:value="348911.4571" calcext:value-type="float">
            <text:p>348911,4571</text:p>
          </table:table-cell>
          <table:table-cell office:value-type="string" calcext:value-type="string">
            <text:p>51 07 43,40608</text:p>
          </table:table-cell>
          <table:table-cell office:value-type="string" calcext:value-type="string">
            <text:p>5 51 38,27008</text:p>
          </table:table-cell>
          <table:table-cell office:value-type="float" office:value="73.2745" calcext:value-type="float">
            <text:p>73,2745</text:p>
          </table:table-cell>
          <table:table-cell office:value-type="string" calcext:value-type="string">
            <text:p>060A0244</text:p>
          </table:table-cell>
          <table:table-cell office:value-type="string" calcext:value-type="string">
            <text:p>https://www.nsgi.nl/iv-api/rdinfo/images/609/609390a.jpg</text:p>
          </table:table-cell>
          <table:table-cell office:value-type="string" calcext:value-type="string">
            <text:p>https://www.nsgi.nl/iv-api/rdinfo/images/609/609390b.jpg</text:p>
          </table:table-cell>
          <table:table-cell office:value-type="string" calcext:value-type="string">
            <text:p>https://www.nsgi.nl/iv-api/rdinfo/images/609/609390c.jpg</text:p>
          </table:table-cell>
          <table:table-cell office:value-type="string" calcext:value-type="string">
            <text:p>https://www.nsgi.nl/iv-api/rdinfo/images/609/609390e.jpg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0325-18</text:p>
          </table:table-cell>
          <table:table-cell office:value-type="date" office:date-value="2020-04-15" calcext:value-type="date">
            <text:p>15-04-2020</text:p>
          </table:table-cell>
          <table:table-cell office:value-type="string" calcext:value-type="string">
            <text:p>Steen R.D. via Regia</text:p>
          </table:table-cell>
          <table:table-cell office:value-type="string" calcext:value-type="string">
            <text:p>Bronzen kernnetbout in bovenvlak duikerwand; 0.27 m uit de N.W.kant; 0.10 m uit de Z.W.kant. Noordpijl staat verkeerd.</text:p>
          </table:table-cell>
          <table:table-cell office:value-type="float" office:value="173219.0285" calcext:value-type="float">
            <text:p>173219,0285</text:p>
          </table:table-cell>
          <table:table-cell office:value-type="float" office:value="318802.5265" calcext:value-type="float">
            <text:p>318802,5265</text:p>
          </table:table-cell>
          <table:table-cell office:value-type="string" calcext:value-type="string">
            <text:p>50 51 31,52703</text:p>
          </table:table-cell>
          <table:table-cell office:value-type="string" calcext:value-type="string">
            <text:p>5 38 45,38839</text:p>
          </table:table-cell>
          <table:table-cell office:value-type="float" office:value="111.4767" calcext:value-type="float">
            <text:p>111,4767</text:p>
          </table:table-cell>
          <table:table-cell office:value-type="string" calcext:value-type="string">
            <text:p>061F0246</text:p>
          </table:table-cell>
          <table:table-cell office:value-type="string" calcext:value-type="string">
            <text:p>https://www.nsgi.nl/iv-api/rdinfo/images/610/610325a.jpg</text:p>
          </table:table-cell>
          <table:table-cell office:value-type="string" calcext:value-type="string">
            <text:p>https://www.nsgi.nl/iv-api/rdinfo/images/610/610325b.jpg</text:p>
          </table:table-cell>
          <table:table-cell office:value-type="string" calcext:value-type="string">
            <text:p>https://www.nsgi.nl/iv-api/rdinfo/images/610/610325c.jpg</text:p>
          </table:table-cell>
          <table:table-cell office:value-type="string" calcext:value-type="string">
            <text:p>https://www.nsgi.nl/iv-api/rdinfo/images/610/610325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629378-15</text:p>
          </table:table-cell>
          <table:table-cell office:value-type="date" office:date-value="2020-04-15" calcext:value-type="date">
            <text:p>15-04-2020</text:p>
          </table:table-cell>
          <table:table-cell office:value-type="string" calcext:value-type="string">
            <text:p>Schakelkast Schuttebergsweg</text:p>
          </table:table-cell>
          <table:table-cell office:value-type="string" calcext:value-type="string">
            <text:p>Bronzen kernnetbout in de bovenkant van de betonplaat van de schakelkast; 0.18 m uit de N.W.kant; 0.17 m uit de Z.W.kant. Identiek aan peilmerk 062D0111.</text:p>
          </table:table-cell>
          <table:table-cell office:value-type="float" office:value="198517.207" calcext:value-type="float">
            <text:p>198517,2070</text:p>
          </table:table-cell>
          <table:table-cell office:value-type="float" office:value="307938.0575" calcext:value-type="float">
            <text:p>307938,0575</text:p>
          </table:table-cell>
          <table:table-cell office:value-type="string" calcext:value-type="string">
            <text:p>50 45 35,06655</text:p>
          </table:table-cell>
          <table:table-cell office:value-type="string" calcext:value-type="string">
            <text:p>6 00 14,07614</text:p>
          </table:table-cell>
          <table:table-cell office:value-type="float" office:value="274.3794" calcext:value-type="float">
            <text:p>274,3794</text:p>
          </table:table-cell>
          <table:table-cell office:value-type="string" calcext:value-type="string">
            <text:p>062D0111</text:p>
          </table:table-cell>
          <table:table-cell office:value-type="string" calcext:value-type="string">
            <text:p>https://www.nsgi.nl/iv-api/rdinfo/images/629/629378a.jpg</text:p>
          </table:table-cell>
          <table:table-cell office:value-type="string" calcext:value-type="string">
            <text:p>https://www.nsgi.nl/iv-api/rdinfo/images/629/629378b.jpg</text:p>
          </table:table-cell>
          <table:table-cell office:value-type="string" calcext:value-type="string">
            <text:p>https://www.nsgi.nl/iv-api/rdinfo/images/629/629378c.jpg</text:p>
          </table:table-cell>
          <table:table-cell office:value-type="string" calcext:value-type="string">
            <text:p>https://www.nsgi.nl/iv-api/rdinfo/images/629/629378e.jp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629380-13</text:p>
          </table:table-cell>
          <table:table-cell office:value-type="date" office:date-value="2021-03-26" calcext:value-type="date">
            <text:p>26-03-2021</text:p>
          </table:table-cell>
          <table:table-cell office:value-type="string" calcext:value-type="string">
            <text:p>Viaduct Beersdalweg - A 76</text:p>
          </table:table-cell>
          <table:table-cell office:value-type="string" calcext:value-type="string">
            <text:p>Bronzen kernnetbout in de bovenkant van de N.betonbalk van het N.O.landhoofd van het viaduct; 0.12 m uit de N.kant; 0.14 m uit de O.kant. Identiek aan peilmerk 062B0435.</text:p>
          </table:table-cell>
          <table:table-cell office:value-type="float" office:value="193290.9843" calcext:value-type="float">
            <text:p>193290,9843</text:p>
          </table:table-cell>
          <table:table-cell office:value-type="float" office:value="323392.8975" calcext:value-type="float">
            <text:p>323392,8975</text:p>
          </table:table-cell>
          <table:table-cell office:value-type="string" calcext:value-type="string">
            <text:p>50 53 56,50052</text:p>
          </table:table-cell>
          <table:table-cell office:value-type="string" calcext:value-type="string">
            <text:p>5 55 53,31771</text:p>
          </table:table-cell>
          <table:table-cell office:value-type="float" office:value="140.4381" calcext:value-type="float">
            <text:p>140,4381</text:p>
          </table:table-cell>
          <table:table-cell office:value-type="string" calcext:value-type="string">
            <text:p>062B0435</text:p>
          </table:table-cell>
          <table:table-cell office:value-type="string" calcext:value-type="string">
            <text:p>https://www.nsgi.nl/iv-api/rdinfo/images/629/629380a.jpg</text:p>
          </table:table-cell>
          <table:table-cell office:value-type="string" calcext:value-type="string">
            <text:p>https://www.nsgi.nl/iv-api/rdinfo/images/629/629380b.jpg</text:p>
          </table:table-cell>
          <table:table-cell office:value-type="string" calcext:value-type="string">
            <text:p>https://www.nsgi.nl/iv-api/rdinfo/images/629/629380c.jpg</text:p>
          </table:table-cell>
          <table:table-cell office:value-type="string" calcext:value-type="string">
            <text:p>https://www.nsgi.nl/iv-api/rdinfo/images/629/629380e.jpg</text:p>
          </table:table-cell>
          <table:table-cell table:number-columns-repeated="1010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2021_Actuele_kernnetpunten.A1:2021_Actuele_kernnetpunten.N13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Jan Wollring</meta:initial-creator>
    <meta:creation-date>2021-12-20T16:54:37Z</meta:creation-date>
    <dc:date>2023-12-22T14:13:26.292000000</dc:date>
    <meta:editing-cycles>5</meta:editing-cycles>
    <meta:editing-duration>PT18M33S</meta:editing-duration>
    <meta:document-statistic meta:table-count="1" meta:cell-count="2113" meta:object-count="0"/>
  </office:meta>
</office:document-meta>
</file>